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3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5.6888in"/>
    </style:style>
    <style:style style:name="Table56" style:family="table">
      <style:table-properties style:width="6.575in" fo:margin-left="0in" table:align="center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2" style:family="table-row">
      <style:table-row-properties style:min-row-height="0.6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0" style:family="table-row">
      <style:table-row-properties style:min-row-height="0.6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line-height="115%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5" style:parent-style-name="內文" style:family="paragraph">
      <style:paragraph-properties fo:line-height="115%" fo:margin-left="1.17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9" style:parent-style-name="內文" style:family="paragraph">
      <style:paragraph-properties fo:line-height="115%" fo:text-indent="1.1812in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22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24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5.1187in"/>
    </style:style>
    <style:style style:name="Table126" style:family="table">
      <style:table-properties style:width="6.6937in" fo:margin-left="-0.003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  <style:text-properties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use-window-font-color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use-window-font-color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use-window-font-color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use-window-font-color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style:use-window-font-color="true"/>
    </style:style>
    <style:style style:name="P154" style:parent-style-name="內文" style:family="paragraph"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70" style:parent-style-name="內文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78" style:parent-style-name="內文" style:family="paragraph">
      <style:text-properties style:font-name="標楷體" style:font-name-asian="標楷體" style:font-weight-complex="bold" style:font-size-complex="12pt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5.1187in"/>
    </style:style>
    <style:style style:name="Table179" style:family="table">
      <style:table-properties style:width="6.6937in" fo:margin-left="-0.0034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text-properties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use-window-font-color="true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text-properties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style:use-window-font-color="true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style:use-window-font-color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text-properties style:use-window-font-color="true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text-properties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style:use-window-font-color="true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text-properties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use-window-font-color="true"/>
    </style:style>
    <style:style style:name="P207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11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13" style:parent-style-name="內文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widows="2" fo:orphans="2" fo:line-height="115%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39" style:parent-style-name="內文" style:family="paragraph">
      <style:paragraph-properties fo:line-height="115%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45" style:family="table-column">
      <style:table-column-properties style:column-width="2.0638in"/>
    </style:style>
    <style:style style:name="TableColumn246" style:family="table-column">
      <style:table-column-properties style:column-width="3.3534in"/>
    </style:style>
    <style:style style:name="TableColumn247" style:family="table-column">
      <style:table-column-properties style:column-width="1.2729in"/>
    </style:style>
    <style:style style:name="Table244" style:family="table">
      <style:table-properties style:width="6.6902in" fo:margin-left="0in" table:align="center"/>
    </style:style>
    <style:style style:name="TableRow248" style:family="table-row">
      <style:table-row-properties style:min-row-height="0.253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55" style:family="table-row">
      <style:table-row-properties style:min-row-height="0.261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margin-top="0.1666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Arial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287" style:parent-style-name="清單段落" style:list-style-name="LFO2" style:family="paragraph">
      <style:paragraph-properties fo:line-height="150%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清單段落" style:family="paragraph">
      <style:paragraph-properties fo:margin-left="0.35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5.1187in"/>
    </style:style>
    <style:style style:name="Table295" style:family="table">
      <style:table-properties style:width="6.6937in" fo:margin-left="-0.0069in" table:align="lef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text-properties style:use-window-font-color="true"/>
    </style:style>
    <style:style style:name="TableCell30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style:use-window-font-color="true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text-properties style:use-window-font-color="true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text-properties style:use-window-font-color="true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text-properties style:use-window-font-color="true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text-properties style:use-window-font-color="true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style:use-window-font-color="true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style:use-window-font-color="true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text-properties style:use-window-font-color="true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text-properties style:use-window-font-color="true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32" style:family="table-column">
      <style:table-column-properties style:column-width="1.568in"/>
    </style:style>
    <style:style style:name="TableColumn333" style:family="table-column">
      <style:table-column-properties style:column-width="5.1187in"/>
    </style:style>
    <style:style style:name="Table331" style:family="table">
      <style:table-properties style:width="6.6868in" fo:margin-left="0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T339" style:parent-style-name="預設段落字型" style:family="text">
      <style:text-properties style:font-name-complex="Arial" style:use-window-font-color="true"/>
    </style:style>
    <style:style style:name="T340" style:parent-style-name="預設段落字型" style:family="text">
      <style:text-properties style:use-window-font-color="true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Default" style:family="paragraph">
      <style:text-properties style:use-window-font-color="true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font-name-complex="Arial" style:use-window-font-color="true"/>
    </style:style>
    <style:style style:name="T349" style:parent-style-name="預設段落字型" style:family="text">
      <style:text-properties style:use-window-font-color="tru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Default" style:family="paragraph">
      <style:text-properties style:use-window-font-color="true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預設段落字型" style:family="text">
      <style:text-properties style:font-name-complex="Arial" style:use-window-font-color="true"/>
    </style:style>
    <style:style style:name="T358" style:parent-style-name="預設段落字型" style:family="text">
      <style:text-properties style:use-window-font-color="true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Default" style:family="paragraph">
      <style:text-properties style:use-window-font-color="true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Arial" style:use-window-font-color="true"/>
    </style:style>
    <style:style style:name="T367" style:parent-style-name="預設段落字型" style:family="text">
      <style:text-properties style:use-window-font-color="true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Default" style:family="paragraph">
      <style:text-properties style:use-window-font-color="true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font-name-complex="Arial" style:use-window-font-color="true"/>
    </style:style>
    <style:style style:name="T376" style:parent-style-name="預設段落字型" style:family="text">
      <style:text-properties style:use-window-font-color="tru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Default" style:family="paragraph">
      <style:text-properties style:use-window-font-color="true"/>
    </style:style>
    <style:style style:name="P379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98" style:family="table-column">
      <style:table-column-properties style:column-width="1.575in"/>
    </style:style>
    <style:style style:name="TableColumn399" style:family="table-column">
      <style:table-column-properties style:column-width="5.1187in"/>
    </style:style>
    <style:style style:name="Table397" style:family="table">
      <style:table-properties style:width="6.6937in" fo:margin-left="-0.0069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Default" style:family="paragraph">
      <style:text-properties style:use-window-font-color="true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09" style:parent-style-name="Default" style:family="paragraph">
      <style:text-properties style:use-window-font-color="true"/>
    </style:style>
    <style:style style:name="TableRow410" style:family="table-row">
      <style:table-row-properties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Default" style:family="paragraph">
      <style:text-properties style:use-window-font-color="true"/>
    </style:style>
    <style:style style:name="TableRow415" style:family="table-row">
      <style:table-row-properties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Default" style:family="paragraph">
      <style:text-properties style:use-window-font-color="true"/>
    </style:style>
    <style:style style:name="TableRow420" style:family="table-row">
      <style:table-row-properties/>
    </style:style>
    <style:style style:name="TableCell4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24" style:parent-style-name="Default" style:family="paragraph">
      <style:text-properties style:use-window-font-color="true"/>
    </style:style>
    <style:style style:name="P425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P428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429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3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3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433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5" style:parent-style-name="內文" style:family="paragraph">
      <style:paragraph-properties fo:line-height="150%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69" style:parent-style-name="內文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widows="2" fo:orphans="2" fo:text-align="end" fo:line-height="0.2777in" fo:text-indent="0.2131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ableColumn479" style:family="table-column">
      <style:table-column-properties style:column-width="0.4965in"/>
    </style:style>
    <style:style style:name="TableColumn480" style:family="table-column">
      <style:table-column-properties style:column-width="0.4402in"/>
    </style:style>
    <style:style style:name="TableColumn481" style:family="table-column">
      <style:table-column-properties style:column-width="0.0923in"/>
    </style:style>
    <style:style style:name="TableColumn482" style:family="table-column">
      <style:table-column-properties style:column-width="0.5284in"/>
    </style:style>
    <style:style style:name="TableColumn483" style:family="table-column">
      <style:table-column-properties style:column-width="1.2236in"/>
    </style:style>
    <style:style style:name="TableColumn484" style:family="table-column">
      <style:table-column-properties style:column-width="0.0201in"/>
    </style:style>
    <style:style style:name="TableColumn485" style:family="table-column">
      <style:table-column-properties style:column-width="0.4756in"/>
    </style:style>
    <style:style style:name="TableColumn486" style:family="table-column">
      <style:table-column-properties style:column-width="0.1715in"/>
    </style:style>
    <style:style style:name="TableColumn487" style:family="table-column">
      <style:table-column-properties style:column-width="0.5826in"/>
    </style:style>
    <style:style style:name="TableColumn488" style:family="table-column">
      <style:table-column-properties style:column-width="0.7763in"/>
    </style:style>
    <style:style style:name="TableColumn489" style:family="table-column">
      <style:table-column-properties style:column-width="0.652in"/>
    </style:style>
    <style:style style:name="TableColumn490" style:family="table-column">
      <style:table-column-properties style:column-width="0.7263in"/>
    </style:style>
    <style:style style:name="TableColumn491" style:family="table-column">
      <style:table-column-properties style:column-width="0.6006in"/>
    </style:style>
    <style:style style:name="Table478" style:family="table">
      <style:table-properties style:width="6.7868in" fo:margin-left="0in" table:align="left"/>
    </style:style>
    <style:style style:name="TableRow492" style:family="table-row">
      <style:table-row-properties style:min-row-height="0.4625in" fo:keep-together="always"/>
    </style:style>
    <style:style style:name="TableCell49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TableCell50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/>
    </style:style>
    <style:style style:name="TableCell50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4" style:family="table-row">
      <style:table-row-properties style:min-row-height="0.4034in" fo:keep-together="always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/>
    </style:style>
    <style:style style:name="TableCell5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14" style:family="table-row">
      <style:table-row-properties style:min-row-height="0.5076in" fo:keep-together="always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22" style:family="table-row">
      <style:table-row-properties style:min-row-height="0.4479in" fo:keep-together="always"/>
    </style:style>
    <style:style style:name="P5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28" style:family="table-row">
      <style:table-row-properties style:min-row-height="0.4479in" fo:keep-together="always"/>
    </style:style>
    <style:style style:name="P52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Row535" style:family="table-row">
      <style:table-row-properties style:min-row-height="0.3937in" fo:keep-together="always"/>
    </style:style>
    <style:style style:name="TableCell5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0" style:family="table-row">
      <style:table-row-properties style:min-row-height="0.6048in" fo:keep-together="always"/>
    </style:style>
    <style:style style:name="TableCell54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8" style:family="table-row">
      <style:table-row-properties style:min-row-height="0.5152in"/>
    </style:style>
    <style:style style:name="TableCell54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3" style:family="table-row">
      <style:table-row-properties style:min-row-height="0.4895in"/>
    </style:style>
    <style:style style:name="P55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7" style:family="table-row">
      <style:table-row-properties style:min-row-height="1.8409in" fo:keep-together="always"/>
    </style:style>
    <style:style style:name="TableCell55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9" style:family="table-row">
      <style:table-row-properties style:min-row-height="0.3333in" fo:keep-together="always"/>
    </style:style>
    <style:style style:name="TableCell5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fo:line-height="0.2777in"/>
    </style:style>
    <style:style style:name="T573" style:parent-style-name="預設段落字型" style:family="text">
      <style:text-properties style:font-name="標楷體" style:font-name-asian="標楷體" style:text-scale="83%" style:letter-kerning="false"/>
    </style:style>
    <style:style style:name="T574" style:parent-style-name="預設段落字型" style:family="text">
      <style:text-properties style:font-name="標楷體" style:font-name-asian="標楷體" style:text-scale="83%" style:letter-kerning="false"/>
    </style:style>
    <style:style style:name="T575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57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4" style:family="table-row">
      <style:table-row-properties style:min-row-height="0.3437in" fo:keep-together="always"/>
    </style:style>
    <style:style style:name="P5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5" style:family="table-row">
      <style:table-row-properties style:min-row-height="0.3034in" fo:keep-together="always"/>
    </style:style>
    <style:style style:name="P59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5" style:family="table-row">
      <style:table-row-properties style:min-row-height="0.3041in" fo:keep-together="always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5" style:family="table-row">
      <style:table-row-properties style:min-row-height="0.3166in" fo:keep-together="always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5" style:family="table-row">
      <style:table-row-properties style:min-row-height="0.3166in" fo:keep-together="always"/>
    </style:style>
    <style:style style:name="P62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5" style:family="table-row">
      <style:table-row-properties style:min-row-height="2.5284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line-height="0.2777in"/>
      <style:text-properties style:font-name="標楷體" style:font-name-asian="標楷體"/>
    </style:style>
    <style:style style:name="TableRow656" style:family="table-row">
      <style:table-row-properties style:min-row-height="2.393in" fo:keep-together="always"/>
    </style:style>
    <style:style style:name="TableCell6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679" style:parent-style-name="內文" style:family="paragraph">
      <style:paragraph-properties fo:text-align="justify" fo:margin-top="0.125in" fo:line-height="0.2777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Row686" style:family="table-row">
      <style:table-row-properties style:min-row-height="0.2111in" fo:keep-together="always"/>
    </style:style>
    <style:style style:name="TableCell6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68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7" style:family="table-row">
      <style:table-row-properties style:min-row-height="0.0138in" fo:keep-together="always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10" style:family="table-row">
      <style:table-row-properties style:min-row-height="0.0138in" fo:keep-together="always"/>
    </style:style>
    <style:style style:name="P7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 fo:text-indent="0.0763in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30" style:family="table-row">
      <style:table-row-properties style:min-row-height="0.0138in" fo:keep-together="always"/>
    </style:style>
    <style:style style:name="P7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 fo:text-indent="0.0763in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TableCell7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50" style:family="table-row">
      <style:table-row-properties style:min-row-height="0.0138in" fo:keep-together="always"/>
    </style:style>
    <style:style style:name="P7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777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65" style:family="table-row">
      <style:table-row-properties style:min-row-height="0.0138in" fo:keep-together="always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777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80" style:family="table-row">
      <style:table-row-properties style:min-row-height="0.0138in" fo:keep-together="always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777in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91" style:family="table-row">
      <style:table-row-properties style:min-row-height="0.0138in" fo:keep-together="always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7" style:family="table-row">
      <style:table-row-properties style:min-row-height="0.5847in" fo:keep-together="always"/>
    </style:style>
    <style:style style:name="TableCell80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20" style:parent-style-name="內文" style:family="paragraph">
      <style:paragraph-properties fo:text-align="center" fo:line-height="0.5555in"/>
    </style:style>
    <style:style style:name="T82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2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25" style:parent-style-name="內文" style:family="paragraph">
      <style:paragraph-properties style:snap-to-layout-grid="false" fo:line-height="0.5555in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4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8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8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870" style:parent-style-name="內文" style:family="paragraph">
      <style:paragraph-properties style:text-autospace="none" fo:text-indent="0.5in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92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93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center" fo:line-height="0.4166in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2" style:parent-style-name="內文" style:family="paragraph">
      <style:paragraph-properties style:snap-to-layout-grid="false" fo:line-height="0.4166in" fo:text-indent="2.6666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0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12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14" style:parent-style-name="內文" style:family="paragraph">
      <style:paragraph-properties style:text-autospace="none" fo:text-align="center" fo:line-height="115%"/>
    </style:style>
    <style:style style:name="T9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9" style:parent-style-name="內文" style:family="paragraph">
      <style:paragraph-properties style:text-autospace="none" fo:text-align="center" fo:line-height="115%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23" style:family="table-column">
      <style:table-column-properties style:column-width="1.5416in" style:use-optimal-column-width="false"/>
    </style:style>
    <style:style style:name="TableColumn924" style:family="table-column">
      <style:table-column-properties style:column-width="2.3277in" style:use-optimal-column-width="false"/>
    </style:style>
    <style:style style:name="TableColumn925" style:family="table-column">
      <style:table-column-properties style:column-width="1.2465in" style:use-optimal-column-width="false"/>
    </style:style>
    <style:style style:name="TableColumn926" style:family="table-column">
      <style:table-column-properties style:column-width="1.8666in" style:use-optimal-column-width="false"/>
    </style:style>
    <style:style style:name="Table922" style:family="table">
      <style:table-properties style:width="6.9826in" fo:margin-left="0.0034in" table:align="left"/>
    </style:style>
    <style:style style:name="TableRow927" style:family="table-row">
      <style:table-row-properties style:row-height="0.3916in" style:use-optimal-row-height="false"/>
    </style:style>
    <style:style style:name="TableCell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6" style:family="table-row">
      <style:table-row-properties style:row-height="0.393in" style:use-optimal-row-height="false"/>
    </style:style>
    <style:style style:name="TableCell9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5" style:family="table-row">
      <style:table-row-properties style:row-height="0.3916in" style:use-optimal-row-height="false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2" style:family="table-row">
      <style:table-row-properties style:row-height="0.393in" style:use-optimal-row-height="false"/>
    </style:style>
    <style:style style:name="TableCell9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7" style:family="table-row">
      <style:table-row-properties style:row-height="0.3916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6" style:family="table-row">
      <style:table-row-properties style:row-height="0.4534in" style:use-optimal-row-height="false"/>
    </style:style>
    <style:style style:name="TableCell9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85" style:family="table-row">
      <style:table-row-properties style:row-height="0.5513in" style:use-optimal-row-height="false"/>
    </style:style>
    <style:style style:name="TableCell9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6" style:family="table-row">
      <style:table-row-properties style:row-height="0.9555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0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7" style:family="table-row">
      <style:table-row-properties style:row-height="1.4888in" style:use-optimal-row-height="fals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0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3" style:family="table-row">
      <style:table-row-properties style:row-height="2.4618in" style:use-optimal-row-height="false"/>
    </style:style>
    <style:style style:name="TableCell10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/>
    </style:style>
    <style:style style:name="P1018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/>
    </style:style>
    <style:style style:name="P1022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02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27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02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31" style:parent-style-name="內文" style:family="paragraph">
      <style:paragraph-properties fo:text-align="center" fo:line-height="0.4166in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3" style:family="table-column">
      <style:table-column-properties style:column-width="1.4694in"/>
    </style:style>
    <style:style style:name="TableColumn1054" style:family="table-column">
      <style:table-column-properties style:column-width="1.7715in"/>
    </style:style>
    <style:style style:name="TableColumn1055" style:family="table-column">
      <style:table-column-properties style:column-width="1.9687in"/>
    </style:style>
    <style:style style:name="Table1052" style:family="table">
      <style:table-properties style:width="5.2097in" fo:margin-left="0in" table:align="center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Times New Roma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Times New Roma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weight-complex="bold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P112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4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50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151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0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育嬰留停(含娩假)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4/07/31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1.五年級導師。</text:p>
            <text:p text:style-name="P42">2.協助推動數位學習</text:p>
          </table:table-cell>
        </table:table-row>
      </table:table>
      <text:p text:style-name="P43">一、如代理原因消失時，應即無條件解聘。</text:p>
      <text:p text:style-name="P44">二、備取名額：由甄選委員會視各類職缺甄選情況決議，並於甄選結果公告之。</text:p>
      <text:p text:style-name="P45"><text:span text:style-name="T46">三、上述備取，以補足本次甄選應錄取之名額為限。如甄試成績未達</text:span><text:span text:style-name="T47">70</text:span><text:span text:style-name="T48">分，不予錄取，且經甄選委員會議決議後得予「從缺」，另備取名額得予酌減或取消。</text:span></text:p>
      <text:p text:style-name="P49">參、報名資格</text:p>
      <text:p text:style-name="P50">一、基本條件：</text:p>
      <text:p text:style-name="P51">(一)具中華民國國籍者（大陸地區人民來臺設有戶籍未滿10年者，不得參加甄選）。</text:p>
      <text:p text:style-name="P52">(二)無高級中等以下學校兼任代課及代理教師聘任辦法第<text:s/>9<text:s/>條第<text:s/>1<text:s/>項各款之情事。</text:p>
      <text:p text:style-name="P53">(三)無「教育人員任用條例」第31條、第33條規定之情事。</text:p>
      <text:p text:style-name="P54">二、資格條件：</text:p>
      <text:p text:style-name="P55">(一)一般代理教師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第1次</text:p>
            <text:p text:style-name="P62">報名資格</text:p>
          </table:table-cell>
          <table:table-cell table:style-name="TableCell63">
            <text:p text:style-name="P64">1.具有「各該教育階段、科(類)合格教師證書」資格者，尚在有效期間者。</text:p>
          </table:table-cell>
        </table:table-row>
        <table:table-row table:style-name="TableRow65">
          <table:table-cell table:style-name="TableCell66">
            <text:p text:style-name="P67">第2次</text:p>
            <text:p text:style-name="P68">報名資格</text:p>
          </table:table-cell>
          <table:table-cell table:style-name="TableCell69">
            <text:p text:style-name="P70">1.具有「各該教育階段、科(類)合格教師證書」資格者，尚在有效期間者。</text:p>
            <text:p text:style-name="P71">2.或修畢師資職前教育課程，取得修畢證明書者。</text:p>
          </table:table-cell>
        </table:table-row>
        <table:table-row table:style-name="TableRow72">
          <table:table-cell table:style-name="TableCell73">
            <text:p text:style-name="P74">第3次</text:p>
            <text:p text:style-name="P75">報名資格</text:p>
          </table:table-cell>
          <table:table-cell table:style-name="TableCell76">
            <text:p text:style-name="P77">1.具有「各該教育階段、科(類)合格教師證書」資格者，尚在有效期間者。</text:p>
            <text:p text:style-name="P78">2.或修畢師資職前教育課程，取得修畢證明書者。</text:p>
            <text:p text:style-name="P79">3.或大學以上畢業者。</text:p>
          </table:table-cell>
        </table:table-row>
        <table:table-row table:style-name="TableRow80">
          <table:table-cell table:style-name="TableCell81">
            <text:p text:style-name="P82">第4次</text:p>
            <text:p text:style-name="P83">報名資格</text:p>
          </table:table-cell>
          <table:table-cell table:style-name="TableCell84">
            <text:p text:style-name="P85">1.具有「各該教育階段、科(類)合格教師證書」資格者，尚在有效期間者。</text:p>
            <text:p text:style-name="P86">2.或修畢師資職前教育課程，取得修畢證明書者。</text:p>
            <text:p text:style-name="P87">3.或大學以上畢業者。</text:p>
          </table:table-cell>
        </table:table-row>
        <table:table-row table:style-name="TableRow88">
          <table:table-cell table:style-name="TableCell89">
            <text:p text:style-name="P90">第5次</text:p>
            <text:p text:style-name="P91">報名資格</text:p>
          </table:table-cell>
          <table:table-cell table:style-name="TableCell92">
            <text:p text:style-name="P93">1.具有「各該教育階段、科(類)合格教師證書」資格者，尚在有效期間者。</text:p>
            <text:p text:style-name="P94">2.或修畢師資職前教育課程，取得修畢證明書者。</text:p>
            <text:p text:style-name="P95">3.或大學以上畢業者。</text:p>
          </table:table-cell>
        </table:table-row>
      </table:table>
      <text:p text:style-name="P96">肆、公告時間、方式及簡章表件</text:p>
      <text:p text:style-name="P97"><text:span text:style-name="T98">一、一次公告時間：</text:span><text:span text:style-name="T99">114</text:span><text:span text:style-name="T100">年</text:span><text:span text:style-name="T101">2</text:span><text:span text:style-name="T102">月</text:span><text:span text:style-name="T103">3</text:span><text:span text:style-name="T104">日（星期一）至</text:span><text:span text:style-name="T105">114</text:span><text:span text:style-name="T106">年</text:span><text:span text:style-name="T107">2</text:span><text:span text:style-name="T108">月</text:span><text:span text:style-name="T109">8</text:span><text:span text:style-name="T110">日（星期六）</text:span></text:p>
      <text:p text:style-name="P111"><text:span text:style-name="T112">二、公告方式：臺南市政府教育局</text:span><text:span text:style-name="T113"><text:s/></text:span><text:a xlink:href="https://www.tn.edu.tw" office:target-frame-name="_top" xlink:show="replace"><text:span text:style-name="T114">https://www.tn.edu.tw</text:span></text:a></text:p>
      <text:p text:style-name="P115"><text:span text:style-name="T116">本校網站</text:span><text:span text:style-name="T117"><text:s/></text:span><text:a xlink:href="http://www.sinses.tn.edu.tw" office:target-frame-name="_top" xlink:show="replace"><text:span text:style-name="T118">http://www.sinses.tn.edu.tw</text:span></text:a></text:p>
      <text:soft-page-break/>
      <text:p text:style-name="P119"><text:span text:style-name="T120">臺南市代課人力系統代課人力系統</text:span><text:a xlink:href="http://104.tn.edu.tw/Jlist.aspx" office:target-frame-name="_top" xlink:show="replace"><text:span text:style-name="T121">http://104.tn.edu.tw/Jlist.aspx</text:span></text:a></text:p>
      <text:p text:style-name="P122">三、簡章表件：上開網站下載使用(簡章、報名表、切結書、委託書等)。</text:p>
      <text:p text:style-name="P123">伍、報名日期、地點及聯絡電話、應繳交證件及方式</text:p>
      <text:p text:style-name="P124"><text:span text:style-name="T125">一、日期：採一次公告分次招考方式辦理，錄取人數額滿不再辦理後續招考，惟是否額滿，請自行查閱教育局資訊中心及本校網站公告。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第1次報名時間<text:s/></text:p>
          </table:table-cell>
          <table:table-cell table:style-name="TableCell132">
            <text:p text:style-name="P133">114年2月3日(星期一)至114年2月8日(星期六)上午9時~下午4時。(下午4時後、假日不受理)(逾時恕不受理）</text:p>
          </table:table-cell>
        </table:table-row>
        <table:table-row table:style-name="TableRow134">
          <table:table-cell table:style-name="TableCell135">
            <text:p text:style-name="P136">第2次報名時間<text:s/></text:p>
          </table:table-cell>
          <table:table-cell table:style-name="TableCell137">
            <text:p text:style-name="P138">114年2月11日(星期二)上午9時~下午4時(逾時恕不受理）</text:p>
          </table:table-cell>
        </table:table-row>
        <table:table-row table:style-name="TableRow139">
          <table:table-cell table:style-name="TableCell140">
            <text:p text:style-name="P141">第3次報名時間<text:s/></text:p>
          </table:table-cell>
          <table:table-cell table:style-name="TableCell142">
            <text:p text:style-name="P143">114年2月13日(星期四)上午9時~下午4時(逾時恕不受理）</text:p>
          </table:table-cell>
        </table:table-row>
        <table:table-row table:style-name="TableRow144">
          <table:table-cell table:style-name="TableCell145">
            <text:p text:style-name="P146">第4次報名時間</text:p>
          </table:table-cell>
          <table:table-cell table:style-name="TableCell147">
            <text:p text:style-name="P148">114年2月17日(星期一)上午9時~下午4時(逾時恕不受理）</text:p>
          </table:table-cell>
        </table:table-row>
        <table:table-row table:style-name="TableRow149">
          <table:table-cell table:style-name="TableCell150">
            <text:p text:style-name="P151">第5次報名時間</text:p>
          </table:table-cell>
          <table:table-cell table:style-name="TableCell152">
            <text:p text:style-name="P153">114年2月19日(星期三)上午9時~下午4時(逾時恕不受理）</text:p>
          </table:table-cell>
        </table:table-row>
      </table:table>
      <text:p text:style-name="P154">二、地點：本校教務處。（地址：臺南市新市區中興街1號，電話：06-5992895轉810）。</text:p>
      <text:p text:style-name="P155"><text:span text:style-name="T156">三、應繳交證件：</text:span><text:span text:style-name="T157">【請以</text:span><text:span text:style-name="T158">A4</text:span><text:span text:style-name="T159">紙張大小影印，按順序裝訂成冊，一式</text:span><text:span text:style-name="T160">3</text:span><text:span text:style-name="T161">份】</text:span></text:p>
      <text:p text:style-name="P162">(一)報名表1份</text:p>
      <text:p text:style-name="P163">(二)服務切結書1份</text:p>
      <text:p text:style-name="P164">(三)國民身分證正本查驗,影本1份</text:p>
      <text:p text:style-name="P165">(四)合格教師證（教程證書）正本查驗,影本1份<text:s/></text:p>
      <text:p text:style-name="P166">(五)最高學歷證件正本查驗,影本1份</text:p>
      <text:p text:style-name="P167">(六)教學檔案資料1份（A4大小5頁以內）</text:p>
      <text:p text:style-name="P168">(七)退伍令或免服役證明正本查驗,影本1份</text:p>
      <text:p text:style-name="P169">(八)試教教案</text:p>
      <text:p text:style-name="P170"><text:span text:style-name="T171">四</text:span><text:span text:style-name="T172">、方式：備妥有關證件親自或委託代理報名</text:span><text:span text:style-name="T173">(</text:span><text:span text:style-name="T174">通信報名不予受理</text:span><text:span text:style-name="T175">)</text:span><text:span text:style-name="T176">。</text:span></text:p>
      <text:list text:style-name="LFO2" text:continue-numbering="true">
        <text:list-item>
          <text:p text:style-name="P177">甄試日期及地點</text:p>
        </text:list-item>
      </text:list>
      <text:p text:style-name="P178">一、日期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第1次甄試日期<text:s/></text:p>
          </table:table-cell>
          <table:table-cell table:style-name="TableCell185">
            <text:p text:style-name="P186">114年2月10日(星期一)上午9時40分（請於上午9時20分前報到）<text:s/></text:p>
          </table:table-cell>
        </table:table-row>
        <table:table-row table:style-name="TableRow187">
          <table:table-cell table:style-name="TableCell188">
            <text:p text:style-name="P189">第2次甄試日期<text:s/></text:p>
          </table:table-cell>
          <table:table-cell table:style-name="TableCell190">
            <text:p text:style-name="P191">114年2月12日(星期三)上午9時40分（請於上午9時20分前報到）</text:p>
          </table:table-cell>
        </table:table-row>
        <table:table-row table:style-name="TableRow192">
          <table:table-cell table:style-name="TableCell193">
            <text:p text:style-name="P194">第3次甄試日期<text:s/></text:p>
          </table:table-cell>
          <table:table-cell table:style-name="TableCell195">
            <text:p text:style-name="P196">114年2月14日(星期五)上午9時40分（請於上午9時20分前報到）</text:p>
          </table:table-cell>
        </table:table-row>
        <table:table-row table:style-name="TableRow197">
          <table:table-cell table:style-name="TableCell198">
            <text:p text:style-name="P199">第4次甄試日期<text:s/></text:p>
          </table:table-cell>
          <table:table-cell table:style-name="TableCell200">
            <text:p text:style-name="P201">114年2月18日(星期二)上午9時40分（請於上午9時20分前報到）</text:p>
          </table:table-cell>
        </table:table-row>
        <table:table-row table:style-name="TableRow202">
          <table:table-cell table:style-name="TableCell203">
            <text:p text:style-name="P204">第5次甄試日期<text:s/></text:p>
          </table:table-cell>
          <table:table-cell table:style-name="TableCell205">
            <text:p text:style-name="P206">114年2月20日(星期四)上午9時40分（請於上午9時20分前報到）</text:p>
          </table:table-cell>
        </table:table-row>
      </table:table>
      <text:p text:style-name="P207">二、地點：</text:p>
      <text:p text:style-name="P208">(一)報到地點：新市國小教務處。</text:p>
      <text:p text:style-name="P209">(二)甄試地點：新市國小教室（依指示至甄試場地）。</text:p>
      <text:p text:style-name="P210"/>
      <text:list text:style-name="LFO2" text:continue-numbering="true">
        <text:list-item>
          <text:p text:style-name="P211">甄試方式及配分比例<text:s/></text:p>
        </text:list-item>
      </text:list>
      <text:p text:style-name="P212">一、試教(60%)：</text:p>
      <text:p text:style-name="P213"><text:span text:style-name="T214">(</text:span><text:span text:style-name="T215">一</text:span><text:span text:style-name="T216">)</text:span><text:span text:style-name="T217">教材、教具自備。</text:span></text:p>
      <text:p text:style-name="P218"><text:span text:style-name="T219">(</text:span><text:span text:style-name="T220">二</text:span><text:span text:style-name="T221">)</text:span><text:span text:style-name="T222">試教現場無學生。</text:span></text:p>
      <text:p text:style-name="P223"><text:span text:style-name="T224">(</text:span><text:span text:style-name="T225">三</text:span><text:span text:style-name="T226">)</text:span><text:span text:style-name="T227">時</text:span><text:span text:style-name="T228">間：每人</text:span><text:span text:style-name="T229">10</text:span><text:span text:style-name="T230">分鐘。（第</text:span><text:span text:style-name="T231">9</text:span><text:span text:style-name="T232">分鐘響鈴</text:span><text:span text:style-name="T233">1</text:span><text:span text:style-name="T234">次，第</text:span><text:span text:style-name="T235">10</text:span><text:span text:style-name="T236">分鐘響鈴</text:span><text:span text:style-name="T237">2</text:span><text:span text:style-name="T238">次，立即結束）</text:span></text:p>
      <text:soft-page-break/>
      <text:p text:style-name="P239"><text:span text:style-name="T240">(</text:span><text:span text:style-name="T241">四</text:span><text:span text:style-name="T242">)</text:span><text:span text:style-name="T243">範圍：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甄選類別</text:p>
          </table:table-cell>
          <table:table-cell table:style-name="TableCell251">
            <text:p text:style-name="P252">試教範圍</text:p>
          </table:table-cell>
          <table:table-cell table:style-name="TableCell253">
            <text:p text:style-name="P254">試教時間</text:p>
          </table:table-cell>
        </table:table-row>
        <table:table-row table:style-name="TableRow255">
          <table:table-cell table:style-name="TableCell256">
            <text:p text:style-name="P257">五年級級任導師</text:p>
          </table:table-cell>
          <table:table-cell table:style-name="TableCell258">
            <text:p text:style-name="P259">數學（翰林版五下任選單元）</text:p>
            <text:p text:style-name="P260">註：可進行課室英語雙語教學尤佳。</text:p>
          </table:table-cell>
          <table:table-cell table:style-name="TableCell261">
            <text:p text:style-name="P262"><text:span text:style-name="T263">10</text:span><text:span text:style-name="T264">分鐘</text:span></text:p>
          </table:table-cell>
        </table:table-row>
      </table:table>
      <text:p text:style-name="P265"><text:span text:style-name="T266">二、口試（</text:span><text:span text:style-name="T267">40%</text:span><text:span text:style-name="T268">）：</text:span></text:p>
      <text:p text:style-name="內文"><text:span text:style-name="T269">(</text:span><text:span text:style-name="T270">一</text:span><text:span text:style-name="T271">)</text:span><text:span text:style-name="T272">範圍：以教育理念及教學知能</text:span><text:span text:style-name="T273">、</text:span><text:span text:style-name="T274">班級經營及學校行政</text:span><text:span text:style-name="T275">為主。</text:span></text:p>
      <text:p text:style-name="內文"><text:span text:style-name="T276">(</text:span><text:span text:style-name="T277">二</text:span><text:span text:style-name="T278">)</text:span><text:span text:style-name="T279">時間：每人</text:span><text:span text:style-name="T280">10</text:span><text:span text:style-name="T281">分鐘。</text:span></text:p>
      <text:p text:style-name="P282"><text:span text:style-name="T283">三、</text:span><text:span text:style-name="T284">甄試</text:span><text:span text:style-name="T285">總成績計算及相同時之處理方式：</text:span></text:p>
      <text:p text:style-name="P286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287"><text:span text:style-name="T288">甄選結果通知、成績複查、公告錄取及報到</text:span></text:p>
        </text:list-item>
      </text:list>
      <text:p text:style-name="P289"><text:span text:style-name="T290">下列各項日期確定，但時間視甄選試務完成時間予以調整。</text:span></text:p>
      <text:p text:style-name="P291"><text:span text:style-name="T292">一、甄選結果通知</text:span><text:span text:style-name="T293">:</text:span><text:span text:style-name="T294">教師甄選委員會審議甄選結果，以電子郵件寄發個人成績給考生。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第1次甄選結果通知<text:s/></text:p>
          </table:table-cell>
          <table:table-cell table:style-name="TableCell301">
            <text:p text:style-name="P302">114年2月10日(星期一)下午2時</text:p>
          </table:table-cell>
        </table:table-row>
        <table:table-row table:style-name="TableRow303">
          <table:table-cell table:style-name="TableCell304">
            <text:p text:style-name="P305">第2次甄選結果通知<text:s/></text:p>
          </table:table-cell>
          <table:table-cell table:style-name="TableCell306">
            <text:p text:style-name="P307">114年2月12日(星期三)下午2時</text:p>
          </table:table-cell>
        </table:table-row>
        <table:table-row table:style-name="TableRow308">
          <table:table-cell table:style-name="TableCell309">
            <text:p text:style-name="P310">第3次甄選結果通知<text:s/></text:p>
          </table:table-cell>
          <table:table-cell table:style-name="TableCell311">
            <text:p text:style-name="P312">114年2月14日(星期五)下午2時</text:p>
          </table:table-cell>
        </table:table-row>
        <table:table-row table:style-name="TableRow313">
          <table:table-cell table:style-name="TableCell314">
            <text:p text:style-name="P315">第4次甄選結果通知<text:s/></text:p>
          </table:table-cell>
          <table:table-cell table:style-name="TableCell316">
            <text:p text:style-name="P317">114年2月18日(星期二)下午2時</text:p>
          </table:table-cell>
        </table:table-row>
        <table:table-row table:style-name="TableRow318">
          <table:table-cell table:style-name="TableCell319">
            <text:p text:style-name="P320">第5次甄選結果通知<text:s/></text:p>
          </table:table-cell>
          <table:table-cell table:style-name="TableCell321">
            <text:p text:style-name="P322">114年2月20日(星期四)下午2時</text:p>
          </table:table-cell>
        </table:table-row>
      </table:table>
      <text:p text:style-name="P323">二、成績複查</text:p>
      <text:p text:style-name="P324"><text:span text:style-name="T325">(</text:span><text:span text:style-name="T326">一</text:span><text:span text:style-name="T327">)</text:span><text:span text:style-name="T328">成績</text:span><text:span text:style-name="T329">複查</text:span><text:span text:style-name="T330">時間：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Default"><text:span text:style-name="T336">第</text:span><text:span text:style-name="T337">1</text:span><text:span text:style-name="T338">次甄選成績</text:span><text:span text:style-name="T339">複查</text:span><text:span text:style-name="T340"><text:s/></text:span></text:p>
          </table:table-cell>
          <table:table-cell table:style-name="TableCell341">
            <text:p text:style-name="P342">114年2月10日(星期一)下午3時</text:p>
          </table:table-cell>
        </table:table-row>
        <table:table-row table:style-name="TableRow343">
          <table:table-cell table:style-name="TableCell344">
            <text:p text:style-name="Default"><text:span text:style-name="T345">第</text:span><text:span text:style-name="T346">2</text:span><text:span text:style-name="T347">次甄選成績</text:span><text:span text:style-name="T348">複查</text:span><text:span text:style-name="T349"><text:s/></text:span></text:p>
          </table:table-cell>
          <table:table-cell table:style-name="TableCell350">
            <text:p text:style-name="P351">114年2月12日(星期三)下午3時</text:p>
          </table:table-cell>
        </table:table-row>
        <table:table-row table:style-name="TableRow352">
          <table:table-cell table:style-name="TableCell353">
            <text:p text:style-name="Default"><text:span text:style-name="T354">第</text:span><text:span text:style-name="T355">3</text:span><text:span text:style-name="T356">次甄選成績</text:span><text:span text:style-name="T357">複查</text:span><text:span text:style-name="T358"><text:s/></text:span></text:p>
          </table:table-cell>
          <table:table-cell table:style-name="TableCell359">
            <text:p text:style-name="P360">114年2月14日(星期五)下午3時</text:p>
          </table:table-cell>
        </table:table-row>
        <table:table-row table:style-name="TableRow361">
          <table:table-cell table:style-name="TableCell362">
            <text:p text:style-name="Default"><text:span text:style-name="T363">第</text:span><text:span text:style-name="T364">4</text:span><text:span text:style-name="T365">次甄選成績</text:span><text:span text:style-name="T366">複查</text:span><text:span text:style-name="T367"><text:s/></text:span></text:p>
          </table:table-cell>
          <table:table-cell table:style-name="TableCell368">
            <text:p text:style-name="P369">114年2月18日(星期二)下午3時</text:p>
          </table:table-cell>
        </table:table-row>
        <table:table-row table:style-name="TableRow370">
          <table:table-cell table:style-name="TableCell371">
            <text:p text:style-name="Default"><text:span text:style-name="T372">第</text:span><text:span text:style-name="T373">5</text:span><text:span text:style-name="T374">次甄選成績</text:span><text:span text:style-name="T375">複查</text:span><text:span text:style-name="T376"><text:s/></text:span></text:p>
          </table:table-cell>
          <table:table-cell table:style-name="TableCell377">
            <text:p text:style-name="P378">114年2月20日(星期四)下午3時</text:p>
          </table:table-cell>
        </table:table-row>
      </table:table>
      <text:p text:style-name="P379"><text:span text:style-name="T380">(</text:span><text:span text:style-name="T381">二</text:span><text:span text:style-name="T382">)</text:span><text:span text:style-name="T383">凡欲申請複查成績者，請攜帶准考證，限本人或委託人</text:span><text:span text:style-name="T384">(</text:span><text:span text:style-name="T385">需攜帶委託書</text:span><text:span text:style-name="T386">)</text:span><text:span text:style-name="T387">親自於上述時間，至新市國小教務處以書面申請【申請複查考試成績，不得</text:span><text:span text:style-name="T388">要求提供參考答案，亦不得</text:span><text:span text:style-name="T389">要求告知試教委員及口試委員之姓名或其他有關資料】。</text:span></text:p>
      <text:p text:style-name="P390"><text:span text:style-name="T391">三、甄選結果公告：錄取名單</text:span><text:span text:style-name="T392">公告在</text:span><text:span text:style-name="T393">教育局資訊中心</text:span><text:span text:style-name="T394">及本校網站</text:span><text:span text:style-name="T395">並通知錄取人員</text:span><text:span text:style-name="T396">。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第1次甄選結果公告<text:s/></text:p>
          </table:table-cell>
          <table:table-cell table:style-name="TableCell403">
            <text:p text:style-name="P404">114年2月10日(星期一)下午4時</text:p>
          </table:table-cell>
        </table:table-row>
        <table:table-row table:style-name="TableRow405">
          <table:table-cell table:style-name="TableCell406">
            <text:p text:style-name="P407">第2次甄選結果公告<text:s/></text:p>
          </table:table-cell>
          <table:table-cell table:style-name="TableCell408">
            <text:p text:style-name="P409">114年2月12日(星期三)下午4時</text:p>
          </table:table-cell>
        </table:table-row>
        <table:table-row table:style-name="TableRow410">
          <table:table-cell table:style-name="TableCell411">
            <text:p text:style-name="P412">第3次甄選結果公告<text:s/></text:p>
          </table:table-cell>
          <table:table-cell table:style-name="TableCell413">
            <text:p text:style-name="P414">114年2月14日(星期五)下午4時</text:p>
          </table:table-cell>
        </table:table-row>
        <table:table-row table:style-name="TableRow415">
          <table:table-cell table:style-name="TableCell416">
            <text:p text:style-name="P417">第4次甄選結果公告<text:s/></text:p>
          </table:table-cell>
          <table:table-cell table:style-name="TableCell418">
            <text:p text:style-name="P419">114年2月18日(星期二)下午4時</text:p>
          </table:table-cell>
        </table:table-row>
        <table:table-row table:style-name="TableRow420">
          <table:table-cell table:style-name="TableCell421">
            <text:p text:style-name="P422">第5次甄選結果公告</text:p>
          </table:table-cell>
          <table:table-cell table:style-name="TableCell423">
            <text:p text:style-name="P424">114年2月20日(星期四)下午4時</text:p>
          </table:table-cell>
        </table:table-row>
      </table:table>
      <text:p text:style-name="P425"><text:span text:style-name="T426">四、</text:span><text:span text:style-name="T427">錄取人員應接本校教師評審委員會審查通過後至人事室報到（時間另行通知），如逾期未報到者，即予取消應聘資格，並由備取人員依序遞補。</text:span></text:p>
      <text:p text:style-name="P428"/>
      <text:soft-page-break/>
      <text:list text:style-name="LFO2" text:continue-numbering="true">
        <text:list-item>
          <text:p text:style-name="P429">其他</text:p>
        </text:list-item>
      </text:list>
      <text:p text:style-name="P430">一、如遇天然災害或不可抗力之因素，而致上述日期需作變更，悉於本校網站(http://www.sinses.tn.edu.tw)首頁公告。</text:p>
      <text:p text:style-name="P431">二、應考人之基本條件、報名資格，如於聘任後發現偽造不實者，應予解聘，尚未聘任者，註銷錄取資格，如涉及刑責，應由應考人自行負責。</text:p>
      <text:p text:style-name="P432">三、錄取人員應於簽約後7日內繳交勞動部認可之醫療機構所開具之體格檢查表(含胸部X光檢查合格證明)，不合格者取消錄取資格，不得異議。</text:p>
      <text:p text:style-name="P433"><text:span text:style-name="T434">四、錄</text:span><text:span text:style-name="T435">取聘任之代理教師於受聘期間，應享之權利與義務，</text:span><text:span text:style-name="T436">則依教育部訂定發布之「中小學兼任代課及代理教師聘任辦法」第</text:span><text:span text:style-name="T437">7</text:span><text:span text:style-name="T438">條、第</text:span><text:span text:style-name="T439">8</text:span><text:span text:style-name="T440">條</text:span><text:span text:style-name="T441">暨「臺南市中小學兼任代課及代理教師聘任補充規定」等</text:span><text:span text:style-name="T442">相關規定</text:span><text:span text:style-name="T443">辦理。</text:span></text:p>
      <text:p text:style-name="P444">拾、本簡章如有未盡事宜，悉依有關法令規定辦理。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467">附件<text:s/>1</text:p></draw:text-box><svg:title/><svg:desc/></draw:frame></text:span></text:p>
      <text:p text:style-name="P468"/>
      <text:p text:style-name="P469"><text:span text:style-name="T470">臺南市</text:span><text:span text:style-name="T471">新市區新市國民小學</text:span><text:span text:style-name="T472">113</text:span><text:span text:style-name="T473">學年度一般長期代理教師甄選報名表</text:span></text:p>
      <text:p text:style-name="P474"><text:span text:style-name="T475">報名編號：</text:span><text:span text:style-name="T476"><text:s text:c="7"/></text:span><text:span text:style-name="T477">（學校填寫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5">
            <text:p text:style-name="P494">基本</text:p>
            <text:p text:style-name="P495">資料</text:p>
          </table:table-cell>
          <table:table-cell table:style-name="TableCell496" table:number-columns-spanned="3">
            <text:p text:style-name="P497">姓　名</text:p>
          </table:table-cell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<text:s text:c="2"/>性<text:s/>別</text:p>
          </table:table-cell>
          <table:table-cell table:style-name="TableCell502" table:number-columns-spanned="3">
            <text:p text:style-name="P503">□男　<text:s text:c="2"/>□女</text:p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出生日期</text:p>
          </table:table-cell>
          <table:covered-table-cell/>
          <table:covered-table-cell/>
          <table:table-cell table:style-name="TableCell508" table:number-columns-spanned="5">
            <text:p text:style-name="P509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<text:s text:c="2"/>年<text:s/>齡</text:p>
          </table:table-cell>
          <table:table-cell table:style-name="TableCell512" table:number-columns-spanned="3">
            <text:p text:style-name="P513"><text:s text:c="8"/>歲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通訊地址</text:p>
          </table:table-cell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聯絡電話<text:s text:c="2"/></text:p>
          </table:table-cell>
          <table:covered-table-cell/>
          <table:covered-table-cell/>
          <table:table-cell table:style-name="TableCell526" table:number-columns-spanned="9">
            <text:p text:style-name="P527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電子信箱</text:p>
          </table:table-cell>
          <table:covered-table-cell/>
          <table:covered-table-cell/>
          <table:table-cell table:style-name="TableCell532" table:number-columns-spanned="9">
            <text:p text:style-name="P533">(寄發甄選結果通知)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應徵類別</text:p>
          </table:table-cell>
          <table:table-cell table:style-name="TableCell538" table:number-columns-spanned="12">
            <text:p text:style-name="P539">□一般教師(5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師證</text:p>
          </table:table-cell>
          <table:table-cell table:style-name="TableCell543" table:number-columns-spanned="6">
            <text:p text:style-name="P544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登記年月：</text:p>
            <text:p text:style-name="P547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學歷</text:p>
          </table:table-cell>
          <table:table-cell table:style-name="TableCell551" table:number-columns-spanned="12">
            <text:p text:style-name="P55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12">
            <text:p text:style-name="P55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簡要自述</text:p>
          </table:table-cell>
          <table:table-cell table:style-name="TableCell560" table:number-columns-spanned="12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6">
            <text:p text:style-name="P571">年資</text:p>
            <text:p text:style-name="P572"><text:span text:style-name="T573">(</text:span><text:span text:style-name="T574">經歷</text:span><text:span text:style-name="T575">)</text:span></text:p>
          </table:table-cell>
          <table:table-cell table:style-name="TableCell576" table:number-columns-spanned="2">
            <text:p text:style-name="P577">編號</text:p>
          </table:table-cell>
          <table:covered-table-cell/>
          <table:table-cell table:style-name="TableCell578" table:number-columns-spanned="3">
            <text:p text:style-name="P579">服務學校</text:p>
          </table:table-cell>
          <table:covered-table-cell/>
          <table:covered-table-cell/>
          <table:table-cell table:style-name="TableCell580" table:number-columns-spanned="5">
            <text:p text:style-name="P581">任職期間</text:p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合計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<text:span text:style-name="T588">1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5">
            <text:p text:style-name="P59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計<text:s text:c="4"/>年<text:s text:c="4"/>月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2</text:p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計<text:s text:c="4"/>年<text:s text:c="4"/>月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3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5">
            <text:p text:style-name="P61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計<text:s text:c="4"/>年<text:s text:c="4"/>月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4</text:p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5">
            <text:p text:style-name="P62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計<text:s text:c="4"/>年<text:s text:c="4"/>月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5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5">
            <text:p text:style-name="P632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計<text:s text:c="4"/>年<text:s text:c="4"/>月</text:p>
          </table:table-cell>
          <table:covered-table-cell/>
        </table:table-row>
        <text:soft-page-break/>
        <table:table-row table:style-name="TableRow635">
          <table:table-cell table:style-name="TableCell636">
            <text:p text:style-name="P637">重要</text:p>
            <text:p text:style-name="P638">獎勵</text:p>
            <text:p text:style-name="P639">事蹟</text:p>
            <text:p text:style-name="P640">(條列)</text:p>
          </table:table-cell>
          <table:table-cell table:style-name="TableCell641" table:number-columns-spanned="12">
            <text:p text:style-name="P642"><text:s/>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申</text:p>
            <text:p text:style-name="P659">請</text:p>
            <text:p text:style-name="P660">人</text:p>
            <text:p text:style-name="P661">切</text:p>
            <text:p text:style-name="P662">結</text:p>
            <text:p text:style-name="P663">簽</text:p>
            <text:p text:style-name="P664">章</text:p>
          </table:table-cell>
          <table:table-cell table:style-name="TableCell665" table:number-columns-spanned="12">
            <text:p text:style-name="P666">本人切結以下各點：</text:p>
            <text:p text:style-name="P667"><text:span text:style-name="T668">1.</text:span><text:span text:style-name="T669">本人「無</text:span><text:span text:style-name="T670">高級中等以下學校兼任代課及代理教師聘任辦法第</text:span><text:span text:style-name="T671">9</text:span><text:span text:style-name="T672">條第</text:span><text:span text:style-name="T673">1</text:span><text:span text:style-name="T674">項各款之情事</text:span><text:span text:style-name="T675">」。</text:span></text:p>
            <text:p text:style-name="P676">2.本人「無涉校園性侵害或性騷擾事件尚在調查階段之情事」。</text:p>
            <text:p text:style-name="P677">3.本人「無已進入不適任教師處理流程輔導期之情事」。</text:p>
            <text:p text:style-name="P678">以上資料由本人親自填寫，如經錄取後發現有不實情事，除願意接受解聘外，本人願負一切相關法律責任。</text:p>
            <text:p text:style-name="P679"><text:span text:style-name="T680"><text:s text:c="27"/></text:span><text:span text:style-name="T681"><text:s text:c="24"/></text:span><text:span text:style-name="T682"><text:s text:c="2"/></text:span><text:span text:style-name="T683">(<text:s/></text:span><text:span text:style-name="T684">申請人切結簽名蓋章</text:span><text:span text:style-name="T6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8">
            <text:p text:style-name="P688">證<text:s/>件<text:s/>名<text:s/>稱<text:s/>【由學校人員查填】</text:p>
          </table:table-cell>
          <table:table-cell table:style-name="TableCell689">
            <text:p text:style-name="P690">項目</text:p>
          </table:table-cell>
          <table:table-cell table:style-name="TableCell691" table:number-columns-spanned="8">
            <text:p text:style-name="P692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查驗項目是否完備</text:p>
          </table:table-cell>
          <table:covered-table-cell/>
          <table:table-cell table:style-name="TableCell695">
            <text:p text:style-name="P696">備<text:s text:c="2"/>註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</text:p>
          </table:table-cell>
          <table:table-cell table:style-name="TableCell701" table:number-columns-spanned="8">
            <text:p text:style-name="P702"><text:span text:style-name="T703">報名表</text:span><text:span text:style-name="T704">1</text:span><text:span text:style-name="T7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□<text:s/>有<text:s text:c="5"/>□<text:s/>無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2</text:p>
          </table:table-cell>
          <table:table-cell table:style-name="TableCell714" table:number-columns-spanned="8">
            <text:p text:style-name="P715"><text:span text:style-name="T716">國民身份證</text:span><text:span text:style-name="T717">正本查驗</text:span><text:span text:style-name="T718">,</text:span><text:span text:style-name="T719">影本</text:span><text:span text:style-name="T720">1</text:span><text:span text:style-name="T7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□<text:s/></text:span><text:span text:style-name="T725">有</text:span><text:span text:style-name="T726"><text:s text:c="5"/>□<text:s/></text:span><text:span text:style-name="T727">無</text:span>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3</text:p>
          </table:table-cell>
          <table:table-cell table:style-name="TableCell734" table:number-columns-spanned="8">
            <text:p text:style-name="P735"><text:span text:style-name="T736">合格教師證（教程證書）</text:span><text:span text:style-name="T737">正本查驗</text:span><text:span text:style-name="T738">,</text:span><text:span text:style-name="T739">影本</text:span><text:span text:style-name="T740">1</text:span><text:span text:style-name="T7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<text:span text:style-name="T744">□<text:s/></text:span><text:span text:style-name="T745">有</text:span><text:span text:style-name="T746"><text:s text:c="5"/>□<text:s/></text:span><text:span text:style-name="T747">無</text:span>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4</text:p>
          </table:table-cell>
          <table:table-cell table:style-name="TableCell754" table:number-columns-spanned="8">
            <text:p text:style-name="P755"><text:span text:style-name="T756">最高學歷證件正本查驗</text:span><text:span text:style-name="T757">,</text:span><text:span text:style-name="T758">影本</text:span><text:span text:style-name="T759">1</text:span><text:span text:style-name="T7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<text:s/>□<text:s/>有<text:s text:c="5"/>□<text:s/>無</text:p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5</text:p>
          </table:table-cell>
          <table:table-cell table:style-name="TableCell769" table:number-columns-spanned="8">
            <text:p text:style-name="P770"><text:span text:style-name="T771">教學檔案資料一份（</text:span><text:span text:style-name="T772">A4</text:span><text:span text:style-name="T773">大小</text:span><text:span text:style-name="T774">5</text:span><text:span text:style-name="T775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<text:s/>□<text:s/>有<text:s text:c="5"/>□<text:s/>無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6</text:p>
          </table:table-cell>
          <table:table-cell table:style-name="TableCell784" table:number-columns-spanned="8">
            <text:p text:style-name="P785"><text:span text:style-name="T786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<text:s/>□<text:s/>有<text:s text:c="5"/>□<text:s/>無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7</text:p>
          </table:table-cell>
          <table:table-cell table:style-name="TableCell795" table:number-columns-spanned="8">
            <text:p text:style-name="P796"><text:span text:style-name="T797">退伍令或免服役證明</text:span><text:span text:style-name="T798">正本查驗</text:span><text:span text:style-name="T799">,</text:span><text:span text:style-name="T800">影本</text:span><text:span text:style-name="T801">1</text:span><text:span text:style-name="T80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<text:s/>□<text:s/>有<text:s text:c="5"/>□<text:s/>無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審查意見</text:p>
          </table:table-cell>
          <table:covered-table-cell/>
          <table:table-cell table:style-name="TableCell810" table:number-columns-spanned="3">
            <text:p text:style-name="P811">□資格符合</text:p>
            <text:p text:style-name="P812"><text:span text:style-name="T813">□</text:span><text:span text:style-name="T814">資格不符</text:span></text:p>
          </table:table-cell>
          <table:covered-table-cell/>
          <table:covered-table-cell/>
          <table:table-cell table:style-name="TableCell815" table:number-columns-spanned="3">
            <text:p text:style-name="P816">審查人</text:p>
          </table:table-cell>
          <table:covered-table-cell/>
          <table:covered-table-cell/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</table:table-row>
      </table:table>
      <text:p text:style-name="P819"/>
      <text:soft-page-break/>
      <text:p text:style-name="P820"><text:span text:style-name="T821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822">附件2</text:p></draw:text-box><svg:title/><svg:desc/></draw:frame></text:span></text:p>
      <text:p text:style-name="P823">委<text:s/>託<text:s/>書</text:p>
      <text:p text:style-name="P824"/>
      <text:p text:style-name="P825"><text:span text:style-name="T826">　　　</text:span><text:span text:style-name="T827">立委託書人</text:span><text:span text:style-name="T828">　　　</text:span><text:span text:style-name="T829"><text:s/></text:span><text:span text:style-name="T830">　</text:span><text:span text:style-name="T831"><text:s/></text:span><text:span text:style-name="T832">　</text:span><text:span text:style-name="T833">因故無法親自辦理</text:span><text:span text:style-name="T834">臺南市新市區新市國民小學</text:span><text:span text:style-name="T835">113</text:span><text:span text:style-name="T836">學年度</text:span><text:span text:style-name="T837">一般</text:span><text:span text:style-name="T838">長期代理</text:span><text:span text:style-name="T839">教師</text:span><text:span text:style-name="T840">甄試報名，現全委託</text:span><text:span text:style-name="T841">　　　</text:span><text:span text:style-name="T842"><text:s/></text:span><text:span text:style-name="T843">　</text:span><text:span text:style-name="T844"><text:s/></text:span><text:span text:style-name="T845">　</text:span><text:span text:style-name="T846">代為辦理報名手續，並保證絕無異議。</text:span></text:p>
      <text:p text:style-name="P847">此致</text:p>
      <text:p text:style-name="P848">臺南市新市區新市國民小學教師甄選委員會</text:p>
      <text:p text:style-name="P849"/>
      <text:p text:style-name="P850"><text:s text:c="24"/>委　　託　　人：　　　　　　　　（簽章）</text:p>
      <text:p text:style-name="P851">身分證統一編號：</text:p>
      <text:p text:style-name="P852">聯　絡　電　話：</text:p>
      <text:p text:style-name="P853">戶　籍　地　址：</text:p>
      <text:p text:style-name="P854"/>
      <text:p text:style-name="P855">受　委　託　人：<text:tab/><text:tab/>　　　　<text:s text:c="2"/>　（簽章）</text:p>
      <text:p text:style-name="P856">身分證統一編號：</text:p>
      <text:p text:style-name="P857">聯　絡　電　話：</text:p>
      <text:p text:style-name="P858">戶　籍　地　址：</text:p>
      <text:p text:style-name="P859"/>
      <text:p text:style-name="P860"/>
      <text:p text:style-name="P861">中　　華　　民　　國　<text:s text:c="6"/>　年　<text:s text:c="3"/>　<text:s/>月　　<text:s/>　　日</text:p>
      <text:p text:style-name="P862">附註：請受委託人攜帶本人及委託人雙方之國民身分證正本驗明身分。</text:p>
      <text:p text:style-name="P863"/>
      <text:p text:style-name="P864"/>
      <text:p text:style-name="P865"><text:span text:style-name="T866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867">附件3</text:p></draw:text-box><svg:title/><svg:desc/></draw:frame></text:span></text:p>
      <text:p text:style-name="P868">服<text:s/>務<text:s/>切<text:s/>結<text:s/>書</text:p>
      <text:p text:style-name="P869"/>
      <text:p text:style-name="P870"><text:span text:style-name="T871">立切結書人</text:span><text:span text:style-name="T872">______________</text:span><text:span text:style-name="T873">報名參加</text:span><text:span text:style-name="T874">臺南市新市區新市國民小學</text:span><text:span text:style-name="T875">113</text:span><text:span text:style-name="T876">學年度一般長期代理</text:span><text:span text:style-name="T877">教師</text:span><text:span text:style-name="T878">甄試</text:span><text:span text:style-name="T879">，聘期自</text:span><text:span text:style-name="T880">實際報到日</text:span><text:span text:style-name="T881">至</text:span><text:span text:style-name="T882">114</text:span><text:span text:style-name="T883">年</text:span><text:span text:style-name="T884">07</text:span><text:span text:style-name="T885">月</text:span><text:span text:style-name="T886">31</text:span><text:span text:style-name="T887">日</text:span><text:span text:style-name="T888">(</text:span><text:span text:style-name="T889">依實際聘任情形聘任</text:span><text:span text:style-name="T890">)</text:span><text:span text:style-name="T891">，經錄取報到後，需服務期滿，以免影響學生受教權益。</text:span></text:p>
      <text:p text:style-name="P892"/>
      <text:p text:style-name="P893">此致</text:p>
      <text:p text:style-name="P894">臺南市新市區新市國民小學教師評審委員會</text:p>
      <text:p text:style-name="P895"/>
      <text:p text:style-name="P896"><text:span text:style-name="T897"><text:s text:c="22"/></text:span><text:span text:style-name="T898">立切結書人：</text:span><text:span text:style-name="T899"><text:s text:c="16"/></text:span><text:span text:style-name="T900">簽章</text:span></text:p>
      <text:p text:style-name="P901"><text:s text:c="2"/></text:p>
      <text:p text:style-name="P902"><text:span text:style-name="T903">身份證字號：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中<text:s/>華<text:s/>民<text:s/>國<text:s text:c="4"/>年<text:s text:c="4"/>月<text:s text:c="4"/>日</text:p>
      <text:p text:style-name="P913"/>
      <text:soft-page-break/>
      <text:p text:style-name="P914"><text:span text:style-name="T915">臺南市新市區新市國民小學</text:span><text:span text:style-name="T916">113</text:span><text:span text:style-name="T917">學年度一般長期代理</text:span><text:span text:style-name="T918">教師</text:span></text:p>
      <text:p text:style-name="P919"><text:span text:style-name="T920">甄試</text:span><text:span text:style-name="T921">成績複查申請書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應<text:s/>考<text:s/>人<text:s/>簽<text:s/>章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身分證字號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准<text:s/>考<text:s/>證<text:s/>號<text:s/>碼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應考類別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聯<text:s/>絡<text:s/>方<text:s/>式</text:p>
          </table:table-cell>
          <table:table-cell table:style-name="TableCell948">
            <text:p text:style-name="P949">電話：</text:p>
          </table:table-cell>
          <table:table-cell table:style-name="TableCell950" table:number-columns-spanned="2">
            <text:p text:style-name="P951">手機：</text:p>
          </table:table-cell>
          <table:covered-table-cell/>
        </table:table-row>
        <table:table-row table:style-name="TableRow952">
          <table:table-cell table:style-name="TableCell953">
            <text:p text:style-name="P954">住<text:s text:c="5"/>址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申<text:s/>請<text:s/>日<text:s/>期</text:p>
          </table:table-cell>
          <table:table-cell table:style-name="TableCell960" table:number-columns-spanned="3">
            <text:p text:style-name="P961"><text:span text:style-name="T962">中</text:span><text:span text:style-name="T963"><text:s/></text:span><text:span text:style-name="T964">華</text:span><text:span text:style-name="T965"><text:s/></text:span><text:span text:style-name="T966">民</text:span><text:span text:style-name="T967"><text:s/></text:span><text:span text:style-name="T968">國</text:span><text:span text:style-name="T969"><text:s text:c="3"/></text:span><text:span text:style-name="T970"><text:s/></text:span><text:span text:style-name="T971">年</text:span><text:span text:style-name="T972"><text:s text:c="2"/></text:span><text:span text:style-name="T973">月</text:span><text:span text:style-name="T974"><text:s text:c="3"/></text:span><text:span text:style-name="T975">日</text:span>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複<text:s text:c="2"/>查<text:s text:c="2"/>科<text:s text:c="2"/>目<text:s text:c="2"/>名<text:s text:c="2"/>稱</text:p>
          </table:table-cell>
          <table:covered-table-cell/>
          <table:table-cell table:style-name="TableCell979" table:number-columns-spanned="2">
            <text:p text:style-name="P980">複查科目</text:p>
            <text:p text:style-name="P981"><text:span text:style-name="T982">(</text:span><text:span text:style-name="T983">請勾選欄</text:span><text:span text:style-name="T984">)</text:span>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>教<text:s text:c="2"/>師<text:s text:c="2"/>甄<text:s text:c="2"/>選<text:s text:c="2"/></text:p>
          </table:table-cell>
          <table:covered-table-cell/>
          <table:table-cell table:style-name="TableCell988" table:number-columns-spanned="2">
            <text:p text:style-name="P989"><text:span text:style-name="T990">□</text:span><text:span text:style-name="T991">口試</text:span></text:p>
            <text:p text:style-name="P992"><text:span text:style-name="T993">□</text:span><text:span text:style-name="T994">試教</text:span></text:p>
            <text:p text:style-name="P995"/>
          </table:table-cell>
          <table:covered-table-cell/>
        </table:table-row>
        <table:table-row table:style-name="TableRow996">
          <table:table-cell table:style-name="TableCell997">
            <text:p text:style-name="P998">複<text:s/>查<text:s/>結<text:s/>果</text:p>
          </table:table-cell>
          <table:table-cell table:style-name="TableCell999" table:number-columns-spanned="3">
            <text:p text:style-name="P1000"><text:span text:style-name="T1001">□</text:span><text:span text:style-name="T1002">複查結果無誤</text:span><text:span text:style-name="T1003">(</text:span><text:span text:style-name="T1004">詳見成績通知單</text:span><text:span text:style-name="T1005">)</text:span></text:p>
            <text:p text:style-name="P1006">□成績更正為<text:s text:c="7"/>分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甄<text:s/>選<text:s/>委<text:s/>員<text:s/>會</text:p>
            <text:p text:style-name="P1010">核<text:s text:c="5"/>章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table-cell table:style-name="TableCell1014" table:number-columns-spanned="4">
            <text:p text:style-name="P1015"><text:span text:style-name="T1016">注</text:span><text:span text:style-name="T1017">意事項：</text:span></text:p>
            <text:p text:style-name="P1018"><text:span text:style-name="T1019">一、請於規定期限內</text:span><text:span text:style-name="T1020">，填妥申請書，並持國民身份證親</text:span><text:span text:style-name="T1021">自或委託（委託複查者需填寫委託書）至本校提出申請，逾期不予受理，並以一次為限。</text:span></text:p>
            <text:p text:style-name="P1022">二、複查以複查原始分數及累計分數為限，應考人複查成績不得為下列行為：</text:p>
            <text:p text:style-name="P1023">（一）申請閱覽試卷。</text:p>
            <text:p text:style-name="P1024">（二）申請為任何複製行為。</text:p>
            <text:p text:style-name="P1025">（三）要求重新評閱。</text:p>
            <text:p text:style-name="P1026">（四）要求告知甄選委員、命題委員、閱卷委員、口試委員、試教委員之姓名及有關料。</text:p>
            <text:p text:style-name="P102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28"/>
      <text:p text:style-name="P1029"/>
      <text:p text:style-name="P1030"/>
      <text:soft-page-break/>
      <text:p text:style-name="P1031"><text:span text:style-name="T1032">臺南市新市區新市國民小學</text:span><text:span text:style-name="T1033">113</text:span><text:span text:style-name="T1034">學年度一般長期代理</text:span><text:span text:style-name="T1035">教師</text:span></text:p>
      <text:p text:style-name="P1036">甄試成績通知單</text:p>
      <text:p text:style-name="P1037"/>
      <text:p text:style-name="P1038"><text:span text:style-name="T1039">姓名</text:span><text:span text:style-name="T1040">:</text:span><text:span text:style-name="T1041"><text:s text:c="12"/></text:span><text:span text:style-name="T1042"><text:s/></text:span><text:span text:style-name="T1043">報名號碼</text:span><text:span text:style-name="T1044">:</text:span><text:span text:style-name="T1045"><text:s text:c="8"/></text:span><text:span text:style-name="T1046"><text:s text:c="3"/></text:span><text:span text:style-name="T1047">第</text:span><text:span text:style-name="T1048"><text:s text:c="4"/></text:span><text:span text:style-name="T1049">次</text:span><text:span text:style-name="T1050"><text:s/></text:span><text:span text:style-name="T1051">甄選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項目</text:p>
          </table:table-cell>
          <table:table-cell table:style-name="TableCell1059">
            <text:p text:style-name="P1060"><text:span text:style-name="T1061">試教</text:span><text:span text:style-name="T1062">60%</text:span></text:p>
          </table:table-cell>
          <table:table-cell table:style-name="TableCell1063">
            <text:p text:style-name="P1064"><text:span text:style-name="T1065">口試</text:span><text:span text:style-name="T1066">40%</text:span></text:p>
          </table:table-cell>
        </table:table-row>
        <table:table-row table:style-name="TableRow1067">
          <table:table-cell table:style-name="TableCell1068">
            <text:p text:style-name="P1069">成績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總分</text:p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>最低錄取標準</text:p>
          </table:table-cell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甄選結果</text:p>
          </table:table-cell>
          <table:table-cell table:style-name="TableCell1087" table:number-columns-spanned="2">
            <text:p text:style-name="P1088">□錄取<text:s/>(□正取<text:s/>□備取<text:s/>)</text:p>
            <text:p text:style-name="P1089">□未錄取</text:p>
          </table:table-cell>
          <table:covered-table-cell/>
        </table:table-row>
      </table:table>
      <text:p text:style-name="P1090"><text:s text:c="5"/>說明:</text:p>
      <text:p text:style-name="內文"><text:span text:style-name="T1091"><text:s text:c="5"/></text:span><text:span text:style-name="T1092">一、成績複查時間</text:span><text:span text:style-name="T1093">:</text:span><text:span text:style-name="T1094"><text:s/>114</text:span><text:span text:style-name="T1095">年</text:span><text:span text:style-name="T1096"><text:s/></text:span><text:span text:style-name="T1097">○</text:span><text:span text:style-name="T1098"><text:s/></text:span><text:span text:style-name="T1099">月</text:span><text:span text:style-name="T1100"><text:s/></text:span><text:span text:style-name="T1101">○</text:span><text:span text:style-name="T1102"><text:s text:c="2"/></text:span><text:span text:style-name="T1103">日（星期</text:span><text:span text:style-name="T1104">○</text:span><text:span text:style-name="T1105">）</text:span><text:span text:style-name="T1106">○</text:span><text:span text:style-name="T1107">午</text:span><text:span text:style-name="T1108"><text:s/></text:span><text:span text:style-name="T1109">○</text:span><text:span text:style-name="T1110">時</text:span><text:span text:style-name="T1111"><text:s/></text:span><text:span text:style-name="T1112">前</text:span></text:p>
      <text:p text:style-name="P1113"><text:span text:style-name="T1114"><text:s text:c="5"/></text:span><text:span text:style-name="T1115">二、凡欲申請複查</text:span><text:span text:style-name="T1116">甄選結果</text:span><text:span text:style-name="T1117">者，請攜帶</text:span><text:span text:style-name="T1118">國民</text:span><text:span text:style-name="T1119">身分證件，限本人或委託人</text:span><text:span text:style-name="T1120">(</text:span><text:span text:style-name="T1121">需攜帶委託書</text:span><text:span text:style-name="T1122">)</text:span><text:span text:style-name="T1123">親自於上述時間，至新市國小教務處以書面申請【申請複查考試成績，不得</text:span><text:span text:style-name="T1124">要求提供參考答案，亦不得</text:span><text:span text:style-name="T1125">要求告知試教委員及口試委員之姓名或其他有關資料】。</text:span></text:p>
      <text:p text:style-name="P1126"/>
      <text:p text:style-name="P1127"/>
      <text:p text:style-name="P1128"><text:span text:style-name="T1129"><text:s text:c="5"/></text:span><text:span text:style-name="T1130"><text:s/></text:span><text:span text:style-name="T1131">甄</text:span><text:span text:style-name="T1132"><text:s/></text:span><text:span text:style-name="T1133">選</text:span><text:span text:style-name="T1134"><text:s/></text:span><text:span text:style-name="T1135">委</text:span><text:span text:style-name="T1136"><text:s/></text:span><text:span text:style-name="T1137">員</text:span><text:span text:style-name="T1138"><text:s/></text:span><text:span text:style-name="T1139">會</text:span><text:span text:style-name="T1140"><text:s/></text:span><text:span text:style-name="T1141">蓋</text:span><text:span text:style-name="T1142"><text:s/></text:span><text:span text:style-name="T1143">章：</text:span>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中<text:s/>華<text:s/>民<text:s/>國<text:s text:c="4"/>年<text:s text:c="4"/>月<text:s text:c="4"/>日</text:p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03T02:39:00Z</meta:creation-date>
    <dc:date>2025-02-03T02:39:00Z</dc:date>
    <meta:print-date>2024-07-31T02:29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92" meta:character-count="5971" meta:row-count="42" meta:non-whitespace-character-count="5090"/>
  </office:meta>
</office:document-meta>
</file>