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3.223cm"/>
    </style:style>
    <style:style style:name="表格1.1" style:family="table-row">
      <style:table-row-properties style:min-row-height="0.5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47cm" style:use-optimal-row-height="false"/>
    </style:style>
    <style:style style:name="表格2" style:family="table">
      <style:table-properties style:width="18.457cm" table:align="center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2.404cm"/>
    </style:style>
    <style:style style:name="表格2.E" style:family="table-column">
      <style:table-column-properties style:column-width="2.838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2.529cm"/>
    </style:style>
    <style:style style:name="表格2.H" style:family="table-column">
      <style:table-column-properties style:column-width="3.66cm"/>
    </style:style>
    <style:style style:name="表格2.1" style:family="table-row">
      <style:table-row-properties style:min-row-height="1.5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3cm" style:use-optimal-row-height="false"/>
    </style:style>
    <style:style style:name="表格2.3" style:family="table-row">
      <style:table-row-properties style:min-row-height="1.582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2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2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494cm" fo:margin-right="0cm" fo:margin-top="0.212cm" fo:margin-bottom="0cm" style:contextual-spacing="false" fo:line-height="0.917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37cm" fo:margin-right="0cm" fo:line-height="0.91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Courier New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917cm"/>
    </style:style>
    <style:style style:name="P15" style:family="paragraph" style:parent-style-name="Text_20_body">
      <style:paragraph-properties fo:line-height="0.917cm" fo:text-align="justify" style:justify-single-word="false"/>
    </style:style>
    <style:style style:name="P16" style:family="paragraph" style:parent-style-name="Text_20_body">
      <style:paragraph-properties fo:line-height="0.882cm" style:snap-to-layout-grid="false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margin-left="0.737cm" fo:margin-right="0cm" fo:line-height="0.917cm" fo:text-align="justify" style:justify-single-word="false" fo:text-indent="1.235cm" style:auto-text-indent="false">
        <style:tab-stops/>
      </style:paragraph-properties>
    </style:style>
    <style:style style:name="P22" style:family="paragraph" style:parent-style-name="Text_20_body">
      <style:paragraph-properties fo:margin-left="3.457cm" fo:margin-right="0cm" fo:line-height="0.917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704cm" fo:margin-right="0cm" fo:line-height="0.917cm" fo:text-align="justify" style:justify-single-word="false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4.001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999cm" fo:margin-right="0cm" fo:line-height="0.917cm" fo:text-indent="-2.9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236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fo:font-size="14pt" style:font-size-asian="14pt" style:font-size-complex="14pt"/>
    </style:style>
    <style:style style:name="P33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34" style:family="paragraph" style:parent-style-name="Text_20_body">
      <style:paragraph-properties fo:margin-left="3.387cm" fo:margin-right="0cm" fo:line-height="0.882cm" fo:text-align="justify" style:justify-single-word="false" fo:text-indent="-3.387cm" style:auto-text-indent="false">
        <style:tab-stops/>
      </style:paragraph-properties>
    </style:style>
    <style:style style:name="P35" style:family="paragraph" style:parent-style-name="Text_20_body">
      <style:paragraph-properties fo:margin-left="1.498cm" fo:margin-right="0cm" fo:line-height="0.882cm" fo:text-indent="-0.998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0.882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cm" fo:line-height="0.882cm" fo:text-align="center" style:justify-single-word="false" fo:text-indent="0.499cm" style:auto-text-indent="false" fo:break-before="page"/>
    </style:style>
    <style:style style:name="P38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Text_20_body">
      <style:paragraph-properties fo:margin-top="0.212cm" fo:margin-bottom="0cm" style:contextual-spacing="false" fo:line-height="0.882cm" fo:text-align="justify" style:justify-single-word="false" style:snap-to-layout-grid="false"/>
    </style:style>
    <style:style style:name="P4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2025「學甲蜀葵花文化節」寫生比賽實施計畫</text:p>
      <text:p text:style-name="P1">一、計畫緣起：</text:p>
      <text:p text:style-name="P2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21"><text:span text:style-name="預設段落字型"><text:span text:style-name="T2">期望透過</text:span></text:span><text:span text:style-name="預設段落字型"><text:span text:style-name="T3">寫生比賽活動，以畫筆記錄花海，重溫舊時農村風光，增加親子互動交流及文化傳承，讓更多人看見學甲之美。</text:span></text:span></text:p>
      <text:p text:style-name="P22">三、指導單位：臺南市政府</text:p>
      <text:p text:style-name="P22">四、輔導單位：臺南市政府農業局、臺南市政府民政局</text:p>
      <text:p text:style-name="P4">五、主辦單位：臺南市學甲區公所</text:p>
      <text:p text:style-name="P23">六、承辦單位：臺南市學甲區中洲國民小學</text:p>
      <text:p text:style-name="P15"><text:span text:style-name="預設段落字型"><text:span text:style-name="T3">七、協辦單位：學甲區</text:span></text:span><text:span text:style-name="預設段落字型"><text:span text:style-name="T4">各國民中小學、各里辦公處、各社區發展協會、學甲之美</text:span></text:span></text:p>
      <text:p text:style-name="P10"><text:s text:c="14"/>社團</text:p>
      <text:p text:style-name="P4">八、活動辦法：</text:p>
      <text:p text:style-name="P24">(一)參加對象：全國各國民小學學生及幼兒園小朋友</text:p>
      <text:p text:style-name="P24">(二)活動地點：臺南市學甲區光華里蜀葵花景觀專區（地址：臺南市學甲區</text:p>
      <text:p text:style-name="P24"><text:s text:c="14"/>光華里 8 鄰過港子 65 號）</text:p>
      <text:p text:style-name="P24">(三)活動內容及時間：</text:p>
      <text:p text:style-name="P14"><text:span text:style-name="預設段落字型"><text:span text:style-name="T3"><text:s text:c="4"/>1.寫生比賽：</text:span></text:span><text:span text:style-name="預設段落字型"><text:span text:style-name="T5">114年2月28日</text:span></text:span><text:span text:style-name="預設段落字型"><text:span text:style-name="T3">（星期五）上午8時報到並領取圖畫用紙。作</text:span></text:span></text:p>
      <text:p text:style-name="P25">畫時間上午8時至12時，現場交件，交件時間上午10時至12時，逾時不候。</text:p>
      <text:p text:style-name="P26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"><text:s text:c="2"/>(四)活動方式：各組寫生內容以呈現「學甲蜀葵花文化節」花海生態環境或</text:p>
      <text:p text:style-name="P27"><text:soft-page-break/><text:s text:c="6"/>週邊人文景觀為主。</text:p>
      <text:p text:style-name="P27"><text:s text:c="2"/>(五)比賽組別：共分為四組：</text:p>
      <text:p text:style-name="P7"><text:s text:c="6"/>1.幼兒園組</text:p>
      <text:p text:style-name="P28"><text:s text:c="2"/>2.國小低年級組(一、二年級)</text:p>
      <text:p text:style-name="P28"><text:s text:c="2"/>3.國小中年級組(三、四年級) </text:p>
      <text:p text:style-name="P7"><text:s text:c="6"/>4.國小高年級組(五、六年級) </text:p>
      <text:p text:style-name="P29">(六)報名日期及方式：</text:p>
      <text:p text:style-name="P16"><text:span text:style-name="預設段落字型"><text:span text:style-name="T3"><text:s text:c="6"/>1.採團體或個人報名，</text:span></text:span><text:span text:style-name="預設段落字型"><text:span text:style-name="T5">於即日起至114年2月25日</text:span></text:span><text:span text:style-name="預設段落字型"><text:span text:style-name="T3">(星期二)下午4時止，填</text:span></text:span></text:p>
      <text:p text:style-name="P8"><text:s text:c="8"/>妥報名表以傳真或電子郵件方式報名，並請來電確認。FAX：（06）7821195。</text:p>
      <text:p text:style-name="P8"><text:s text:c="8"/>E-mail:lisa5164@tn.edu.tw。洽詢電話：（06）7833214。(臺南市學甲區</text:p>
      <text:p text:style-name="P8"><text:s text:c="8"/>中洲國小吳麗玲主任)</text:p>
      <text:p text:style-name="P8"><text:s text:c="6"/>2.現場報名：現場填妥資料即可領取圖畫用紙(以100名為限。)</text:p>
      <text:p text:style-name="P29">(七)評審辦法：由主辦單位聘請美術專家評審。</text:p>
      <text:p text:style-name="P6"><text:s/>九、獎勵：</text:p>
      <text:p text:style-name="P31">各組錄取前3名及佳作10位，各頒發禮券及學甲區公所獎狀。各組收件如未達30件，則視作品優劣，得以從缺。各組獎項如下：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2">組別及獎項</text:p>
          </table:table-cell>
          <table:table-cell table:style-name="表格1.A1" office:value-type="string">
            <text:p text:style-name="P32">第一名</text:p>
          </table:table-cell>
          <table:table-cell table:style-name="表格1.A1" office:value-type="string">
            <text:p text:style-name="P32">第二名</text:p>
          </table:table-cell>
          <table:table-cell table:style-name="表格1.A1" office:value-type="string">
            <text:p text:style-name="P32">第三名</text:p>
          </table:table-cell>
          <table:table-cell table:style-name="表格1.A1" office:value-type="string">
            <text:p text:style-name="P32">佳作(10人)</text:p>
          </table:table-cell>
        </table:table-row>
        <table:table-row table:style-name="表格1.2">
          <table:table-cell table:style-name="表格1.A1" office:value-type="string">
            <text:p text:style-name="P32">幼兒園組</text:p>
          </table:table-cell>
          <table:table-cell table:style-name="表格1.A1" office:value-type="string">
            <text:p text:style-name="P9">2,000元</text:p>
          </table:table-cell>
          <table:table-cell table:style-name="表格1.A1" office:value-type="string">
            <text:p text:style-name="P32">1,500元</text:p>
          </table:table-cell>
          <table:table-cell table:style-name="表格1.A1" office:value-type="string">
            <text:p text:style-name="P13">1,0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低年級組</text:p>
          </table:table-cell>
          <table:table-cell table:style-name="表格1.A1" office:value-type="string">
            <text:p text:style-name="P9">2,000元</text:p>
          </table:table-cell>
          <table:table-cell table:style-name="表格1.A1" office:value-type="string">
            <text:p text:style-name="P32">1,500元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中年級組</text:p>
          </table:table-cell>
          <table:table-cell table:style-name="表格1.A1" office:value-type="string">
            <text:p text:style-name="P18"><text:span text:style-name="預設段落字型"><text:span text:style-name="T3">2,000元</text:span></text:span></text:p>
          </table:table-cell>
          <table:table-cell table:style-name="表格1.A1" office:value-type="string">
            <text:p text:style-name="P32">1,500元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高年級組</text:p>
          </table:table-cell>
          <table:table-cell table:style-name="表格1.A1" office:value-type="string">
            <text:p text:style-name="P18"><text:span text:style-name="預設段落字型"><text:span text:style-name="T3">2,000元</text:span></text:span></text:p>
          </table:table-cell>
          <table:table-cell table:style-name="表格1.A1" office:value-type="string">
            <text:p text:style-name="P32">1,500元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200元</text:p>
          </table:table-cell>
        </table:table-row>
      </table:table>
      <text:p text:style-name="P17"><text:span text:style-name="預設段落字型"><text:span text:style-name="T3">十、注意事項：</text:span></text:span></text:p>
      <text:p text:style-name="P33"><text:span text:style-name="預設段落字型"><text:span text:style-name="T3"><text:s text:c="2"/>(一)參賽者畫具、顏料自備，材料不限，四開畫紙由主辦單位</text:span></text:span><text:span text:style-name="預設段落字型"><text:span text:style-name="T5">免費提供並認章</text:span></text:span><text:span text:style-name="預設段落字型"><text:span text:style-name="T3">，</text:span></text:span></text:p>
      <text:p text:style-name="P33"><text:span text:style-name="預設段落字型"><text:span text:style-name="T3"><text:s text:c="6"/>未使用認章的畫紙或作品資料填寫不全者，均不予評分。</text:span></text:span></text:p>
      <text:p text:style-name="P34"><text:span text:style-name="預設段落字型"><text:span text:style-name="T3"><text:s text:c="2"/>(二)帶隊人員、家長及學生午餐、平安保險費請自理。</text:span></text:span></text:p>
      <text:p text:style-name="P34"><text:span text:style-name="預設段落字型"><text:span text:style-name="T3"><text:s text:c="2"/>(三)請帶隊人員、家長自行注意學童安全，不爬高、不涉水。</text:span></text:span></text:p>
      <text:p text:style-name="P5"><text:s text:c="2"/>(四)響應節能減碳、請隨手作環保，不留垃圾，維持活動場地環境清潔。</text:p>
      <text:p text:style-name="P5"><text:s text:c="2"/>(五)配合防疫計畫，參與活動者請全程配戴口罩。</text:p>
      <text:p text:style-name="P35"><text:soft-page-break/><text:span text:style-name="預設段落字型"><text:span text:style-name="T3">(六)「學甲區公所」</text:span></text:span><text:span text:style-name="預設段落字型"><text:span text:style-name="T1">有權永久無償利用</text:span></text:span><text:span text:style-name="預設段落字型"><text:span text:style-name="T3">參加作品之</text:span></text:span><text:span text:style-name="預設段落字型"><text:span text:style-name="T1">著作財產權，</text:span></text:span><text:span text:style-name="預設段落字型"><text:span text:style-name="T3">於活動頒獎後由參賽者自願領回，</text:span></text:span><text:span text:style-name="預設段落字型"><text:span text:style-name="T1">參賽者應於114年5月30日前在本所上班期間領回作品，逾期視同放棄作品所有權</text:span></text:span><text:span text:style-name="預設段落字型"><text:span text:style-name="T3">。</text:span></text:span></text:p>
      <text:p text:style-name="P36">(七)本計畫未盡事宜，得隨時修正之。</text:p>
      <text:p text:style-name="P37"><text:span text:style-name="預設段落字型"><text:span text:style-name="T6">2025「學甲蜀葵花文化節」寫生比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0"><text:span text:style-name="預設段落字型"><text:span text:style-name="T1">學校（幼兒園）名稱：</text:span></text:span><text:span text:style-name="預設段落字型"><text:span text:style-name="T7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1">帶隊人員姓名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>聯絡電話(手機)</text:p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編</text:p>
            <text:p text:style-name="P39"><text:span text:style-name="預設段落字型"><text:span text:style-name="T3">號</text:span></text:span></text:p>
          </table:table-cell>
          <table:table-cell table:style-name="表格2.A3" office:value-type="string">
            <text:p text:style-name="P11">組別</text:p>
          </table:table-cell>
          <table:table-cell table:style-name="表格2.A3" table:number-columns-spanned="2" office:value-type="string">
            <text:p text:style-name="P11">參加學生</text:p>
            <text:p text:style-name="P11">姓 <text:s text:c="3"/>名</text:p>
          </table:table-cell>
          <table:covered-table-cell/>
          <table:table-cell table:style-name="表格2.A3" table:number-columns-spanned="2" office:value-type="string">
            <text:p text:style-name="P11">就讀學校校名(全銜)</text:p>
            <text:p text:style-name="P11">及聯絡地址</text:p>
          </table:table-cell>
          <table:covered-table-cell/>
          <table:table-cell table:style-name="表格2.G3" office:value-type="string">
            <text:p text:style-name="P40">就讀班級</text:p>
          </table:table-cell>
          <table:table-cell table:style-name="表格2.H3" office:value-type="string">
            <text:p text:style-name="P19"><text:span text:style-name="預設段落字型"><text:span text:style-name="T1">聯絡電話</text:span></text:span></text:p>
          </table:table-cell>
        </table:table-row>
        <table:table-row table:style-name="表格2.3">
          <table:table-cell table:style-name="表格2.A1" office:value-type="string">
            <text:p text:style-name="P11">01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2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3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4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5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6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7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8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09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</table:table>
      <text:list xml:id="list2098804275" text:style-name="L1">
        <text:list-item>
          <text:p text:style-name="P43"><text:span text:style-name="預設段落字型"><text:span text:style-name="T3">採團體報名者，請於</text:span></text:span><text:span text:style-name="預設段落字型"><text:span text:style-name="T5">114年2月25日</text:span></text:span><text:span text:style-name="預設段落字型"><text:span text:style-name="T3">(星期二)下午4時止，以電子郵件或傳真方式，洽臺南市學甲區「中洲國小」吳麗玲主任報名，並請來電確認。</text:span></text:span></text:p>
        </text:list-item>
      </text:list>
      <text:p text:style-name="P30">傳真：06-7821195 <text:s/>電話：06-7833214 <text:s text:c="2"/>E-mail: lisa5164@tn.edu.tw</text:p>
      <text:p text:style-name="P41"><text:span text:style-name="預設段落字型"><text:span text:style-name="T3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台南縣九十三年下半年產業文化活動申請書</dc:title>
    <dc:subject/>
    <meta:initial-creator>wii</meta:initial-creator>
    <dc:creator>許叔仁</dc:creator>
    <meta:creation-date>2025-01-22T02:58:00Z</meta:creation-date>
    <dc:date>2025-01-22T02:58:00Z</dc:date>
    <meta:print-date>2020-01-22T02:00:00Z</meta:print-date>
    <meta:editing-cycles>2</meta:editing-cycles>
    <meta:editing-duration>PT0S</meta:editing-duration>
    <meta:document-statistic meta:table-count="2" meta:image-count="0" meta:object-count="0" meta:page-count="4" meta:paragraph-count="96" meta:word-count="1394" meta:character-count="1770" meta:non-whitespace-character-count="1578"/>
    <meta:template xlink:type="simple" xlink:actuate="onRequest" xlink:title="" xlink:href="../../AppData/Local/Temp/EicPrint/114E1001530-01.odt/Normal"/>
  </office:meta>
</office:document-meta>
</file>