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63in" text:list-level-position-and-space-mode="label-alignment">
          <style:list-level-label-alignment text:label-followed-by="listtab" fo:margin-left="0.6597in" fo:text-indent="-0.326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清單段落" style:list-style-name="LFO1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5" style:parent-style-name="內文" style:family="paragraph">
      <style:paragraph-properties fo:margin-left="0.2958in" fo:text-indent="-0.2958in">
        <style:tab-stops/>
      </style:paragraph-properties>
      <style:text-properties style:font-name="標楷體" style:font-name-asian="標楷體" fo:letter-spacing="-0.0083in" style:text-scale="99%" style:letter-kerning="false" style:font-size-complex="14pt"/>
    </style:style>
    <style:style style:name="P6" style:parent-style-name="內文" style:family="paragraph">
      <style:text-properties style:font-name="標楷體" style:font-name-asian="標楷體" fo:letter-spacing="-0.0083in" style:text-scale="99%" style:letter-kerning="false" style:font-size-complex="14pt"/>
    </style:style>
    <style:style style:name="P7" style:parent-style-name="清單段落" style:list-style-name="LFO1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1951in"/>
    </style:style>
    <style:style style:name="TableColumn11" style:family="table-column">
      <style:table-column-properties style:column-width="0.6923in"/>
    </style:style>
    <style:style style:name="TableColumn12" style:family="table-column">
      <style:table-column-properties style:column-width="1.6833in"/>
    </style:style>
    <style:style style:name="TableColumn13" style:family="table-column">
      <style:table-column-properties style:column-width="1.8805in"/>
    </style:style>
    <style:style style:name="Table8" style:family="table">
      <style:table-properties style:width="6.7312in" fo:margin-left="-0.0034in" table:align="left"/>
    </style:style>
    <style:style style:name="TableRow14" style:family="table-row">
      <style:table-row-properties style:min-row-height="0.357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25" style:family="table-row">
      <style:table-row-properties style:min-row-height="0.35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P3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P38" style:parent-style-name="內文" style:family="paragraph">
      <style:paragraph-properties fo:margin-top="0.125in" fo:margin-left="0.2951in" fo:text-indent="-0.295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P4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43" style:parent-style-name="內文" style:family="paragraph">
      <style:paragraph-properties fo:margin-left="0.2951in" fo:text-indent="-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P4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8" style:parent-style-name="內文" style:family="paragraph">
      <style:text-properties style:font-name="標楷體" style:font-name-asian="標楷體" style:font-weight-complex="bold" style:font-size-complex="12pt"/>
    </style:style>
    <style:style style:name="P49" style:parent-style-name="內文" style:family="paragraph">
      <style:text-properties style:font-name="標楷體" style:font-name-asian="標楷體" style:font-weight-complex="bold" style:font-size-complex="12pt"/>
    </style:style>
    <style:style style:name="P50" style:parent-style-name="內文" style:family="paragraph">
      <style:text-properties style:font-name="標楷體" style:font-name-asian="標楷體" style:font-weight-complex="bold" style:font-size-complex="12pt"/>
    </style:style>
    <style:style style:name="P51" style:parent-style-name="內文" style:family="paragraph">
      <style:text-properties style:font-name="標楷體" style:font-name-asian="標楷體" style:font-weight-complex="bold" style:font-size-complex="12pt"/>
    </style:style>
    <style:style style:name="P52" style:parent-style-name="內文" style:family="paragraph">
      <style:text-properties style:font-name="標楷體" style:font-name-asian="標楷體" style:font-weight-complex="bold" style:font-size-complex="12pt"/>
    </style:style>
    <style:style style:name="P53" style:parent-style-name="內文" style:family="paragraph">
      <style:text-properties style:font-name="標楷體" style:font-name-asian="標楷體" style:font-weight-complex="bold" style:font-size-complex="12pt"/>
    </style:style>
    <style:style style:name="TableColumn55" style:family="table-column">
      <style:table-column-properties style:column-width="0.8861in"/>
    </style:style>
    <style:style style:name="TableColumn56" style:family="table-column">
      <style:table-column-properties style:column-width="5.6888in"/>
    </style:style>
    <style:style style:name="Table54" style:family="table">
      <style:table-properties style:width="6.575in" fo:margin-left="0in" table:align="center"/>
    </style:style>
    <style:style style:name="TableRow57" style:family="table-row">
      <style:table-row-properties style:min-row-height="0.470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63" style:family="table-row">
      <style:table-row-properties style:min-row-height="0.666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70" style:family="table-row">
      <style:table-row-properties style:min-row-height="0.666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78" style:family="table-row">
      <style:table-row-properties style:min-row-height="0.666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6" style:parent-style-name="內文" style:family="paragraph">
      <style:paragraph-properties fo:margin-top="0.1666in"/>
      <style:text-properties style:font-name="標楷體" style:font-name-asian="標楷體" fo:font-weight="bold" style:font-weight-asian="bold" style:font-weight-complex="bold" style:font-size-complex="12pt"/>
    </style:style>
    <style:style style:name="P87" style:parent-style-name="內文" style:family="paragraph">
      <style:paragraph-properties fo:line-height="115%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T89" style:parent-style-name="預設段落字型" style:family="text">
      <style:text-properties style:font-name="標楷體" style:font-name-asian="標楷體" style:font-weight-complex="bold" style:font-size-complex="12pt"/>
    </style:style>
    <style:style style:name="T90" style:parent-style-name="預設段落字型" style:family="text">
      <style:text-properties style:font-name="標楷體" style:font-name-asian="標楷體" style:font-weight-complex="bold" style:font-size-complex="12pt"/>
    </style:style>
    <style:style style:name="T91" style:parent-style-name="預設段落字型" style:family="text">
      <style:text-properties style:font-name="標楷體" style:font-name-asian="標楷體" style:font-weight-complex="bold" style:font-size-complex="12pt"/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weight-complex="bold" style:font-size-complex="12pt"/>
    </style:style>
    <style:style style:name="T99" style:parent-style-name="預設段落字型" style:family="text">
      <style:text-properties style:font-name="標楷體" style:font-name-asian="標楷體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weight-complex="bold" style:font-size-complex="12pt"/>
    </style:style>
    <style:style style:name="P101" style:parent-style-name="內文" style:family="paragraph">
      <style:paragraph-properties fo:line-height="115%"/>
    </style:style>
    <style:style style:name="T102" style:parent-style-name="預設段落字型" style:family="text">
      <style:text-properties style:font-name="標楷體" style:font-name-asian="標楷體" style:font-weight-complex="bold" style:font-size-complex="12pt"/>
    </style:style>
    <style:style style:name="T103" style:parent-style-name="預設段落字型" style:family="text">
      <style:text-properties style:font-name="標楷體" style:font-name-asian="標楷體" style:font-weight-complex="bold" style:font-size-complex="12pt"/>
    </style:style>
    <style:style style:name="T104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05" style:parent-style-name="內文" style:family="paragraph">
      <style:paragraph-properties fo:line-height="115%" fo:margin-left="1.179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weight-complex="bold" style:font-size-complex="12pt"/>
    </style:style>
    <style:style style:name="T107" style:parent-style-name="預設段落字型" style:family="text">
      <style:text-properties style:font-name="標楷體" style:font-name-asian="標楷體" style:font-weight-complex="bold" style:font-size-complex="12pt"/>
    </style:style>
    <style:style style:name="T108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09" style:parent-style-name="內文" style:family="paragraph">
      <style:paragraph-properties fo:line-height="115%" fo:text-indent="1.1812in"/>
    </style:style>
    <style:style style:name="T110" style:parent-style-name="預設段落字型" style:family="text">
      <style:text-properties style:font-name="標楷體" style:font-name-asian="標楷體" style:font-weight-complex="bold" style:font-size-complex="12pt"/>
    </style:style>
    <style:style style:name="T111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12" style:parent-style-name="內文" style:family="paragraph">
      <style:paragraph-properties fo:line-height="115%"/>
      <style:text-properties style:font-name="標楷體" style:font-name-asian="標楷體" style:font-weight-complex="bold" style:font-size-complex="12pt"/>
    </style:style>
    <style:style style:name="P113" style:parent-style-name="內文" style:family="paragraph">
      <style:paragraph-properties fo:line-height="115%"/>
      <style:text-properties style:font-name="標楷體" style:font-name-asian="標楷體" style:font-weight-complex="bold" style:font-size-complex="12pt"/>
    </style:style>
    <style:style style:name="P114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15" style:parent-style-name="內文" style:family="paragraph">
      <style:paragraph-properties style:text-autospace="none" fo:margin-left="0.7868in" fo:text-indent="-0.786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olumn118" style:family="table-column">
      <style:table-column-properties style:column-width="1.575in"/>
    </style:style>
    <style:style style:name="TableColumn119" style:family="table-column">
      <style:table-column-properties style:column-width="5.1187in"/>
    </style:style>
    <style:style style:name="Table117" style:family="table">
      <style:table-properties style:width="6.6937in" fo:margin-left="-0.0034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justify"/>
      <style:text-properties style:use-window-font-color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text-properties style:use-window-font-color="tru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justify"/>
      <style:text-properties style:use-window-font-color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text-properties style:use-window-font-color="tru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justify"/>
      <style:text-properties style:use-window-font-color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text-properties style:use-window-font-color="true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justify"/>
      <style:text-properties style:use-window-font-color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text-properties style:use-window-font-color="true"/>
    </style:style>
    <style:style style:name="P140" style:parent-style-name="內文" style:family="paragraph">
      <style:text-properties style:font-name="標楷體" style:font-name-asian="標楷體" style:font-weight-complex="bold" style:font-size-complex="12pt"/>
    </style:style>
    <style:style style:name="P141" style:parent-style-name="內文" style:family="paragraph">
      <style:text-properties style:font-name="標楷體" style:font-name-asian="標楷體" style:font-weight-complex="bold" style:font-size-complex="12pt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標楷體" style:font-name-asian="標楷體" style:font-weight-complex="bold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157" style:parent-style-name="內文" style:family="paragraph">
      <style:paragraph-properties fo:text-align="justify" fo:line-height="0.2777in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清單段落" style:list-style-name="LFO2" style:family="paragraph">
      <style:paragraph-properties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P165" style:parent-style-name="內文" style:family="paragraph">
      <style:text-properties style:font-name="標楷體" style:font-name-asian="標楷體" style:font-weight-complex="bold" style:font-size-complex="12pt"/>
    </style:style>
    <style:style style:name="TableColumn167" style:family="table-column">
      <style:table-column-properties style:column-width="1.575in"/>
    </style:style>
    <style:style style:name="TableColumn168" style:family="table-column">
      <style:table-column-properties style:column-width="5.1187in"/>
    </style:style>
    <style:style style:name="Table166" style:family="table">
      <style:table-properties style:width="6.6937in" fo:margin-left="-0.0034in" table:align="left"/>
    </style:style>
    <style:style style:name="TableRow169" style:family="table-row">
      <style:table-row-properties style:min-row-height="0.2756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text-properties style:use-window-font-color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" style:family="table-row">
      <style:table-row-properties style:min-row-height="0.2756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text-properties style:use-window-font-color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use-window-font-color="true"/>
    </style:style>
    <style:style style:name="T178" style:parent-style-name="預設段落字型" style:family="text">
      <style:text-properties style:use-window-font-color="true"/>
    </style:style>
    <style:style style:name="T179" style:parent-style-name="預設段落字型" style:family="text">
      <style:text-properties style:use-window-font-color="true"/>
    </style:style>
    <style:style style:name="T180" style:parent-style-name="預設段落字型" style:family="text">
      <style:text-properties style:use-window-font-color="true"/>
    </style:style>
    <style:style style:name="T181" style:parent-style-name="預設段落字型" style:family="text">
      <style:text-properties style:use-window-font-color="true"/>
    </style:style>
    <style:style style:name="T182" style:parent-style-name="預設段落字型" style:family="text">
      <style:text-properties style:use-window-font-color="true"/>
    </style:style>
    <style:style style:name="T183" style:parent-style-name="預設段落字型" style:family="text">
      <style:text-properties style:use-window-font-color="true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text-properties style:use-window-font-color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use-window-font-color="true"/>
    </style:style>
    <style:style style:name="T189" style:parent-style-name="預設段落字型" style:family="text">
      <style:text-properties style:use-window-font-color="true"/>
    </style:style>
    <style:style style:name="T190" style:parent-style-name="預設段落字型" style:family="text">
      <style:text-properties style:use-window-font-color="true"/>
    </style:style>
    <style:style style:name="T191" style:parent-style-name="預設段落字型" style:family="text">
      <style:text-properties style:use-window-font-color="true"/>
    </style:style>
    <style:style style:name="T192" style:parent-style-name="預設段落字型" style:family="text">
      <style:text-properties style:use-window-font-color="true"/>
    </style:style>
    <style:style style:name="T193" style:parent-style-name="預設段落字型" style:family="text">
      <style:text-properties style:use-window-font-color="true"/>
    </style:style>
    <style:style style:name="T194" style:parent-style-name="預設段落字型" style:family="text">
      <style:text-properties style:use-window-font-color="true"/>
    </style:style>
    <style:style style:name="TableRow195" style:family="table-row">
      <style:table-row-properties style:min-row-height="0.2756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Default" style:family="paragraph">
      <style:text-properties style:use-window-font-color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use-window-font-color="true"/>
    </style:style>
    <style:style style:name="T200" style:parent-style-name="預設段落字型" style:family="text">
      <style:text-properties style:use-window-font-color="true"/>
    </style:style>
    <style:style style:name="T201" style:parent-style-name="預設段落字型" style:family="text">
      <style:text-properties style:use-window-font-color="true"/>
    </style:style>
    <style:style style:name="T202" style:parent-style-name="預設段落字型" style:family="text">
      <style:text-properties style:use-window-font-color="true"/>
    </style:style>
    <style:style style:name="T203" style:parent-style-name="預設段落字型" style:family="text">
      <style:text-properties style:use-window-font-color="true"/>
    </style:style>
    <style:style style:name="T204" style:parent-style-name="預設段落字型" style:family="text">
      <style:text-properties style:use-window-font-color="true"/>
    </style:style>
    <style:style style:name="P205" style:parent-style-name="內文" style:family="paragraph">
      <style:paragraph-properties fo:margin-top="0.125in"/>
      <style:text-properties style:font-name="標楷體" style:font-name-asian="標楷體" style:font-weight-complex="bold" style:font-size-complex="12pt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08" style:parent-style-name="清單段落" style:list-style-name="LFO2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20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210" style:parent-style-name="內文" style:family="paragraph">
      <style:paragraph-properties fo:line-height="115%"/>
    </style:style>
    <style:style style:name="T2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P215" style:parent-style-name="內文" style:family="paragraph">
      <style:paragraph-properties fo:line-height="115%"/>
    </style:style>
    <style:style style:name="T2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19" style:parent-style-name="預設段落字型" style:family="text">
      <style:text-properties style:font-name="標楷體" style:font-name-asian="標楷體" style:font-weight-complex="bold" style:font-size-complex="12pt"/>
    </style:style>
    <style:style style:name="P220" style:parent-style-name="內文" style:family="paragraph">
      <style:paragraph-properties fo:widows="2" fo:orphans="2" fo:line-height="115%"/>
    </style:style>
    <style:style style:name="T2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2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2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2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2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3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3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32" style:parent-style-name="預設段落字型" style:family="text">
      <style:text-properties style:font-name="標楷體" style:font-name-asian="標楷體" style:font-weight-complex="bold" style:font-size-complex="12pt"/>
    </style:style>
    <style:style style:name="T23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3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3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236" style:parent-style-name="內文" style:family="paragraph">
      <style:paragraph-properties fo:line-height="115%"/>
    </style:style>
    <style:style style:name="T2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242" style:family="table-column">
      <style:table-column-properties style:column-width="2.0638in"/>
    </style:style>
    <style:style style:name="TableColumn243" style:family="table-column">
      <style:table-column-properties style:column-width="3.3534in"/>
    </style:style>
    <style:style style:name="TableColumn244" style:family="table-column">
      <style:table-column-properties style:column-width="1.2729in"/>
    </style:style>
    <style:style style:name="Table241" style:family="table">
      <style:table-properties style:width="6.6902in" fo:margin-left="0in" table:align="center"/>
    </style:style>
    <style:style style:name="TableRow245" style:family="table-row">
      <style:table-row-properties style:min-row-height="0.2534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252" style:family="table-row">
      <style:table-row-properties style:min-row-height="0.2618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25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weight-complex="bold" style:font-size-complex="12pt"/>
    </style:style>
    <style:style style:name="T261" style:parent-style-name="預設段落字型" style:family="text">
      <style:text-properties style:font-name="標楷體" style:font-name-asian="標楷體" style:font-weight-complex="bold" style:font-size-complex="12pt"/>
    </style:style>
    <style:style style:name="P262" style:parent-style-name="內文" style:family="paragraph">
      <style:paragraph-properties fo:margin-top="0.1666in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9" style:parent-style-name="預設段落字型" style:family="text">
      <style:text-properties style:font-name="標楷體" style:font-name-asian="標楷體" style:font-weight-complex="bold" style:font-size-complex="12pt"/>
    </style:style>
    <style:style style:name="T27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weight-complex="bold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6" style:parent-style-name="預設段落字型" style:family="text">
      <style:text-properties style:font-name="標楷體" style:font-name-asian="標楷體" style:font-weight-complex="bold" style:font-size-complex="12pt"/>
    </style:style>
    <style:style style:name="T277" style:parent-style-name="預設段落字型" style:family="text">
      <style:text-properties style:font-name="標楷體" style:font-name-asian="標楷體" style:font-weight-complex="bold" style:font-size-complex="12pt"/>
    </style:style>
    <style:style style:name="T278" style:parent-style-name="預設段落字型" style:family="text">
      <style:text-properties style:font-name="標楷體" style:font-name-asian="標楷體" style:font-weight-complex="bold" style:font-size-complex="12pt"/>
    </style:style>
    <style:style style:name="P279" style:parent-style-name="內文" style:family="paragraph">
      <style:paragraph-properties fo:text-align="justify" fo:line-height="0.2777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name-complex="Arial" style:letter-kerning="false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style:snap-to-layout-grid="false" fo:line-height="0.2777in" fo:margin-left="0.2958in">
        <style:tab-stops/>
      </style:paragraph-properties>
      <style:text-properties style:font-name="標楷體" style:font-name-asian="標楷體"/>
    </style:style>
    <style:style style:name="P284" style:parent-style-name="清單段落" style:list-style-name="LFO2" style:family="paragraph">
      <style:paragraph-properties fo:line-height="150%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P286" style:parent-style-name="清單段落" style:family="paragraph">
      <style:paragraph-properties fo:margin-left="0.3541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P288" style:parent-style-name="內文" style:family="paragraph">
      <style:paragraph-properties fo:text-align="justify" fo:line-height="0.2777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ableColumn293" style:family="table-column">
      <style:table-column-properties style:column-width="1.7722in"/>
    </style:style>
    <style:style style:name="TableColumn294" style:family="table-column">
      <style:table-column-properties style:column-width="4.9215in"/>
    </style:style>
    <style:style style:name="Table292" style:family="table">
      <style:table-properties style:width="6.6937in" fo:margin-left="-0.0069in" table:align="left"/>
    </style:style>
    <style:style style:name="TableRow295" style:family="table-row">
      <style:table-row-properties style:min-row-height="0.2756in"/>
    </style:style>
    <style:style style:name="TableCell29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Default" style:family="paragraph">
      <style:text-properties style:use-window-font-color="true"/>
    </style:style>
    <style:style style:name="TableCell29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99" style:parent-style-name="Default" style:family="paragraph">
      <style:text-properties style:use-window-font-color="true"/>
    </style:style>
    <style:style style:name="TableRow300" style:family="table-row">
      <style:table-row-properties style:min-row-height="0.2756in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Default" style:family="paragraph">
      <style:text-properties style:use-window-font-color="true"/>
    </style:style>
    <style:style style:name="TableCell3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04" style:parent-style-name="Default" style:family="paragraph">
      <style:text-properties style:use-window-font-color="true"/>
    </style:style>
    <style:style style:name="TableRow305" style:family="table-row">
      <style:table-row-properties style:min-row-height="0.2756in"/>
    </style:style>
    <style:style style:name="TableCell3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Default" style:family="paragraph">
      <style:text-properties style:use-window-font-color="true"/>
    </style:style>
    <style:style style:name="TableCell3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09" style:parent-style-name="Default" style:family="paragraph">
      <style:text-properties style:use-window-font-color="true"/>
    </style:style>
    <style:style style:name="TableRow310" style:family="table-row">
      <style:table-row-properties style:min-row-height="0.2756in"/>
    </style:style>
    <style:style style:name="TableCell3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Default" style:family="paragraph">
      <style:text-properties style:use-window-font-color="true"/>
    </style:style>
    <style:style style:name="TableCell3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14" style:parent-style-name="Default" style:family="paragraph">
      <style:text-properties style:use-window-font-color="true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/>
    </style:style>
    <style:style style:name="P316" style:parent-style-name="內文" style:family="paragraph">
      <style:paragraph-properties fo:line-height="0.2777in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style:font-size-complex="12pt"/>
    </style:style>
    <style:style style:name="T32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324" style:family="table-column">
      <style:table-column-properties style:column-width="1.7722in"/>
    </style:style>
    <style:style style:name="TableColumn325" style:family="table-column">
      <style:table-column-properties style:column-width="4.9215in"/>
    </style:style>
    <style:style style:name="Table323" style:family="table">
      <style:table-properties style:width="6.6937in" fo:margin-left="-0.0069in" table:align="left"/>
    </style:style>
    <style:style style:name="TableRow326" style:family="table-row">
      <style:table-row-properties style:min-row-height="0.2756in"/>
    </style:style>
    <style:style style:name="TableCell32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Default" style:family="paragraph">
      <style:text-properties style:use-window-font-color="true"/>
    </style:style>
    <style:style style:name="TableCell32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min-row-height="0.2756in"/>
    </style:style>
    <style:style style:name="TableCell3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Default" style:family="paragraph">
      <style:text-properties style:use-window-font-color="true"/>
    </style:style>
    <style:style style:name="TableCell3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min-row-height="0.2756in"/>
    </style:style>
    <style:style style:name="TableCell3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Default" style:family="paragraph">
      <style:text-properties style:use-window-font-color="true"/>
    </style:style>
    <style:style style:name="TableCell3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 style:min-row-height="0.2756in"/>
    </style:style>
    <style:style style:name="TableCell3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Default" style:family="paragraph">
      <style:text-properties style:use-window-font-color="true"/>
    </style:style>
    <style:style style:name="TableCell3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paragraph-properties fo:text-align="justify" fo:line-height="0.2777in" fo:margin-left="0.293in" fo:text-indent="-0.29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style:font-size-complex="12pt"/>
    </style:style>
    <style:style style:name="T352" style:parent-style-name="預設段落字型" style:family="text">
      <style:text-properties style:font-name="標楷體" style:font-name-asian="標楷體" style:font-weight-complex="bold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style:font-size-complex="12pt"/>
    </style:style>
    <style:style style:name="P354" style:parent-style-name="內文" style:family="paragraph">
      <style:paragraph-properties fo:line-height="0.2777in"/>
    </style:style>
    <style:style style:name="T355" style:parent-style-name="預設段落字型" style:family="text">
      <style:text-properties style:font-name="標楷體" style:font-name-asian="標楷體" style:font-name-complex="標楷體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style:font-size-complex="12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362" style:family="table-column">
      <style:table-column-properties style:column-width="1.7722in"/>
    </style:style>
    <style:style style:name="TableColumn363" style:family="table-column">
      <style:table-column-properties style:column-width="4.9215in"/>
    </style:style>
    <style:style style:name="Table361" style:family="table">
      <style:table-properties style:width="6.6937in" fo:margin-left="-0.0069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/>
    </style:style>
    <style:style style:name="TableCell37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text-properties style:font-name="標楷體" style:font-name-asian="標楷體"/>
    </style:style>
    <style:style style:name="TableRow379" style:family="table-row">
      <style:table-row-properties/>
    </style:style>
    <style:style style:name="TableCell3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8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paragraph-properties fo:text-align="justify" fo:line-height="0.2777in" fo:margin-left="0.2951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85" style:parent-style-name="內文" style:family="paragraph">
      <style:paragraph-properties fo:text-align="justify" fo:line-height="0.2777in" fo:margin-left="0.2951in" fo:text-indent="-0.2951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weight-complex="bold" style:font-size-complex="12pt"/>
    </style:style>
    <style:style style:name="P388" style:parent-style-name="內文" style:family="paragraph">
      <style:paragraph-properties fo:text-align="justify" fo:line-height="0.2777in" fo:margin-left="0.5368in" fo:text-indent="-0.3333in">
        <style:tab-stops/>
      </style:paragraph-properties>
    </style:style>
    <style:style style:name="P389" style:parent-style-name="清單段落" style:list-style-name="LFO2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390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style:font-weight-complex="bold" style:font-size-complex="12pt"/>
    </style:style>
    <style:style style:name="P391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style:font-weight-complex="bold" style:font-size-complex="12pt"/>
    </style:style>
    <style:style style:name="P392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style:font-weight-complex="bold" style:font-size-complex="12pt"/>
    </style:style>
    <style:style style:name="P393" style:parent-style-name="內文" style:family="paragraph">
      <style:paragraph-properties fo:text-align="justify" fo:margin-left="0.393in" fo:text-indent="-0.39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weight-complex="bold" style:font-size-complex="12pt"/>
    </style:style>
    <style:style style:name="T395" style:parent-style-name="預設段落字型" style:family="text">
      <style:text-properties style:font-name="標楷體" style:font-name-asian="標楷體" style:font-weight-complex="bold" fo:letter-spacing="0.0013in" style:font-size-complex="12pt"/>
    </style:style>
    <style:style style:name="T396" style:parent-style-name="預設段落字型" style:family="text">
      <style:text-properties style:font-name="標楷體" style:font-name-asian="標楷體" style:font-weight-complex="bold" style:font-size-complex="12pt"/>
    </style:style>
    <style:style style:name="T397" style:parent-style-name="預設段落字型" style:family="text">
      <style:text-properties style:font-name="標楷體" style:font-name-asian="標楷體" style:font-weight-complex="bold" style:font-size-complex="12pt"/>
    </style:style>
    <style:style style:name="T398" style:parent-style-name="預設段落字型" style:family="text">
      <style:text-properties style:font-name="標楷體" style:font-name-asian="標楷體" style:font-weight-complex="bold" style:font-size-complex="12pt"/>
    </style:style>
    <style:style style:name="T399" style:parent-style-name="預設段落字型" style:family="text">
      <style:text-properties style:font-name="標楷體" style:font-name-asian="標楷體" style:font-weight-complex="bold" style:font-size-complex="12pt"/>
    </style:style>
    <style:style style:name="T400" style:parent-style-name="預設段落字型" style:family="text">
      <style:text-properties style:font-name="標楷體" style:font-name-asian="標楷體" style:font-weight-complex="bold" style:font-size-complex="12pt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font-weight-complex="bold" style:font-size-complex="12pt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0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0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0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0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0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1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1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1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1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1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1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1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1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1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1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2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2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2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2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2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2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2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2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2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29" style:parent-style-name="內文" style:family="paragraph">
      <style:paragraph-properties fo:line-height="150%"/>
    </style:style>
    <style:style style:name="T4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432" style:parent-style-name="內文" style:family="paragraph">
      <style:paragraph-properties fo:widows="2" fo:orphans="2" fo:text-align="center" fo:line-height="0.2777in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paragraph-properties fo:widows="2" fo:orphans="2" fo:text-align="end" fo:line-height="0.2777in" fo:text-indent="0.2131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/>
    </style:style>
    <style:style style:name="TableColumn444" style:family="table-column">
      <style:table-column-properties style:column-width="0.4965in"/>
    </style:style>
    <style:style style:name="TableColumn445" style:family="table-column">
      <style:table-column-properties style:column-width="0.4402in"/>
    </style:style>
    <style:style style:name="TableColumn446" style:family="table-column">
      <style:table-column-properties style:column-width="0.0923in"/>
    </style:style>
    <style:style style:name="TableColumn447" style:family="table-column">
      <style:table-column-properties style:column-width="0.5284in"/>
    </style:style>
    <style:style style:name="TableColumn448" style:family="table-column">
      <style:table-column-properties style:column-width="1.2236in"/>
    </style:style>
    <style:style style:name="TableColumn449" style:family="table-column">
      <style:table-column-properties style:column-width="0.0201in"/>
    </style:style>
    <style:style style:name="TableColumn450" style:family="table-column">
      <style:table-column-properties style:column-width="0.4756in"/>
    </style:style>
    <style:style style:name="TableColumn451" style:family="table-column">
      <style:table-column-properties style:column-width="0.1715in"/>
    </style:style>
    <style:style style:name="TableColumn452" style:family="table-column">
      <style:table-column-properties style:column-width="0.5826in"/>
    </style:style>
    <style:style style:name="TableColumn453" style:family="table-column">
      <style:table-column-properties style:column-width="0.7763in"/>
    </style:style>
    <style:style style:name="TableColumn454" style:family="table-column">
      <style:table-column-properties style:column-width="0.652in"/>
    </style:style>
    <style:style style:name="TableColumn455" style:family="table-column">
      <style:table-column-properties style:column-width="0.7263in"/>
    </style:style>
    <style:style style:name="TableColumn456" style:family="table-column">
      <style:table-column-properties style:column-width="0.6006in"/>
    </style:style>
    <style:style style:name="Table443" style:family="table">
      <style:table-properties style:width="6.7868in" fo:margin-left="0in" table:align="left"/>
    </style:style>
    <style:style style:name="TableRow457" style:family="table-row">
      <style:table-row-properties style:min-row-height="0.4625in" fo:keep-together="always"/>
    </style:style>
    <style:style style:name="TableCell458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46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6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3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2777in"/>
      <style:text-properties style:font-name="標楷體" style:font-name-asian="標楷體"/>
    </style:style>
    <style:style style:name="TableCell46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777in"/>
      <style:text-properties style:font-name="標楷體" style:font-name-asian="標楷體"/>
    </style:style>
    <style:style style:name="TableCell467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69" style:family="table-row">
      <style:table-row-properties style:min-row-height="0.4034in" fo:keep-together="always"/>
    </style:style>
    <style:style style:name="P47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47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2777in"/>
      <style:text-properties style:font-name="標楷體" style:font-name-asian="標楷體"/>
    </style:style>
    <style:style style:name="TableCell47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479" style:family="table-row">
      <style:table-row-properties style:min-row-height="0.5076in" fo:keep-together="always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48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487" style:family="table-row">
      <style:table-row-properties style:min-row-height="0.4479in" fo:keep-together="always"/>
    </style:style>
    <style:style style:name="P48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48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493" style:family="table-row">
      <style:table-row-properties style:min-row-height="0.4479in" fo:keep-together="always"/>
    </style:style>
    <style:style style:name="P49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495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97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/>
      <style:text-properties style:font-name="標楷體" style:font-name-asian="標楷體"/>
    </style:style>
    <style:style style:name="P499" style:parent-style-name="內文" style:family="paragraph">
      <style:paragraph-properties fo:widows="2" fo:orphans="2"/>
      <style:text-properties style:font-name="標楷體" style:font-name-asian="標楷體"/>
    </style:style>
    <style:style style:name="TableRow500" style:family="table-row">
      <style:table-row-properties style:min-row-height="0.3937in" fo:keep-together="always"/>
    </style:style>
    <style:style style:name="TableCell501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3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05" style:family="table-row">
      <style:table-row-properties style:min-row-height="0.6048in" fo:keep-together="always"/>
    </style:style>
    <style:style style:name="TableCell506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8" style:family="table-cell">
      <style:table-cell-properties fo:border-top="0.0312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1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2777in"/>
      <style:text-properties style:font-name="標楷體" style:font-name-asian="標楷體"/>
    </style:style>
    <style:style style:name="P5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13" style:family="table-row">
      <style:table-row-properties style:min-row-height="0.5152in"/>
    </style:style>
    <style:style style:name="TableCell514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6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18" style:family="table-row">
      <style:table-row-properties style:min-row-height="0.4895in"/>
    </style:style>
    <style:style style:name="P51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20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22" style:family="table-row">
      <style:table-row-properties style:min-row-height="1.8409in" fo:keep-together="always"/>
    </style:style>
    <style:style style:name="TableCell523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5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34" style:family="table-row">
      <style:table-row-properties style:min-row-height="0.3333in" fo:keep-together="always"/>
    </style:style>
    <style:style style:name="TableCell53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37" style:parent-style-name="內文" style:family="paragraph">
      <style:paragraph-properties style:snap-to-layout-grid="false" fo:text-align="center" fo:line-height="0.2777in"/>
    </style:style>
    <style:style style:name="T538" style:parent-style-name="預設段落字型" style:family="text">
      <style:text-properties style:font-name="標楷體" style:font-name-asian="標楷體" style:text-scale="83%" style:letter-kerning="false"/>
    </style:style>
    <style:style style:name="T539" style:parent-style-name="預設段落字型" style:family="text">
      <style:text-properties style:font-name="標楷體" style:font-name-asian="標楷體" style:text-scale="83%" style:letter-kerning="false"/>
    </style:style>
    <style:style style:name="T540" style:parent-style-name="預設段落字型" style:family="text">
      <style:text-properties style:font-name="標楷體" style:font-name-asian="標楷體" fo:letter-spacing="0.002in" style:text-scale="83%" style:letter-kerning="false"/>
    </style:style>
    <style:style style:name="TableCell541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777in" fo:margin-left="0.002in">
        <style:tab-stops/>
      </style:paragraph-properties>
      <style:text-properties style:font-name="標楷體" style:font-name-asian="標楷體"/>
    </style:style>
    <style:style style:name="TableCell5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49" style:family="table-row">
      <style:table-row-properties style:min-row-height="0.3437in" fo:keep-together="always"/>
    </style:style>
    <style:style style:name="P55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777in"/>
    </style:style>
    <style:style style:name="T553" style:parent-style-name="預設段落字型" style:family="text">
      <style:text-properties style:font-name="標楷體" style:font-name-asian="標楷體"/>
    </style:style>
    <style:style style:name="TableCell5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60" style:family="table-row">
      <style:table-row-properties style:min-row-height="0.3034in" fo:keep-together="always"/>
    </style:style>
    <style:style style:name="P56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70" style:family="table-row">
      <style:table-row-properties style:min-row-height="0.3041in" fo:keep-together="always"/>
    </style:style>
    <style:style style:name="P57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7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78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80" style:family="table-row">
      <style:table-row-properties style:min-row-height="0.3166in" fo:keep-together="always"/>
    </style:style>
    <style:style style:name="P58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8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90" style:family="table-row">
      <style:table-row-properties style:min-row-height="0.3166in" fo:keep-together="always"/>
    </style:style>
    <style:style style:name="P59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9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9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00" style:family="table-row">
      <style:table-row-properties style:min-row-height="2.5284in" fo:keep-together="always"/>
    </style:style>
    <style:style style:name="TableCell6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0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0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1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1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1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1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1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1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1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1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1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1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20" style:parent-style-name="內文" style:family="paragraph">
      <style:paragraph-properties fo:line-height="0.2777in"/>
      <style:text-properties style:font-name="標楷體" style:font-name-asian="標楷體"/>
    </style:style>
    <style:style style:name="TableRow621" style:family="table-row">
      <style:table-row-properties style:min-row-height="2.393in" fo:keep-together="always"/>
    </style:style>
    <style:style style:name="TableCell62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2" style:parent-style-name="內文" style:family="paragraph">
      <style:paragraph-properties fo:text-align="justify" fo:line-height="0.2777in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T638" style:parent-style-name="預設段落字型" style:family="text">
      <style:text-properties style:font-name="標楷體" style:font-name-asian="標楷體" style:font-name-complex="標楷體"/>
    </style:style>
    <style:style style:name="T639" style:parent-style-name="預設段落字型" style:family="text">
      <style:text-properties style:font-name="標楷體" style:font-name-asian="標楷體" style:font-name-complex="標楷體"/>
    </style:style>
    <style:style style:name="T640" style:parent-style-name="預設段落字型" style:family="text">
      <style:text-properties style:font-name="標楷體" style:font-name-asian="標楷體"/>
    </style:style>
    <style:style style:name="P6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3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644" style:parent-style-name="內文" style:family="paragraph">
      <style:paragraph-properties fo:text-align="justify" fo:margin-top="0.125in" fo:line-height="0.2777in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649" style:parent-style-name="預設段落字型" style:family="text">
      <style:text-properties style:font-name="標楷體" style:font-name-asian="標楷體" fo:font-weight="bold" style:font-weight-asian="bold"/>
    </style:style>
    <style:style style:name="T650" style:parent-style-name="預設段落字型" style:family="text">
      <style:text-properties style:font-name="標楷體" style:font-name-asian="標楷體" fo:font-weight="bold" style:font-weight-asian="bold"/>
    </style:style>
    <style:style style:name="TableRow651" style:family="table-row">
      <style:table-row-properties style:min-row-height="0.2111in" fo:keep-together="always"/>
    </style:style>
    <style:style style:name="TableCell65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654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656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658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660" style:family="table-cell">
      <style:table-cell-properties fo:border-top="0.0312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62" style:family="table-row">
      <style:table-row-properties style:min-row-height="0.0138in" fo:keep-together="always"/>
    </style:style>
    <style:style style:name="P66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66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66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2777in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67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675" style:family="table-row">
      <style:table-row-properties style:min-row-height="0.0138in" fo:keep-together="always"/>
    </style:style>
    <style:style style:name="P67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67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67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2777in"/>
    </style:style>
    <style:style style:name="T68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ableCell68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777in" fo:text-indent="0.0763in"/>
    </style:style>
    <style:style style:name="T689" style:parent-style-name="預設段落字型" style:family="text">
      <style:text-properties style:font-name="標楷體" style:font-name-asian="標楷體" fo:font-size="11pt" style:font-size-asian="11pt"/>
    </style:style>
    <style:style style:name="T690" style:parent-style-name="預設段落字型" style:family="text">
      <style:text-properties style:font-name="標楷體" style:font-name-asian="標楷體" fo:font-size="11pt" style:font-size-asian="11pt"/>
    </style:style>
    <style:style style:name="T691" style:parent-style-name="預設段落字型" style:family="text">
      <style:text-properties style:font-name="標楷體" style:font-name-asian="標楷體" fo:font-size="11pt" style:font-size-asian="11pt"/>
    </style:style>
    <style:style style:name="T692" style:parent-style-name="預設段落字型" style:family="text">
      <style:text-properties style:font-name="標楷體" style:font-name-asian="標楷體" fo:font-size="11pt" style:font-size-asian="11pt"/>
    </style:style>
    <style:style style:name="TableCell69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695" style:family="table-row">
      <style:table-row-properties style:min-row-height="0.0138in" fo:keep-together="always"/>
    </style:style>
    <style:style style:name="P69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69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69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2777in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0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777in" fo:text-indent="0.0763in"/>
    </style:style>
    <style:style style:name="T709" style:parent-style-name="預設段落字型" style:family="text">
      <style:text-properties style:font-name="標楷體" style:font-name-asian="標楷體" fo:font-size="11pt" style:font-size-asian="11pt"/>
    </style:style>
    <style:style style:name="T710" style:parent-style-name="預設段落字型" style:family="text">
      <style:text-properties style:font-name="標楷體" style:font-name-asian="標楷體" fo:font-size="11pt" style:font-size-asian="11pt"/>
    </style:style>
    <style:style style:name="T711" style:parent-style-name="預設段落字型" style:family="text">
      <style:text-properties style:font-name="標楷體" style:font-name-asian="標楷體" fo:font-size="11pt" style:font-size-asian="11pt"/>
    </style:style>
    <style:style style:name="T712" style:parent-style-name="預設段落字型" style:family="text">
      <style:text-properties style:font-name="標楷體" style:font-name-asian="標楷體" fo:font-size="11pt" style:font-size-asian="11pt"/>
    </style:style>
    <style:style style:name="TableCell71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715" style:family="table-row">
      <style:table-row-properties style:min-row-height="0.0138in" fo:keep-together="always"/>
    </style:style>
    <style:style style:name="P71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71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1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2777in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ableCell72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2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730" style:family="table-row">
      <style:table-row-properties style:min-row-height="0.0138in" fo:keep-together="always"/>
    </style:style>
    <style:style style:name="P73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73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2777in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ableCell74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4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745" style:family="table-row">
      <style:table-row-properties style:min-row-height="0.0138in" fo:keep-together="always"/>
    </style:style>
    <style:style style:name="P74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74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4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2777in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5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756" style:family="table-row">
      <style:table-row-properties style:min-row-height="0.0138in" fo:keep-together="always"/>
    </style:style>
    <style:style style:name="P75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758" style:family="table-cell">
      <style:table-cell-properties fo:border-top="0.0034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60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line-height="0.2777in"/>
    </style:style>
    <style:style style:name="T762" style:parent-style-name="預設段落字型" style:family="text">
      <style:text-properties style:font-name="標楷體" style:font-name-asian="標楷體" style:font-weight-complex="bold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68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70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772" style:family="table-row">
      <style:table-row-properties style:min-row-height="0.5847in" fo:keep-together="always"/>
    </style:style>
    <style:style style:name="TableCell773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777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ableCell780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784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785" style:parent-style-name="內文" style:family="paragraph">
      <style:paragraph-properties fo:text-align="center" fo:line-height="0.5555in"/>
    </style:style>
    <style:style style:name="T786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7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788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789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790" style:parent-style-name="內文" style:family="paragraph">
      <style:paragraph-properties style:snap-to-layout-grid="false" fo:line-height="0.5555in"/>
    </style:style>
    <style:style style:name="T791" style:parent-style-name="預設段落字型" style:family="text">
      <style:text-properties style:font-name="標楷體" style:font-name-asian="標楷體" fo:font-size="14pt" style:font-size-asian="14pt"/>
    </style:style>
    <style:style style:name="T7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11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81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81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81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81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1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1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1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1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2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2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2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2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82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82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82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82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82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829" style:parent-style-name="內文" style:family="paragraph">
      <style:paragraph-properties style:text-autospace="none"/>
    </style:style>
    <style:style style:name="T830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83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40pt" style:font-size-asian="40pt" style:font-size-complex="40pt"/>
    </style:style>
    <style:style style:name="P83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36pt" style:font-size-asian="36pt" style:font-size-complex="36pt"/>
    </style:style>
    <style:style style:name="P834" style:parent-style-name="內文" style:family="paragraph">
      <style:paragraph-properties style:text-autospace="none" fo:text-indent="0.5in"/>
    </style:style>
    <style:style style:name="T83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3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3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3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44" style:parent-style-name="預設段落字型" style:family="text">
      <style:text-properties style:font-name="標楷體" style:font-name-asian="標楷體" style:font-name-complex="標楷體" fo:color="#FF0000" style:letter-kerning="false" fo:font-size="18pt" style:font-size-asian="18pt" style:font-size-complex="18pt"/>
    </style:style>
    <style:style style:name="T845" style:parent-style-name="預設段落字型" style:family="text">
      <style:text-properties style:font-name="標楷體" style:font-name-asian="標楷體" style:font-name-complex="標楷體" fo:color="#FF0000" style:letter-kerning="false" fo:font-size="18pt" style:font-size-asian="18pt" style:font-size-complex="18pt"/>
    </style:style>
    <style:style style:name="T846" style:parent-style-name="預設段落字型" style:family="text">
      <style:text-properties style:font-name="標楷體" style:font-name-asian="標楷體" style:font-name-complex="標楷體" fo:color="#FF0000" style:letter-kerning="false" fo:font-size="18pt" style:font-size-asian="18pt" style:font-size-complex="18pt"/>
    </style:style>
    <style:style style:name="T847" style:parent-style-name="預設段落字型" style:family="text">
      <style:text-properties style:font-name="標楷體" style:font-name-asian="標楷體" style:font-name-complex="標楷體" fo:color="#FF0000" style:letter-kerning="false" fo:font-size="18pt" style:font-size-asian="18pt" style:font-size-complex="18pt"/>
    </style:style>
    <style:style style:name="T848" style:parent-style-name="預設段落字型" style:family="text">
      <style:text-properties style:font-name="標楷體" style:font-name-asian="標楷體" style:font-name-complex="標楷體" fo:color="#FF0000" style:letter-kerning="false" fo:font-size="18pt" style:font-size-asian="18pt" style:font-size-complex="18pt"/>
    </style:style>
    <style:style style:name="T849" style:parent-style-name="預設段落字型" style:family="text">
      <style:text-properties style:font-name="標楷體" style:font-name-asian="標楷體" style:font-name-complex="標楷體" fo:color="#FF0000" style:letter-kerning="false" fo:font-size="18pt" style:font-size-asian="18pt" style:font-size-complex="18pt"/>
    </style:style>
    <style:style style:name="T850" style:parent-style-name="預設段落字型" style:family="text">
      <style:text-properties style:font-name="標楷體" style:font-name-asian="標楷體" style:font-name-complex="標楷體" fo:color="#FF0000" style:letter-kerning="false" fo:font-size="18pt" style:font-size-asian="18pt" style:font-size-complex="18pt"/>
    </style:style>
    <style:style style:name="T851" style:parent-style-name="預設段落字型" style:family="text">
      <style:text-properties style:font-name="標楷體" style:font-name-asian="標楷體" style:font-name-complex="標楷體" fo:color="#FF0000" style:letter-kerning="false" fo:font-size="18pt" style:font-size-asian="18pt" style:font-size-complex="18pt"/>
    </style:style>
    <style:style style:name="T852" style:parent-style-name="預設段落字型" style:family="text">
      <style:text-properties style:font-name="標楷體" style:font-name-asian="標楷體" style:font-name-complex="標楷體" fo:color="#FF0000" style:letter-kerning="false" fo:font-size="18pt" style:font-size-asian="18pt" style:font-size-complex="18pt"/>
    </style:style>
    <style:style style:name="T853" style:parent-style-name="預設段落字型" style:family="text">
      <style:text-properties style:font-name="標楷體" style:font-name-asian="標楷體" style:font-name-complex="標楷體" fo:color="#FF0000" style:letter-kerning="false" fo:font-size="18pt" style:font-size-asian="18pt" style:font-size-complex="18pt"/>
    </style:style>
    <style:style style:name="T854" style:parent-style-name="預設段落字型" style:family="text">
      <style:text-properties style:font-name="標楷體" style:font-name-asian="標楷體" style:font-name-complex="標楷體" fo:color="#FF0000" style:letter-kerning="false" fo:font-size="18pt" style:font-size-asian="18pt" style:font-size-complex="18pt"/>
    </style:style>
    <style:style style:name="T855" style:parent-style-name="預設段落字型" style:family="text">
      <style:text-properties style:font-name="標楷體" style:font-name-asian="標楷體" style:font-name-complex="標楷體" fo:color="#FF0000" style:letter-kerning="false" fo:font-size="18pt" style:font-size-asian="18pt" style:font-size-complex="18pt"/>
    </style:style>
    <style:style style:name="T85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857" style:parent-style-name="內文" style:family="paragraph">
      <style:paragraph-properties style:text-autospace="none" fo:text-indent="0.5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858" style:parent-style-name="內文" style:family="paragraph">
      <style:paragraph-properties style:text-autospace="none" fo:text-indent="0.4444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59" style:parent-style-name="內文" style:family="paragraph">
      <style:paragraph-properties style:text-autospace="none" fo:text-indent="0.4444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6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61" style:parent-style-name="內文" style:family="paragraph">
      <style:paragraph-properties style:snap-to-layout-grid="false" fo:text-align="center" fo:line-height="0.4166in"/>
    </style:style>
    <style:style style:name="T8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66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67" style:parent-style-name="內文" style:family="paragraph">
      <style:paragraph-properties style:snap-to-layout-grid="false" fo:line-height="0.4166in" fo:text-indent="2.6666in"/>
    </style:style>
    <style:style style:name="T86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69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70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71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72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73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74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75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76" style:parent-style-name="內文" style:family="paragraph">
      <style:paragraph-properties style:text-autospace="none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77" style:parent-style-name="內文" style:family="paragraph">
      <style:paragraph-properties style:text-autospace="none" fo:text-align="center" fo:line-height="0.3152in"/>
      <style:text-properties style:font-name="標楷體" style:font-name-asian="標楷體" fo:font-size="20pt" style:font-size-asian="20pt" style:font-size-complex="20pt"/>
    </style:style>
    <style:style style:name="P878" style:parent-style-name="內文" style:family="paragraph">
      <style:paragraph-properties style:text-autospace="none" fo:line-height="0.3152in"/>
      <style:text-properties style:font-name="標楷體" style:font-name-asian="標楷體" fo:font-size="20pt" style:font-size-asian="20pt" style:font-size-complex="20pt"/>
    </style:style>
    <style:style style:name="P879" style:parent-style-name="內文" style:family="paragraph">
      <style:paragraph-properties style:text-autospace="none" fo:line-height="0.3152in"/>
      <style:text-properties style:font-name="標楷體" style:font-name-asian="標楷體" fo:font-size="20pt" style:font-size-asian="20pt" style:font-size-complex="20pt"/>
    </style:style>
    <style:style style:name="P880" style:parent-style-name="內文" style:family="paragraph">
      <style:paragraph-properties style:text-autospace="none" fo:text-align="center" fo:line-height="115%"/>
    </style:style>
    <style:style style:name="T8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85" style:parent-style-name="內文" style:family="paragraph">
      <style:paragraph-properties style:text-autospace="none" fo:text-align="center" fo:line-height="115%"/>
    </style:style>
    <style:style style:name="T8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889" style:family="table-column">
      <style:table-column-properties style:column-width="1.5416in" style:use-optimal-column-width="false"/>
    </style:style>
    <style:style style:name="TableColumn890" style:family="table-column">
      <style:table-column-properties style:column-width="2.3277in" style:use-optimal-column-width="false"/>
    </style:style>
    <style:style style:name="TableColumn891" style:family="table-column">
      <style:table-column-properties style:column-width="1.2465in" style:use-optimal-column-width="false"/>
    </style:style>
    <style:style style:name="TableColumn892" style:family="table-column">
      <style:table-column-properties style:column-width="1.8666in" style:use-optimal-column-width="false"/>
    </style:style>
    <style:style style:name="Table888" style:family="table">
      <style:table-properties style:width="6.9826in" fo:margin-left="0.0034in" table:align="left"/>
    </style:style>
    <style:style style:name="TableRow893" style:family="table-row">
      <style:table-row-properties style:row-height="0.3916in" style:use-optimal-row-height="false"/>
    </style:style>
    <style:style style:name="TableCell8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9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9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9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0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02" style:family="table-row">
      <style:table-row-properties style:row-height="0.393in" style:use-optimal-row-height="false"/>
    </style:style>
    <style:style style:name="TableCell9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0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0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0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1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11" style:family="table-row">
      <style:table-row-properties style:row-height="0.3916in" style:use-optimal-row-height="false"/>
    </style:style>
    <style:style style:name="TableCell9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1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15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1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18" style:family="table-row">
      <style:table-row-properties style:row-height="0.393in" style:use-optimal-row-height="false"/>
    </style:style>
    <style:style style:name="TableCell9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2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2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23" style:family="table-row">
      <style:table-row-properties style:row-height="0.3916in" style:use-optimal-row-height="false"/>
    </style:style>
    <style:style style:name="TableCell9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2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27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42" style:family="table-row">
      <style:table-row-properties style:row-height="0.4534in" style:use-optimal-row-height="false"/>
    </style:style>
    <style:style style:name="TableCell9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44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46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47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94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951" style:family="table-row">
      <style:table-row-properties style:row-height="0.5513in" style:use-optimal-row-height="false"/>
    </style:style>
    <style:style style:name="TableCell9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53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5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956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9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58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959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9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61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62" style:family="table-row">
      <style:table-row-properties style:row-height="0.9555in" style:use-optimal-row-height="false"/>
    </style:style>
    <style:style style:name="TableCell9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64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66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9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72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73" style:family="table-row">
      <style:table-row-properties style:row-height="1.4888in" style:use-optimal-row-height="false"/>
    </style:style>
    <style:style style:name="TableCell9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style:text-autospace="none" fo:text-align="justify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76" style:parent-style-name="內文" style:family="paragraph">
      <style:paragraph-properties style:text-autospace="none" fo:text-align="justify" fo:line-height="0.2166in" fo:margin-left="0.0743in" fo:text-indent="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7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79" style:family="table-row">
      <style:table-row-properties style:row-height="2.4618in" style:use-optimal-row-height="false"/>
    </style:style>
    <style:style style:name="TableCell9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81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標楷體" style:letter-kerning="false"/>
    </style:style>
    <style:style style:name="P984" style:parent-style-name="內文" style:family="paragraph">
      <style:paragraph-properties style:text-autospace="none" fo:line-height="0.1666in" fo:margin-left="0.493in" fo:text-indent="-0.3263in">
        <style:tab-stops/>
      </style:paragraph-properties>
    </style:style>
    <style:style style:name="T985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986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987" style:parent-style-name="預設段落字型" style:family="text">
      <style:text-properties style:font-name="標楷體" style:font-name-asian="標楷體" style:font-name-complex="標楷體" style:letter-kerning="false"/>
    </style:style>
    <style:style style:name="P988" style:parent-style-name="內文" style:family="paragraph">
      <style:paragraph-properties style:text-autospace="none" fo:line-height="0.2166in" fo:text-indent="0.1666in"/>
      <style:text-properties style:font-name="標楷體" style:font-name-asian="標楷體" style:font-name-complex="標楷體" style:letter-kerning="false"/>
    </style:style>
    <style:style style:name="P989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990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991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992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993" style:parent-style-name="內文" style:family="paragraph">
      <style:paragraph-properties style:text-autospace="none" fo:line-height="0.1666in" fo:text-indent="0.1666in"/>
      <style:text-properties style:font-name="標楷體" style:font-name-asian="標楷體" style:font-name-complex="標楷體" style:letter-kerning="false"/>
    </style:style>
    <style:style style:name="P994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99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99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997" style:parent-style-name="內文" style:family="paragraph">
      <style:paragraph-properties fo:text-align="center" fo:line-height="0.4166in"/>
    </style:style>
    <style:style style:name="T9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0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00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19" style:family="table-column">
      <style:table-column-properties style:column-width="1.4694in"/>
    </style:style>
    <style:style style:name="TableColumn1020" style:family="table-column">
      <style:table-column-properties style:column-width="1.7715in"/>
    </style:style>
    <style:style style:name="TableColumn1021" style:family="table-column">
      <style:table-column-properties style:column-width="1.9687in"/>
    </style:style>
    <style:style style:name="Table1018" style:family="table">
      <style:table-properties style:width="5.2097in" fo:margin-left="0in" table:align="center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6" style:parent-style-name="內文" style:family="paragraph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79" style:parent-style-name="清單段落1" style:family="paragraph">
      <style:paragraph-properties fo:line-height="0.2638in" fo:margin-left="0.6666in" fo:text-indent="-0.6666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style:font-name-complex="標楷體"/>
    </style:style>
    <style:style style:name="T1081" style:parent-style-name="預設段落字型" style:family="text">
      <style:text-properties style:font-name="標楷體" style:font-name-asian="標楷體" style:font-name-complex="標楷體"/>
    </style:style>
    <style:style style:name="T10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3" style:parent-style-name="預設段落字型" style:family="text">
      <style:text-properties style:font-name="標楷體" style:font-name-asian="標楷體" style:font-name-complex="標楷體"/>
    </style:style>
    <style:style style:name="T1084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085" style:parent-style-name="預設段落字型" style:family="text">
      <style:text-properties style:font-name="標楷體" style:font-name-asian="標楷體" style:font-name-complex="標楷體"/>
    </style:style>
    <style:style style:name="T1086" style:parent-style-name="預設段落字型" style:family="text">
      <style:text-properties style:font-name="標楷體" style:font-name-asian="標楷體" style:font-name-complex="Times New Roman"/>
    </style:style>
    <style:style style:name="T1087" style:parent-style-name="預設段落字型" style:family="text">
      <style:text-properties style:font-name="標楷體" style:font-name-asian="標楷體" style:font-name-complex="標楷體"/>
    </style:style>
    <style:style style:name="T1088" style:parent-style-name="預設段落字型" style:family="text">
      <style:text-properties style:font-name="標楷體" style:font-name-asian="標楷體" style:font-name-complex="Times New Roman"/>
    </style:style>
    <style:style style:name="T1089" style:parent-style-name="預設段落字型" style:family="text">
      <style:text-properties style:font-name="標楷體" style:font-name-asian="標楷體" style:font-name-complex="標楷體"/>
    </style:style>
    <style:style style:name="T1090" style:parent-style-name="預設段落字型" style:family="text">
      <style:text-properties style:font-name="標楷體" style:font-name-asian="標楷體" style:font-weight-complex="bold"/>
    </style:style>
    <style:style style:name="T1091" style:parent-style-name="預設段落字型" style:family="text">
      <style:text-properties style:font-name="標楷體" style:font-name-asian="標楷體" style:font-name-complex="標楷體"/>
    </style:style>
    <style:style style:name="P1092" style:parent-style-name="內文" style:family="paragraph">
      <style:text-properties style:font-name="標楷體" style:font-name-asian="標楷體"/>
    </style:style>
    <style:style style:name="P1093" style:parent-style-name="內文" style:family="paragraph">
      <style:text-properties style:font-name="標楷體" style:font-name-asian="標楷體"/>
    </style:style>
    <style:style style:name="P1094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0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111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112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113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114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115" style:parent-style-name="內文" style:family="paragraph">
      <style:paragraph-properties style:text-autospace="none" fo:text-align="center" fo:line-height="0.3152in"/>
      <style:text-properties style:font-name="標楷體" style:font-name-asian="標楷體" fo:font-size="20pt" style:font-size-asian="20pt" style:font-size-complex="20pt"/>
    </style:style>
    <style:style style:name="P1116" style:parent-style-name="內文" style:family="paragraph">
      <style:paragraph-properties style:text-autospace="none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新市區新市國民小學113學年度長期代理教師甄選簡章</text:p>
      <text:p text:style-name="P2"><text:span text:style-name="T3">（一次公告分次招考）</text:span></text:p>
      <text:list text:style-name="LFO1" text:continue-numbering="true">
        <text:list-item>
          <text:p text:style-name="P4">依據</text:p>
        </text:list-item>
      </text:list>
      <text:p text:style-name="P5">一、教師法、教育人員任用條例、高級中等以下學校兼任代課及代理教師聘任辦法、公立高級中等以下學校教師甄選業要點等相關規定。</text:p>
      <text:p text:style-name="P6">二、臺南市政府教育局113年7月4日第240780號公告辦理。</text:p>
      <text:list text:style-name="LFO1" text:continue-numbering="true">
        <text:list-item>
          <text:p text:style-name="P7">甄選類別、名額及聘期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類別</text:p>
          </table:table-cell>
          <table:table-cell table:style-name="TableCell17">
            <text:p text:style-name="P18">職缺</text:p>
          </table:table-cell>
          <table:table-cell table:style-name="TableCell19">
            <text:p text:style-name="P20">名額</text:p>
          </table:table-cell>
          <table:table-cell table:style-name="TableCell21">
            <text:p text:style-name="P22">聘期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普通</text:p>
          </table:table-cell>
          <table:table-cell table:style-name="TableCell28">
            <text:p text:style-name="P29">懸缺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114.02.01—114.07.31</text:p>
            <text:p text:style-name="P34">(依實際聘任情形聘任)</text:p>
          </table:table-cell>
          <table:table-cell table:style-name="TableCell35">
            <text:p text:style-name="P36">1.自然科任。</text:p>
            <text:p text:style-name="P37">2.協助指導科展。</text:p>
          </table:table-cell>
        </table:table-row>
      </table:table>
      <text:p text:style-name="P38"><text:span text:style-name="T39">一、如代理原因消失時</text:span><text:span text:style-name="T40">，</text:span><text:span text:style-name="T41">應即無條件解聘。</text:span></text:p>
      <text:p text:style-name="P42">二、備取名額：由甄選委員會視各類職缺甄選情況決議，並於甄選結果公告之。</text:p>
      <text:p text:style-name="P43"><text:span text:style-name="T44">三、上述備取，以補足本次甄選應錄取之名額為限。如甄試成績未達</text:span><text:span text:style-name="T45">70</text:span><text:span text:style-name="T46">分，不予錄取，且經甄選委員會議決議後得予「從缺」，另備取名額得予酌減或取消。</text:span></text:p>
      <text:p text:style-name="P47">參、報名資格</text:p>
      <text:p text:style-name="P48">一、基本條件：</text:p>
      <text:p text:style-name="P49">(一)具中華民國國籍者（大陸地區人民來臺設有戶籍未滿10年者，不得參加甄選）。</text:p>
      <text:p text:style-name="P50">(二)無高級中等以下學校兼任代課及代理教師聘任辦法第<text:s/>9<text:s/>條第<text:s/>1<text:s/>項各款之情事。</text:p>
      <text:p text:style-name="P51">(三)無「教育人員任用條例」第31條、第33條規定之情事。</text:p>
      <text:p text:style-name="P52">二、資格條件：</text:p>
      <text:p text:style-name="P53">(一)一般代理教師：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第1次</text:p>
            <text:p text:style-name="P60">報名資格</text:p>
          </table:table-cell>
          <table:table-cell table:style-name="TableCell61">
            <text:p text:style-name="P62">1.具有「各該教育階段、科(類)合格教師證書」資格者，尚在有效期間者。</text:p>
          </table:table-cell>
        </table:table-row>
        <table:table-row table:style-name="TableRow63">
          <table:table-cell table:style-name="TableCell64">
            <text:p text:style-name="P65">第2次</text:p>
            <text:p text:style-name="P66">報名資格</text:p>
          </table:table-cell>
          <table:table-cell table:style-name="TableCell67">
            <text:p text:style-name="P68">1.具有「各該教育階段、科(類)合格教師證書」資格者，尚在有效期間者。</text:p>
            <text:p text:style-name="P69">2.或修畢師資職前教育課程，取得修畢證明書者。</text:p>
          </table:table-cell>
        </table:table-row>
        <table:table-row table:style-name="TableRow70">
          <table:table-cell table:style-name="TableCell71">
            <text:p text:style-name="P72">第3次</text:p>
            <text:p text:style-name="P73">報名資格</text:p>
          </table:table-cell>
          <table:table-cell table:style-name="TableCell74">
            <text:p text:style-name="P75">1.具有「各該教育階段、科(類)合格教師證書」資格者，尚在有效期間者。</text:p>
            <text:p text:style-name="P76">2.或修畢師資職前教育課程，取得修畢證明書者。</text:p>
            <text:p text:style-name="P77">3.或大學以上畢業者。</text:p>
          </table:table-cell>
        </table:table-row>
        <table:table-row table:style-name="TableRow78">
          <table:table-cell table:style-name="TableCell79">
            <text:p text:style-name="P80">第4次</text:p>
            <text:p text:style-name="P81">報名資格</text:p>
          </table:table-cell>
          <table:table-cell table:style-name="TableCell82">
            <text:p text:style-name="P83">1.具有「各該教育階段、科(類)合格教師證書」資格者，尚在有效期間者。</text:p>
            <text:p text:style-name="P84">2.或修畢師資職前教育課程，取得修畢證明書者。</text:p>
            <text:p text:style-name="P85">3.或大學以上畢業者。</text:p>
          </table:table-cell>
        </table:table-row>
      </table:table>
      <text:p text:style-name="P86">肆、公告時間、方式及簡章表件</text:p>
      <text:p text:style-name="P87"><text:span text:style-name="T88">一、一次公告時間：</text:span><text:span text:style-name="T89">114</text:span><text:span text:style-name="T90">年</text:span><text:span text:style-name="T91">1</text:span><text:span text:style-name="T92">月</text:span><text:span text:style-name="T93">10</text:span><text:span text:style-name="T94">日（星期五）至</text:span><text:span text:style-name="T95">114</text:span><text:span text:style-name="T96">年</text:span><text:span text:style-name="T97">1</text:span><text:span text:style-name="T98">月</text:span><text:span text:style-name="T99">15</text:span><text:span text:style-name="T100">日（星期三）</text:span></text:p>
      <text:p text:style-name="P101"><text:span text:style-name="T102">二、公告方式：臺南市政府教育局</text:span><text:span text:style-name="T103"><text:s/></text:span><text:a xlink:href="https://www.tn.edu.tw" office:target-frame-name="_top" xlink:show="replace"><text:span text:style-name="T104">https://www.tn.edu.tw</text:span></text:a></text:p>
      <text:p text:style-name="P105"><text:span text:style-name="T106">本校網站</text:span><text:span text:style-name="T107"><text:s/></text:span><text:a xlink:href="http://www.sinses.tn.edu.tw" office:target-frame-name="_top" xlink:show="replace"><text:span text:style-name="T108">http://www.sinses.tn.edu.tw</text:span></text:a></text:p>
      <text:p text:style-name="P109"><text:span text:style-name="T110">臺南市代課人力系統代課人力系統</text:span><text:a xlink:href="http://104.tn.edu.tw/Jlist.aspx" office:target-frame-name="_top" xlink:show="replace"><text:span text:style-name="T111">http://104.tn.edu.tw/Jlist.aspx</text:span></text:a></text:p>
      <text:p text:style-name="P112">三、簡章表件：上開網站下載使用(簡章、報名表、切結書、委託書等)。</text:p>
      <text:p text:style-name="P113"/>
      <text:soft-page-break/>
      <text:p text:style-name="P114">伍、報名日期、地點及聯絡電話、應繳交證件及方式</text:p>
      <text:p text:style-name="P115"><text:span text:style-name="T116">一、日期：採一次公告分次招考方式辦理，錄取人數額滿不再辦理後續招考，惟是否額滿，請自行查閱教育局資訊中心及本校網站公告。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第01次報名時間<text:s/></text:p>
          </table:table-cell>
          <table:table-cell table:style-name="TableCell123">
            <text:p text:style-name="P124">114年1月10日（星期五）至114年1月15日(星期三)上午9時~下午4時。(下午4時後、假日不受理)(逾時恕不受理）</text:p>
          </table:table-cell>
        </table:table-row>
        <table:table-row table:style-name="TableRow125">
          <table:table-cell table:style-name="TableCell126">
            <text:p text:style-name="P127">第02次報名時間<text:s/></text:p>
          </table:table-cell>
          <table:table-cell table:style-name="TableCell128">
            <text:p text:style-name="P129">114年1月17日（星期五）上午9時~下午4時(逾時恕不受理）</text:p>
          </table:table-cell>
        </table:table-row>
        <table:table-row table:style-name="TableRow130">
          <table:table-cell table:style-name="TableCell131">
            <text:p text:style-name="P132">第03次報名時間<text:s/></text:p>
          </table:table-cell>
          <table:table-cell table:style-name="TableCell133">
            <text:p text:style-name="P134">114年1月21日（星期二）上午9時~下午4時(逾時恕不受理）</text:p>
          </table:table-cell>
        </table:table-row>
        <table:table-row table:style-name="TableRow135">
          <table:table-cell table:style-name="TableCell136">
            <text:p text:style-name="P137">第04次報名時間</text:p>
          </table:table-cell>
          <table:table-cell table:style-name="TableCell138">
            <text:p text:style-name="P139">114年1月23日（星期四）上午9時~下午4時(逾時恕不受理）</text:p>
          </table:table-cell>
        </table:table-row>
      </table:table>
      <text:p text:style-name="P140"/>
      <text:p text:style-name="P141">二、地點：本校教務處。（地址：臺南市新市區中興街1號，電話：06-5992895轉810）。</text:p>
      <text:p text:style-name="P142"><text:span text:style-name="T143">三、應繳交證件：</text:span><text:span text:style-name="T144">【請以</text:span><text:span text:style-name="T145">A4</text:span><text:span text:style-name="T146">紙張大小影印，按順序裝訂成冊，一式</text:span><text:span text:style-name="T147">3</text:span><text:span text:style-name="T148">份】</text:span></text:p>
      <text:p text:style-name="P149">(一)報名表1份</text:p>
      <text:p text:style-name="P150">(二)服務切結書1份</text:p>
      <text:p text:style-name="P151">(三)國民身分證正本查驗,影本1份</text:p>
      <text:p text:style-name="P152">(四)合格教師證（教程證書）正本查驗,影本1份<text:s/></text:p>
      <text:p text:style-name="P153">(五)最高學歷證件正本查驗,影本1份</text:p>
      <text:p text:style-name="P154">(六)教學檔案資料1份（A4大小5頁以內）</text:p>
      <text:p text:style-name="P155">(七)退伍令或免服役證明正本查驗,影本1份</text:p>
      <text:p text:style-name="P156">(八)試教教案</text:p>
      <text:p text:style-name="P157"><text:span text:style-name="T158">四</text:span><text:span text:style-name="T159">、方式：備妥有關證件親自或委託代理報名</text:span><text:span text:style-name="T160">(</text:span><text:span text:style-name="T161">通信報名不予受理</text:span><text:span text:style-name="T162">)</text:span><text:span text:style-name="T163">。</text:span></text:p>
      <text:list text:style-name="LFO2" text:continue-numbering="true">
        <text:list-item>
          <text:p text:style-name="P164">甄試日期及地點</text:p>
        </text:list-item>
      </text:list>
      <text:p text:style-name="P165">一、日期：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第01次甄試日期<text:s/></text:p>
          </table:table-cell>
          <table:table-cell table:style-name="TableCell172">
            <text:p text:style-name="Default">114年1月16日（星期四）上午8時40分（請於上午8時20分前報到）<text:s/></text:p>
          </table:table-cell>
        </table:table-row>
        <table:table-row table:style-name="TableRow173">
          <table:table-cell table:style-name="TableCell174">
            <text:p text:style-name="P175">第02次甄試日期<text:s/></text:p>
          </table:table-cell>
          <table:table-cell table:style-name="TableCell176">
            <text:p text:style-name="Default"><text:span text:style-name="T177">114</text:span><text:span text:style-name="T178">年</text:span><text:span text:style-name="T179">1</text:span><text:span text:style-name="T180">月</text:span><text:span text:style-name="T181">20</text:span><text:span text:style-name="T182">日（星期一）</text:span>上午8時40分（請於上午8時20分前報到）<text:span text:style-name="T183"><text:s/></text:span></text:p>
          </table:table-cell>
        </table:table-row>
        <table:table-row table:style-name="TableRow184">
          <table:table-cell table:style-name="TableCell185">
            <text:p text:style-name="P186">第03次甄試日期<text:s/></text:p>
          </table:table-cell>
          <table:table-cell table:style-name="TableCell187">
            <text:p text:style-name="Default"><text:span text:style-name="T188">114</text:span><text:span text:style-name="T189">年</text:span><text:span text:style-name="T190">1</text:span><text:span text:style-name="T191">月</text:span><text:span text:style-name="T192">22</text:span><text:span text:style-name="T193">日（星期三）</text:span>上午8時40分（請於上午8時20分前報到）<text:span text:style-name="T194"><text:s/></text:span></text:p>
          </table:table-cell>
        </table:table-row>
        <table:table-row table:style-name="TableRow195">
          <table:table-cell table:style-name="TableCell196">
            <text:p text:style-name="P197">第04次甄試日期<text:s/></text:p>
          </table:table-cell>
          <table:table-cell table:style-name="TableCell198">
            <text:p text:style-name="Default"><text:span text:style-name="T199">114</text:span><text:span text:style-name="T200">年</text:span><text:span text:style-name="T201">1</text:span><text:span text:style-name="T202">月</text:span><text:span text:style-name="T203">24</text:span><text:span text:style-name="T204">日（星期五）</text:span>上午8時40分（請於上午8時20分前報到）</text:p>
          </table:table-cell>
        </table:table-row>
      </table:table>
      <text:p text:style-name="P205">二、地點：</text:p>
      <text:p text:style-name="P206">(一)報到地點：新市國小教務處。</text:p>
      <text:p text:style-name="P207">(二)甄試地點：新市國小教室（依指示至甄試場地）。</text:p>
      <text:list text:style-name="LFO2" text:continue-numbering="true">
        <text:list-item>
          <text:p text:style-name="P208">甄試方式及配分比例<text:s/></text:p>
        </text:list-item>
      </text:list>
      <text:p text:style-name="P209">一、試教(60%)：</text:p>
      <text:p text:style-name="P210"><text:span text:style-name="T211">(</text:span><text:span text:style-name="T212">一</text:span><text:span text:style-name="T213">)</text:span><text:span text:style-name="T214">教材、教具自備。</text:span></text:p>
      <text:p text:style-name="P215"><text:span text:style-name="T216">(</text:span><text:span text:style-name="T217">二</text:span><text:span text:style-name="T218">)</text:span><text:span text:style-name="T219">試教現場無學生。</text:span></text:p>
      <text:p text:style-name="P220"><text:span text:style-name="T221">(</text:span><text:span text:style-name="T222">三</text:span><text:span text:style-name="T223">)</text:span><text:span text:style-name="T224">時</text:span><text:span text:style-name="T225">間：每人</text:span><text:span text:style-name="T226">10</text:span><text:span text:style-name="T227">分鐘。（第</text:span><text:span text:style-name="T228">9</text:span><text:span text:style-name="T229">分鐘響鈴</text:span><text:span text:style-name="T230">1</text:span><text:span text:style-name="T231">次，第</text:span><text:span text:style-name="T232">10</text:span><text:span text:style-name="T233">分鐘響鈴</text:span><text:span text:style-name="T234">2</text:span><text:span text:style-name="T235">次，立即結束）</text:span></text:p>
      <text:p text:style-name="P236"><text:span text:style-name="T237">(</text:span><text:span text:style-name="T238">四</text:span><text:span text:style-name="T239">)</text:span><text:span text:style-name="T240">範圍：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甄選類別</text:p>
          </table:table-cell>
          <table:table-cell table:style-name="TableCell248">
            <text:p text:style-name="P249">試教範圍</text:p>
          </table:table-cell>
          <table:table-cell table:style-name="TableCell250">
            <text:p text:style-name="P251">試教時間</text:p>
          </table:table-cell>
        </table:table-row>
        <table:table-row table:style-name="TableRow252">
          <table:table-cell table:style-name="TableCell253">
            <text:p text:style-name="P254">3.6年級自然科任</text:p>
          </table:table-cell>
          <table:table-cell table:style-name="TableCell255">
            <text:p text:style-name="P256">自然（翰林版五上任選單元）</text:p>
            <text:p text:style-name="P257">註：可進行課室英語雙語教學尤佳。</text:p>
          </table:table-cell>
          <table:table-cell table:style-name="TableCell258">
            <text:p text:style-name="P259"><text:span text:style-name="T260">10</text:span><text:span text:style-name="T261">分鐘</text:span></text:p>
          </table:table-cell>
        </table:table-row>
      </table:table>
      <text:soft-page-break/>
      <text:p text:style-name="P262"><text:span text:style-name="T263">二、口試（</text:span><text:span text:style-name="T264">40%</text:span><text:span text:style-name="T265">）：</text:span></text:p>
      <text:p text:style-name="內文"><text:span text:style-name="T266">(</text:span><text:span text:style-name="T267">一</text:span><text:span text:style-name="T268">)</text:span><text:span text:style-name="T269">範圍：以教育理念及教學知能</text:span><text:span text:style-name="T270">、</text:span><text:span text:style-name="T271">班級經營及學校行政</text:span><text:span text:style-name="T272">為主。</text:span></text:p>
      <text:p text:style-name="內文"><text:span text:style-name="T273">(</text:span><text:span text:style-name="T274">二</text:span><text:span text:style-name="T275">)</text:span><text:span text:style-name="T276">時間：每人</text:span><text:span text:style-name="T277">10</text:span><text:span text:style-name="T278">分鐘。</text:span></text:p>
      <text:p text:style-name="P279"><text:span text:style-name="T280">三、</text:span><text:span text:style-name="T281">甄試</text:span><text:span text:style-name="T282">總成績計算及相同時之處理方式：</text:span></text:p>
      <text:p text:style-name="P283">甄試總成績最高為90分，最低為70分，未達最低分數者，不予錄取。總成績相同者，依試教、口試等成績高低排序，兩科成績皆相同時，則由教師甄選委員會決定。</text:p>
      <text:list text:style-name="LFO2" text:continue-numbering="true">
        <text:list-item>
          <text:p text:style-name="P284"><text:span text:style-name="T285">甄選結果通知、成績複查、公告錄取及報到</text:span></text:p>
        </text:list-item>
      </text:list>
      <text:p text:style-name="P286"><text:span text:style-name="T287">下列各項日期確定，但時間視甄選試務完成時間予以調整。</text:span></text:p>
      <text:p text:style-name="P288"><text:span text:style-name="T289">一、甄選結果通知</text:span><text:span text:style-name="T290">:</text:span><text:span text:style-name="T291">教師甄選委員會審議甄選結果，以電子郵件寄發個人成績給考生。</text:span>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第01次甄選結果通知<text:s/></text:p>
          </table:table-cell>
          <table:table-cell table:style-name="TableCell298">
            <text:p text:style-name="P299">114年1月16日（星期四）下午2時</text:p>
          </table:table-cell>
        </table:table-row>
        <table:table-row table:style-name="TableRow300">
          <table:table-cell table:style-name="TableCell301">
            <text:p text:style-name="P302">第02次甄選結果通知<text:s/></text:p>
          </table:table-cell>
          <table:table-cell table:style-name="TableCell303">
            <text:p text:style-name="P304">114年1月20日（星期一）下午2時</text:p>
          </table:table-cell>
        </table:table-row>
        <table:table-row table:style-name="TableRow305">
          <table:table-cell table:style-name="TableCell306">
            <text:p text:style-name="P307">第03次甄選結果通知<text:s/></text:p>
          </table:table-cell>
          <table:table-cell table:style-name="TableCell308">
            <text:p text:style-name="P309">114年1月22日（星期三）下午2時</text:p>
          </table:table-cell>
        </table:table-row>
        <table:table-row table:style-name="TableRow310">
          <table:table-cell table:style-name="TableCell311">
            <text:p text:style-name="P312">第04次甄選結果通知<text:s/></text:p>
          </table:table-cell>
          <table:table-cell table:style-name="TableCell313">
            <text:p text:style-name="P314">114年1月24日（星期五）下午2時</text:p>
          </table:table-cell>
        </table:table-row>
      </table:table>
      <text:p text:style-name="P315">二、成績複查</text:p>
      <text:p text:style-name="P316"><text:span text:style-name="T317">(</text:span><text:span text:style-name="T318">一</text:span><text:span text:style-name="T319">)</text:span><text:span text:style-name="T320">成績</text:span><text:span text:style-name="T321">複查</text:span><text:span text:style-name="T322">時間：</text:span></text:p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第01次甄選成績複查<text:s/></text:p>
          </table:table-cell>
          <table:table-cell table:style-name="TableCell329">
            <text:p text:style-name="P330">114年1月16日（星期四）下午3時</text:p>
          </table:table-cell>
        </table:table-row>
        <table:table-row table:style-name="TableRow331">
          <table:table-cell table:style-name="TableCell332">
            <text:p text:style-name="P333">第02次甄選成績複查<text:s/></text:p>
          </table:table-cell>
          <table:table-cell table:style-name="TableCell334">
            <text:p text:style-name="P335">114年1月20日（星期一）下午3時</text:p>
          </table:table-cell>
        </table:table-row>
        <table:table-row table:style-name="TableRow336">
          <table:table-cell table:style-name="TableCell337">
            <text:p text:style-name="P338">第03次甄選成績複查<text:s/></text:p>
          </table:table-cell>
          <table:table-cell table:style-name="TableCell339">
            <text:p text:style-name="P340">114年1月22日（星期三）下午3時</text:p>
          </table:table-cell>
        </table:table-row>
        <table:table-row table:style-name="TableRow341">
          <table:table-cell table:style-name="TableCell342">
            <text:p text:style-name="P343">第04次甄選成績複查<text:s/></text:p>
          </table:table-cell>
          <table:table-cell table:style-name="TableCell344">
            <text:p text:style-name="P345">114年1月24日（星期五）下午3時</text:p>
          </table:table-cell>
        </table:table-row>
      </table:table>
      <text:p text:style-name="P346"><text:span text:style-name="T347">准考證，限本人或委託人</text:span><text:span text:style-name="T348">(</text:span><text:span text:style-name="T349">需攜帶委託書</text:span><text:span text:style-name="T350">)</text:span><text:span text:style-name="T351">親自於上述時間，至新市國小教務處以書面申請【申請複查考試成績，不得</text:span><text:span text:style-name="T352">要求提供參考答案，亦不得</text:span><text:span text:style-name="T353">要求告知試教委員及口試委員之姓名或其他有關資料】。</text:span></text:p>
      <text:p text:style-name="P354"><text:span text:style-name="T355">三、甄選結果公告：錄取名單</text:span><text:span text:style-name="T356">公告在</text:span><text:span text:style-name="T357">教育局資訊中心</text:span><text:span text:style-name="T358">及本校網站</text:span><text:span text:style-name="T359">並通知錄取人員</text:span><text:span text:style-name="T360">。</text:span>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第01次甄選結果公告<text:s/></text:p>
          </table:table-cell>
          <table:table-cell table:style-name="TableCell367">
            <text:p text:style-name="P368">114年1月16日（星期四）下午4時</text:p>
          </table:table-cell>
        </table:table-row>
        <table:table-row table:style-name="TableRow369">
          <table:table-cell table:style-name="TableCell370">
            <text:p text:style-name="P371">第02次甄選結果公告<text:s/></text:p>
          </table:table-cell>
          <table:table-cell table:style-name="TableCell372">
            <text:p text:style-name="P373">114年1月20日（星期一）下午4時</text:p>
          </table:table-cell>
        </table:table-row>
        <table:table-row table:style-name="TableRow374">
          <table:table-cell table:style-name="TableCell375">
            <text:p text:style-name="P376">第03次甄選結果公告<text:s/></text:p>
          </table:table-cell>
          <table:table-cell table:style-name="TableCell377">
            <text:p text:style-name="P378">114年1月22日（星期三）下午4時</text:p>
          </table:table-cell>
        </table:table-row>
        <table:table-row table:style-name="TableRow379">
          <table:table-cell table:style-name="TableCell380">
            <text:p text:style-name="P381">第04次甄選結果公告<text:s/></text:p>
          </table:table-cell>
          <table:table-cell table:style-name="TableCell382">
            <text:p text:style-name="P383">114年1月24日（星期五）下午4時</text:p>
          </table:table-cell>
        </table:table-row>
      </table:table>
      <text:p text:style-name="P384"/>
      <text:p text:style-name="P385"><text:span text:style-name="T386">四、</text:span><text:span text:style-name="T387">錄取人員應接本校教師評審委員會審查通過後至人事室報到（時間另行通知），如逾期未報到者，即予取消應聘資格，並由備取人員依序遞補。</text:span></text:p>
      <text:p text:style-name="P388"/>
      <text:list text:style-name="LFO2" text:continue-numbering="true">
        <text:list-item>
          <text:p text:style-name="P389">其他</text:p>
        </text:list-item>
      </text:list>
      <text:p text:style-name="P390">一、如遇天然災害或不可抗力之因素，而致上述日期需作變更，悉於本校網站(http://www.sinses.tn.edu.tw)首頁公告。</text:p>
      <text:p text:style-name="P391">二、應考人之基本條件、報名資格，如於聘任後發現偽造不實者，應予解聘，尚未聘任者，註銷錄取資格，如涉及刑責，應由應考人自行負責。</text:p>
      <text:p text:style-name="P392">三、錄取人員應於簽約後7日內繳交勞動部認可之醫療機構所開具之體格檢查表(含胸部X光<text:soft-page-break/>檢查合格證明)，不合格者取消錄取資格，不得異議。</text:p>
      <text:p text:style-name="P393"><text:span text:style-name="T394">四、錄</text:span><text:span text:style-name="T395">取聘任之代理教師於受聘期間，應享之權利與義務，</text:span><text:span text:style-name="T396">則依教育部訂定發布之「中小學兼任代課及代理教師聘任辦法」第</text:span><text:span text:style-name="T397">7</text:span><text:span text:style-name="T398">條、第</text:span><text:span text:style-name="T399">8</text:span><text:span text:style-name="T400">條</text:span><text:span text:style-name="T401">暨「臺南市中小學兼任代課及代理教師聘任補充規定」等</text:span><text:span text:style-name="T402">相關規定</text:span><text:span text:style-name="T403">辦理。</text:span></text:p>
      <text:p text:style-name="P404">拾、本簡章如有未盡事宜，悉依有關法令規定辦理。</text:p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soft-page-break/>
      <text:p text:style-name="P429"><text:span text:style-name="T430"><draw:frame draw:z-index="251659264" draw:id="id0" draw:style-name="a0" draw:name="文字方塊 6" text:anchor-type="paragraph" svg:x="0.06458in" svg:y="0.00833in" svg:width="0.75in" svg:height="0.375in" style:rel-width="scale" style:rel-height="scale"><draw:text-box><text:p text:style-name="P431">附件<text:s/>1</text:p></draw:text-box><svg:title/><svg:desc/></draw:frame></text:span></text:p>
      <text:p text:style-name="P432"><text:span text:style-name="T433">臺南市</text:span><text:span text:style-name="T434">新市區新市國民小學</text:span><text:span text:style-name="T435">113</text:span><text:span text:style-name="T436">學年度長期代理教師甄選</text:span><text:span text:style-name="T437"><text:line-break/></text:span><text:span text:style-name="T438">報名表</text:span></text:p>
      <text:p text:style-name="P439"><text:span text:style-name="T440">報名編號：</text:span><text:span text:style-name="T441"><text:s text:c="7"/></text:span><text:span text:style-name="T442">（學校填寫）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rows-spanned="5">
            <text:p text:style-name="P459">基本</text:p>
            <text:p text:style-name="P460">資料</text:p>
          </table:table-cell>
          <table:table-cell table:style-name="TableCell461" table:number-columns-spanned="3">
            <text:p text:style-name="P462">姓　名</text:p>
          </table:table-cell>
          <table:covered-table-cell/>
          <table:covered-table-cell/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  <table:table-cell table:style-name="TableCell465">
            <text:p text:style-name="P466"><text:s text:c="2"/>性<text:s/>別</text:p>
          </table:table-cell>
          <table:table-cell table:style-name="TableCell467" table:number-columns-spanned="3">
            <text:p text:style-name="P468">□男　<text:s text:c="2"/>□女</text:p>
          </table:table-cell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3">
            <text:p text:style-name="P472">出生日期</text:p>
          </table:table-cell>
          <table:covered-table-cell/>
          <table:covered-table-cell/>
          <table:table-cell table:style-name="TableCell473" table:number-columns-spanned="5">
            <text:p text:style-name="P474"><text:s text:c="7"/>年<text:s text:c="4"/>　月<text:s text:c="2"/>　<text:s text:c="2"/>日<text:s text:c="12"/></text:p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><text:s text:c="2"/>年<text:s/>齡</text:p>
          </table:table-cell>
          <table:table-cell table:style-name="TableCell477" table:number-columns-spanned="3">
            <text:p text:style-name="P478"><text:s text:c="8"/>歲</text:p>
          </table:table-cell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3">
            <text:p text:style-name="P482">通訊地址</text:p>
          </table:table-cell>
          <table:covered-table-cell/>
          <table:covered-table-cell/>
          <table:table-cell table:style-name="TableCell483" table:number-columns-spanned="6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3">
            <text:p text:style-name="P490">聯絡電話<text:s text:c="2"/></text:p>
          </table:table-cell>
          <table:covered-table-cell/>
          <table:covered-table-cell/>
          <table:table-cell table:style-name="TableCell491" table:number-columns-spanned="9">
            <text:p text:style-name="P492">手機: <text:s text:c="22"/>住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3">
            <text:p text:style-name="P496">電子信箱</text:p>
          </table:table-cell>
          <table:covered-table-cell/>
          <table:covered-table-cell/>
          <table:table-cell table:style-name="TableCell497" table:number-columns-spanned="9">
            <text:p text:style-name="P498">(寄發甄選結果通知)</text:p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應徵類別</text:p>
          </table:table-cell>
          <table:table-cell table:style-name="TableCell503" table:number-columns-spanned="12">
            <text:p text:style-name="P504">普通教師(自然科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教師證</text:p>
          </table:table-cell>
          <table:table-cell table:style-name="TableCell508" table:number-columns-spanned="6">
            <text:p text:style-name="P509">類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6">
            <text:p text:style-name="P511">登記年月：</text:p>
            <text:p text:style-name="P512">證書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rows-spanned="2">
            <text:p text:style-name="P515">學歷</text:p>
          </table:table-cell>
          <table:table-cell table:style-name="TableCell516" table:number-columns-spanned="12">
            <text:p text:style-name="P517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12">
            <text:p text:style-name="P521">2<text:s/>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簡要自述</text:p>
          </table:table-cell>
          <table:table-cell table:style-name="TableCell525" table:number-columns-spanned="12"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rows-spanned="6">
            <text:p text:style-name="P536">年資</text:p>
            <text:p text:style-name="P537"><text:span text:style-name="T538">(</text:span><text:span text:style-name="T539">經歷</text:span><text:span text:style-name="T540">)</text:span></text:p>
          </table:table-cell>
          <table:table-cell table:style-name="TableCell541" table:number-columns-spanned="2">
            <text:p text:style-name="P542">編號</text:p>
          </table:table-cell>
          <table:covered-table-cell/>
          <table:table-cell table:style-name="TableCell543" table:number-columns-spanned="3">
            <text:p text:style-name="P544">服務學校</text:p>
          </table:table-cell>
          <table:covered-table-cell/>
          <table:covered-table-cell/>
          <table:table-cell table:style-name="TableCell545" table:number-columns-spanned="5">
            <text:p text:style-name="P546">任職期間</text:p>
          </table:table-cell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>合計</text:p>
          </table:table-cell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2">
            <text:p text:style-name="P552"><text:span text:style-name="T553">1</text:span></text:p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5">
            <text:p text:style-name="P557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558" table:number-columns-spanned="2">
            <text:p text:style-name="P559">計<text:s text:c="4"/>年<text:s text:c="4"/>月</text:p>
          </table:table-cell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2">
            <text:p text:style-name="P563">2</text:p>
          </table:table-cell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5">
            <text:p text:style-name="P567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568" table:number-columns-spanned="2">
            <text:p text:style-name="P569">計<text:s text:c="4"/>年<text:s text:c="4"/>月</text:p>
          </table:table-cell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2">
            <text:p text:style-name="P573">3</text:p>
          </table:table-cell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5">
            <text:p text:style-name="P577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578" table:number-columns-spanned="2">
            <text:p text:style-name="P579">計<text:s text:c="4"/>年<text:s text:c="4"/>月</text:p>
          </table:table-cell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2">
            <text:p text:style-name="P583">4</text:p>
          </table:table-cell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5">
            <text:p text:style-name="P587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588" table:number-columns-spanned="2">
            <text:p text:style-name="P589">計<text:s text:c="4"/>年<text:s text:c="4"/>月</text:p>
          </table:table-cell>
          <table:covered-table-cell/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2">
            <text:p text:style-name="P593">5</text:p>
          </table:table-cell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5">
            <text:p text:style-name="P597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598" table:number-columns-spanned="2">
            <text:p text:style-name="P599">計<text:s text:c="4"/>年<text:s text:c="4"/>月</text:p>
          </table:table-cell>
          <table:covered-table-cell/>
        </table:table-row>
        <text:soft-page-break/>
        <table:table-row table:style-name="TableRow600">
          <table:table-cell table:style-name="TableCell601">
            <text:p text:style-name="P602">重要</text:p>
            <text:p text:style-name="P603">獎勵</text:p>
            <text:p text:style-name="P604">事蹟</text:p>
            <text:p text:style-name="P605">(條列)</text:p>
          </table:table-cell>
          <table:table-cell table:style-name="TableCell606" table:number-columns-spanned="12">
            <text:p text:style-name="P607"><text:s/></text:p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申</text:p>
            <text:p text:style-name="P624">請</text:p>
            <text:p text:style-name="P625">人</text:p>
            <text:p text:style-name="P626">切</text:p>
            <text:p text:style-name="P627">結</text:p>
            <text:p text:style-name="P628">簽</text:p>
            <text:p text:style-name="P629">章</text:p>
          </table:table-cell>
          <table:table-cell table:style-name="TableCell630" table:number-columns-spanned="12">
            <text:p text:style-name="P631">本人切結以下各點：</text:p>
            <text:p text:style-name="P632"><text:span text:style-name="T633">1.</text:span><text:span text:style-name="T634">本人「無</text:span><text:span text:style-name="T635">高級中等以下學校兼任代課及代理教師聘任辦法第</text:span><text:span text:style-name="T636">9</text:span><text:span text:style-name="T637">條第</text:span><text:span text:style-name="T638">1</text:span><text:span text:style-name="T639">項各款之情事</text:span><text:span text:style-name="T640">」。</text:span></text:p>
            <text:p text:style-name="P641">2.本人「無涉校園性侵害或性騷擾事件尚在調查階段之情事」。</text:p>
            <text:p text:style-name="P642">3.本人「無已進入不適任教師處理流程輔導期之情事」。</text:p>
            <text:p text:style-name="P643">以上資料由本人親自填寫，如經錄取後發現有不實情事，除願意接受解聘外，本人願負一切相關法律責任。</text:p>
            <text:p text:style-name="P644"><text:span text:style-name="T645"><text:s text:c="27"/></text:span><text:span text:style-name="T646"><text:s text:c="24"/></text:span><text:span text:style-name="T647"><text:s text:c="2"/></text:span><text:span text:style-name="T648">(<text:s/></text:span><text:span text:style-name="T649">申請人切結簽名蓋章</text:span><text:span text:style-name="T6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rows-spanned="8">
            <text:p text:style-name="P653">證<text:s/>件<text:s/>名<text:s/>稱<text:s/>【由學校人員查填】</text:p>
          </table:table-cell>
          <table:table-cell table:style-name="TableCell654">
            <text:p text:style-name="P655">項目</text:p>
          </table:table-cell>
          <table:table-cell table:style-name="TableCell656" table:number-columns-spanned="8">
            <text:p text:style-name="P657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2">
            <text:p text:style-name="P659">查驗項目是否完備</text:p>
          </table:table-cell>
          <table:covered-table-cell/>
          <table:table-cell table:style-name="TableCell660">
            <text:p text:style-name="P661">備<text:s text:c="2"/>註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1</text:p>
          </table:table-cell>
          <table:table-cell table:style-name="TableCell666" table:number-columns-spanned="8">
            <text:p text:style-name="P667"><text:span text:style-name="T668">報名表</text:span><text:span text:style-name="T669">1</text:span><text:span text:style-name="T67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2">
            <text:p text:style-name="P672">□<text:s/>有<text:s text:c="5"/>□<text:s/>無</text:p>
          </table:table-cell>
          <table:covered-table-cell/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2</text:p>
          </table:table-cell>
          <table:table-cell table:style-name="TableCell679" table:number-columns-spanned="8">
            <text:p text:style-name="P680"><text:span text:style-name="T681">國民身份證</text:span><text:span text:style-name="T682">正本查驗</text:span><text:span text:style-name="T683">,</text:span><text:span text:style-name="T684">影本</text:span><text:span text:style-name="T685">1</text:span><text:span text:style-name="T68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2">
            <text:p text:style-name="P688"><text:span text:style-name="T689">□<text:s/></text:span><text:span text:style-name="T690">有</text:span><text:span text:style-name="T691"><text:s text:c="5"/>□<text:s/></text:span><text:span text:style-name="T692">無</text:span></text:p>
          </table:table-cell>
          <table:covered-table-cell/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3</text:p>
          </table:table-cell>
          <table:table-cell table:style-name="TableCell699" table:number-columns-spanned="8">
            <text:p text:style-name="P700"><text:span text:style-name="T701">合格教師證（教程證書）</text:span><text:span text:style-name="T702">正本查驗</text:span><text:span text:style-name="T703">,</text:span><text:span text:style-name="T704">影本</text:span><text:span text:style-name="T705">1</text:span><text:span text:style-name="T70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2">
            <text:p text:style-name="P708"><text:span text:style-name="T709">□<text:s/></text:span><text:span text:style-name="T710">有</text:span><text:span text:style-name="T711"><text:s text:c="5"/>□<text:s/></text:span><text:span text:style-name="T712">無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4</text:p>
          </table:table-cell>
          <table:table-cell table:style-name="TableCell719" table:number-columns-spanned="8">
            <text:p text:style-name="P720"><text:span text:style-name="T721">最高學歷證件正本查驗</text:span><text:span text:style-name="T722">,</text:span><text:span text:style-name="T723">影本</text:span><text:span text:style-name="T724">1</text:span><text:span text:style-name="T72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2">
            <text:p text:style-name="P727"><text:s/>□<text:s/>有<text:s text:c="5"/>□<text:s/>無</text:p>
          </table:table-cell>
          <table:covered-table-cell/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5</text:p>
          </table:table-cell>
          <table:table-cell table:style-name="TableCell734" table:number-columns-spanned="8">
            <text:p text:style-name="P735"><text:span text:style-name="T736">教學檔案資料一份（</text:span><text:span text:style-name="T737">A4</text:span><text:span text:style-name="T738">大小</text:span><text:span text:style-name="T739">5</text:span><text:span text:style-name="T740">頁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2">
            <text:p text:style-name="P742"><text:s/>□<text:s/>有<text:s text:c="5"/>□<text:s/>無</text:p>
          </table:table-cell>
          <table:covered-table-cell/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6</text:p>
          </table:table-cell>
          <table:table-cell table:style-name="TableCell749" table:number-columns-spanned="8">
            <text:p text:style-name="P750"><text:span text:style-name="T751">服務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2">
            <text:p text:style-name="P753"><text:s/>□<text:s/>有<text:s text:c="5"/>□<text:s/>無</text:p>
          </table:table-cell>
          <table:covered-table-cell/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7</text:p>
          </table:table-cell>
          <table:table-cell table:style-name="TableCell760" table:number-columns-spanned="8">
            <text:p text:style-name="P761"><text:span text:style-name="T762">退伍令或免服役證明</text:span><text:span text:style-name="T763">正本查驗</text:span><text:span text:style-name="T764">,</text:span><text:span text:style-name="T765">影本</text:span><text:span text:style-name="T766">1</text:span><text:span text:style-name="T76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2">
            <text:p text:style-name="P769"><text:s/>□<text:s/>有<text:s text:c="5"/>□<text:s/>無</text:p>
          </table:table-cell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2">
            <text:p text:style-name="P774">審查意見</text:p>
          </table:table-cell>
          <table:covered-table-cell/>
          <table:table-cell table:style-name="TableCell775" table:number-columns-spanned="3">
            <text:p text:style-name="P776">□資格符合</text:p>
            <text:p text:style-name="P777"><text:span text:style-name="T778">□</text:span><text:span text:style-name="T779">資格不符</text:span></text:p>
          </table:table-cell>
          <table:covered-table-cell/>
          <table:covered-table-cell/>
          <table:table-cell table:style-name="TableCell780" table:number-columns-spanned="3">
            <text:p text:style-name="P781">審查人</text:p>
          </table:table-cell>
          <table:covered-table-cell/>
          <table:covered-table-cell/>
          <table:table-cell table:style-name="TableCell782" table:number-columns-spanned="5">
            <text:p text:style-name="P783"/>
          </table:table-cell>
          <table:covered-table-cell/>
          <table:covered-table-cell/>
          <table:covered-table-cell/>
          <table:covered-table-cell/>
        </table:table-row>
      </table:table>
      <text:p text:style-name="P784"/>
      <text:soft-page-break/>
      <text:p text:style-name="P785"><text:span text:style-name="T786"><draw:frame draw:z-index="251660288" draw:id="id1" draw:style-name="a1" draw:name="文字方塊 5" text:anchor-type="paragraph" svg:x="0in" svg:y="0.00939in" svg:width="0.875in" svg:height="0.375in" style:rel-width="scale" style:rel-height="scale"><draw:text-box><text:p text:style-name="P787">附件2</text:p></draw:text-box><svg:title/><svg:desc/></draw:frame></text:span></text:p>
      <text:p text:style-name="P788">委<text:s/>託<text:s/>書</text:p>
      <text:p text:style-name="P789"/>
      <text:p text:style-name="P790"><text:span text:style-name="T791">　　　</text:span><text:span text:style-name="T792">立委託書人</text:span><text:span text:style-name="T793">　　　</text:span><text:span text:style-name="T794"><text:s/></text:span><text:span text:style-name="T795">　</text:span><text:span text:style-name="T796"><text:s/></text:span><text:span text:style-name="T797">　</text:span><text:span text:style-name="T798">因故無法親自辦理</text:span><text:span text:style-name="T799">臺南市新市區新市國民小學</text:span><text:span text:style-name="T800">113</text:span><text:span text:style-name="T801">學年度長期代理</text:span><text:span text:style-name="T802">教師</text:span><text:span text:style-name="T803">甄試報名，現全委託</text:span><text:span text:style-name="T804"><text:line-break/></text:span><text:span text:style-name="T805">　　　</text:span><text:span text:style-name="T806"><text:s/></text:span><text:span text:style-name="T807">　</text:span><text:span text:style-name="T808"><text:s/></text:span><text:span text:style-name="T809">　</text:span><text:span text:style-name="T810">代為辦理報名手續，並保證絕無異議。</text:span></text:p>
      <text:p text:style-name="P811">此致</text:p>
      <text:p text:style-name="P812">臺南市新市區新市國民小學教師甄選委員會</text:p>
      <text:p text:style-name="P813"/>
      <text:p text:style-name="P814"><text:s text:c="24"/>委　　託　　人：　　　　　　　　（簽章）</text:p>
      <text:p text:style-name="P815">身分證統一編號：</text:p>
      <text:p text:style-name="P816">聯　絡　電　話：</text:p>
      <text:p text:style-name="P817">戶　籍　地　址：</text:p>
      <text:p text:style-name="P818"/>
      <text:p text:style-name="P819">受　委　託　人：<text:tab/><text:tab/>　　　　<text:s text:c="2"/>　（簽章）</text:p>
      <text:p text:style-name="P820">身分證統一編號：</text:p>
      <text:p text:style-name="P821">聯　絡　電　話：</text:p>
      <text:p text:style-name="P822">戶　籍　地　址：</text:p>
      <text:p text:style-name="P823"/>
      <text:p text:style-name="P824">中　　華　　民　　國　<text:s text:c="6"/>　年　<text:s text:c="3"/>　<text:s/>月　　<text:s/>　　日</text:p>
      <text:p text:style-name="P825">附註：請受委託人攜帶本人及委託人雙方之國民身分證正本驗明身分。</text:p>
      <text:p text:style-name="P826"/>
      <text:p text:style-name="P827"/>
      <text:p text:style-name="P828"/>
      <text:soft-page-break/>
      <text:p text:style-name="P829"><text:span text:style-name="T830"><draw:frame draw:z-index="251662336" draw:id="id2" draw:style-name="a2" draw:name="文字方塊 1" text:anchor-type="paragraph" svg:x="0in" svg:y="0.00694in" svg:width="0.875in" svg:height="0.375in" style:rel-width="scale" style:rel-height="scale"><draw:text-box><text:p text:style-name="P831">附件3</text:p></draw:text-box><svg:title/><svg:desc/></draw:frame></text:span></text:p>
      <text:p text:style-name="P832">服<text:s/>務<text:s/>切<text:s/>結<text:s/>書</text:p>
      <text:p text:style-name="P833"/>
      <text:p text:style-name="P834"><text:span text:style-name="T835">立切結書人</text:span><text:span text:style-name="T836">______________</text:span><text:span text:style-name="T837">報名參加</text:span><text:span text:style-name="T838">臺南市新市區新市國民小學</text:span><text:span text:style-name="T839">113</text:span><text:span text:style-name="T840">學年度長期代理</text:span><text:span text:style-name="T841">教師</text:span><text:span text:style-name="T842">甄試</text:span><text:span text:style-name="T843">，聘期自</text:span><text:span text:style-name="T844">114</text:span><text:span text:style-name="T845">年</text:span><text:span text:style-name="T846">2</text:span><text:span text:style-name="T847">月</text:span><text:span text:style-name="T848">1</text:span><text:span text:style-name="T849">日至</text:span><text:span text:style-name="T850">114</text:span><text:span text:style-name="T851">年</text:span><text:span text:style-name="T852">7</text:span><text:span text:style-name="T853">月</text:span><text:span text:style-name="T854">31</text:span><text:span text:style-name="T855">日</text:span><text:span text:style-name="T856">，經錄取報到後，需服務期滿，以免影響學生受教權益。</text:span></text:p>
      <text:p text:style-name="P857"/>
      <text:p text:style-name="P858">此致</text:p>
      <text:p text:style-name="P859">臺南市新市區新市國民小學教師評審委員會</text:p>
      <text:p text:style-name="P860"/>
      <text:p text:style-name="P861"><text:span text:style-name="T862"><text:s text:c="22"/></text:span><text:span text:style-name="T863">立切結書人：</text:span><text:span text:style-name="T864"><text:s text:c="16"/></text:span><text:span text:style-name="T865">簽章</text:span></text:p>
      <text:p text:style-name="P866"><text:s text:c="2"/></text:p>
      <text:p text:style-name="P867"><text:span text:style-name="T868">身份證字號：</text:span></text:p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>中<text:s/>華<text:s/>民<text:s/>國<text:s text:c="4"/>年<text:s text:c="4"/>月<text:s text:c="4"/>日</text:p>
      <text:p text:style-name="P878"/>
      <text:p text:style-name="P879"/>
      <text:soft-page-break/>
      <text:p text:style-name="P880"><text:span text:style-name="T881">臺南市新市區新市國民小學</text:span><text:span text:style-name="T882">113</text:span><text:span text:style-name="T883">學年度長期代理</text:span><text:span text:style-name="T884">教師</text:span></text:p>
      <text:p text:style-name="P885"><text:span text:style-name="T886">甄試</text:span><text:span text:style-name="T887">成績複查申請書</text:span>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應<text:s/>考<text:s/>人<text:s/>簽<text:s/>章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身分證字號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准<text:s/>考<text:s/>證<text:s/>號<text:s/>碼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應考類別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聯<text:s/>絡<text:s/>方<text:s/>式</text:p>
          </table:table-cell>
          <table:table-cell table:style-name="TableCell914">
            <text:p text:style-name="P915">電話：</text:p>
          </table:table-cell>
          <table:table-cell table:style-name="TableCell916" table:number-columns-spanned="2">
            <text:p text:style-name="P917">手機：</text:p>
          </table:table-cell>
          <table:covered-table-cell/>
        </table:table-row>
        <table:table-row table:style-name="TableRow918">
          <table:table-cell table:style-name="TableCell919">
            <text:p text:style-name="P920">住<text:s text:c="5"/>址</text:p>
          </table:table-cell>
          <table:table-cell table:style-name="TableCell921" table:number-columns-spanned="3">
            <text:p text:style-name="P922"/>
          </table:table-cell>
          <table:covered-table-cell/>
          <table:covered-table-cell/>
        </table:table-row>
        <table:table-row table:style-name="TableRow923">
          <table:table-cell table:style-name="TableCell924">
            <text:p text:style-name="P925">申<text:s/>請<text:s/>日<text:s/>期</text:p>
          </table:table-cell>
          <table:table-cell table:style-name="TableCell926" table:number-columns-spanned="3">
            <text:p text:style-name="P927"><text:span text:style-name="T928">中</text:span><text:span text:style-name="T929"><text:s/></text:span><text:span text:style-name="T930">華</text:span><text:span text:style-name="T931"><text:s/></text:span><text:span text:style-name="T932">民</text:span><text:span text:style-name="T933"><text:s/></text:span><text:span text:style-name="T934">國</text:span><text:span text:style-name="T935"><text:s text:c="3"/></text:span><text:span text:style-name="T936"><text:s/></text:span><text:span text:style-name="T937">年</text:span><text:span text:style-name="T938"><text:s text:c="2"/></text:span><text:span text:style-name="T939">月</text:span><text:span text:style-name="T940"><text:s text:c="3"/></text:span><text:span text:style-name="T941">日</text:span></text:p>
          </table:table-cell>
          <table:covered-table-cell/>
          <table:covered-table-cell/>
        </table:table-row>
        <table:table-row table:style-name="TableRow942">
          <table:table-cell table:style-name="TableCell943" table:number-columns-spanned="2">
            <text:p text:style-name="P944">複<text:s text:c="2"/>查<text:s text:c="2"/>科<text:s text:c="2"/>目<text:s text:c="2"/>名<text:s text:c="2"/>稱</text:p>
          </table:table-cell>
          <table:covered-table-cell/>
          <table:table-cell table:style-name="TableCell945" table:number-columns-spanned="2">
            <text:p text:style-name="P946">複查科目</text:p>
            <text:p text:style-name="P947"><text:span text:style-name="T948">(</text:span><text:span text:style-name="T949">請勾選欄</text:span><text:span text:style-name="T950">)</text:span></text:p>
          </table:table-cell>
          <table:covered-table-cell/>
        </table:table-row>
        <table:table-row table:style-name="TableRow951">
          <table:table-cell table:style-name="TableCell952" table:number-columns-spanned="2">
            <text:p text:style-name="P953">教<text:s text:c="2"/>師<text:s text:c="2"/>甄<text:s text:c="2"/>選<text:s text:c="2"/></text:p>
          </table:table-cell>
          <table:covered-table-cell/>
          <table:table-cell table:style-name="TableCell954" table:number-columns-spanned="2">
            <text:p text:style-name="P955"><text:span text:style-name="T956">□</text:span><text:span text:style-name="T957">口試</text:span></text:p>
            <text:p text:style-name="P958"><text:span text:style-name="T959">□</text:span><text:span text:style-name="T960">試教</text:span></text:p>
            <text:p text:style-name="P961"/>
          </table:table-cell>
          <table:covered-table-cell/>
        </table:table-row>
        <table:table-row table:style-name="TableRow962">
          <table:table-cell table:style-name="TableCell963">
            <text:p text:style-name="P964">複<text:s/>查<text:s/>結<text:s/>果</text:p>
          </table:table-cell>
          <table:table-cell table:style-name="TableCell965" table:number-columns-spanned="3">
            <text:p text:style-name="P966"><text:span text:style-name="T967">□</text:span><text:span text:style-name="T968">複查結果無誤</text:span><text:span text:style-name="T969">(</text:span><text:span text:style-name="T970">詳見成績通知單</text:span><text:span text:style-name="T971">)</text:span></text:p>
            <text:p text:style-name="P972">□成績更正為<text:s text:c="7"/>分</text:p>
          </table:table-cell>
          <table:covered-table-cell/>
          <table:covered-table-cell/>
        </table:table-row>
        <table:table-row table:style-name="TableRow973">
          <table:table-cell table:style-name="TableCell974">
            <text:p text:style-name="P975">甄<text:s/>選<text:s/>委<text:s/>員<text:s/>會</text:p>
            <text:p text:style-name="P976">核<text:s text:c="5"/>章</text:p>
          </table:table-cell>
          <table:table-cell table:style-name="TableCell977" table:number-columns-spanned="3">
            <text:p text:style-name="P978"/>
          </table:table-cell>
          <table:covered-table-cell/>
          <table:covered-table-cell/>
        </table:table-row>
        <table:table-row table:style-name="TableRow979">
          <table:table-cell table:style-name="TableCell980" table:number-columns-spanned="4">
            <text:p text:style-name="P981"><text:span text:style-name="T982">注</text:span><text:span text:style-name="T983">意事項：</text:span></text:p>
            <text:p text:style-name="P984"><text:span text:style-name="T985">一、請於規定期限內</text:span><text:span text:style-name="T986">，填妥申請書，並持國民身份證親</text:span><text:span text:style-name="T987">自或委託（委託複查者需填寫委託書）至本校提出申請，逾期不予受理，並以一次為限。</text:span></text:p>
            <text:p text:style-name="P988">二、複查以複查原始分數及累計分數為限，應考人複查成績不得為下列行為：</text:p>
            <text:p text:style-name="P989">（一）申請閱覽試卷。</text:p>
            <text:p text:style-name="P990">（二）申請為任何複製行為。</text:p>
            <text:p text:style-name="P991">（三）要求重新評閱。</text:p>
            <text:p text:style-name="P992">（四）要求告知甄選委員、命題委員、閱卷委員、口試委員、試教委員之姓名及有關料。</text:p>
            <text:p text:style-name="P993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994"/>
      <text:p text:style-name="P995"/>
      <text:p text:style-name="P996"/>
      <text:soft-page-break/>
      <text:p text:style-name="P997"><text:span text:style-name="T998">臺南市新市區新市國民小學</text:span><text:span text:style-name="T999">113</text:span><text:span text:style-name="T1000">學年度長期代理</text:span><text:span text:style-name="T1001">教師</text:span></text:p>
      <text:p text:style-name="P1002">甄試成績通知單</text:p>
      <text:p text:style-name="P1003"/>
      <text:p text:style-name="P1004"><text:span text:style-name="T1005">姓名</text:span><text:span text:style-name="T1006">:</text:span><text:span text:style-name="T1007"><text:s text:c="12"/></text:span><text:span text:style-name="T1008"><text:s/></text:span><text:span text:style-name="T1009">報名號碼</text:span><text:span text:style-name="T1010">:</text:span><text:span text:style-name="T1011"><text:s text:c="8"/></text:span><text:span text:style-name="T1012"><text:s text:c="3"/></text:span><text:span text:style-name="T1013">第</text:span><text:span text:style-name="T1014"><text:s text:c="4"/></text:span><text:span text:style-name="T1015">次</text:span><text:span text:style-name="T1016"><text:s/></text:span><text:span text:style-name="T1017">甄選</text:span>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項目</text:p>
          </table:table-cell>
          <table:table-cell table:style-name="TableCell1025">
            <text:p text:style-name="P1026"><text:span text:style-name="T1027">試教</text:span><text:span text:style-name="T1028">60%</text:span></text:p>
          </table:table-cell>
          <table:table-cell table:style-name="TableCell1029">
            <text:p text:style-name="P1030"><text:span text:style-name="T1031">口試</text:span><text:span text:style-name="T1032">40%</text:span></text:p>
          </table:table-cell>
        </table:table-row>
        <table:table-row table:style-name="TableRow1033">
          <table:table-cell table:style-name="TableCell1034">
            <text:p text:style-name="P1035">成績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總分</text:p>
          </table:table-cell>
          <table:table-cell table:style-name="TableCell1043" table:number-columns-spanned="2">
            <text:p text:style-name="P1044"/>
          </table:table-cell>
          <table:covered-table-cell/>
        </table:table-row>
        <table:table-row table:style-name="TableRow1045">
          <table:table-cell table:style-name="TableCell1046">
            <text:p text:style-name="P1047">最低錄取標準</text:p>
          </table:table-cell>
          <table:table-cell table:style-name="TableCell1048" table:number-columns-spanned="2">
            <text:p text:style-name="P1049"/>
          </table:table-cell>
          <table:covered-table-cell/>
        </table:table-row>
        <table:table-row table:style-name="TableRow1050">
          <table:table-cell table:style-name="TableCell1051">
            <text:p text:style-name="P1052">甄選結果</text:p>
          </table:table-cell>
          <table:table-cell table:style-name="TableCell1053" table:number-columns-spanned="2">
            <text:p text:style-name="P1054">□錄取<text:s/>(□正取<text:s/>□備取<text:s/>)</text:p>
            <text:p text:style-name="P1055">□未錄取</text:p>
          </table:table-cell>
          <table:covered-table-cell/>
        </table:table-row>
      </table:table>
      <text:p text:style-name="P1056"><text:s text:c="5"/>說明:</text:p>
      <text:p text:style-name="內文"><text:span text:style-name="T1057"><text:s text:c="5"/></text:span><text:span text:style-name="T1058">一、成績複查時間</text:span><text:span text:style-name="T1059">:</text:span><text:span text:style-name="T1060"><text:s/>114</text:span><text:span text:style-name="T1061">年</text:span><text:span text:style-name="T1062"><text:s/></text:span><text:span text:style-name="T1063">○</text:span><text:span text:style-name="T1064"><text:s/></text:span><text:span text:style-name="T1065">月</text:span><text:span text:style-name="T1066"><text:s/></text:span><text:span text:style-name="T1067">○</text:span><text:span text:style-name="T1068"><text:s text:c="2"/></text:span><text:span text:style-name="T1069">日（星期</text:span><text:span text:style-name="T1070">○</text:span><text:span text:style-name="T1071">）</text:span><text:span text:style-name="T1072">○</text:span><text:span text:style-name="T1073">午</text:span><text:span text:style-name="T1074"><text:s/></text:span><text:span text:style-name="T1075">○</text:span><text:span text:style-name="T1076">時</text:span><text:span text:style-name="T1077"><text:s/></text:span><text:span text:style-name="T1078">前</text:span></text:p>
      <text:p text:style-name="P1079"><text:span text:style-name="T1080"><text:s text:c="5"/></text:span><text:span text:style-name="T1081">二、凡欲申請複查</text:span><text:span text:style-name="T1082">甄選結果</text:span><text:span text:style-name="T1083">者，請攜帶</text:span><text:span text:style-name="T1084">國民</text:span><text:span text:style-name="T1085">身分證件，限本人或委託人</text:span><text:span text:style-name="T1086">(</text:span><text:span text:style-name="T1087">需攜帶委託書</text:span><text:span text:style-name="T1088">)</text:span><text:span text:style-name="T1089">親自於上述時間，至新市國小教務處以書面申請【申請複查考試成績，不得</text:span><text:span text:style-name="T1090">要求提供參考答案，亦不得</text:span><text:span text:style-name="T1091">要求告知試教委員及口試委員之姓名或其他有關資料】。</text:span></text:p>
      <text:p text:style-name="P1092"/>
      <text:p text:style-name="P1093"/>
      <text:p text:style-name="P1094"><text:span text:style-name="T1095"><text:s text:c="5"/></text:span><text:span text:style-name="T1096"><text:s/></text:span><text:span text:style-name="T1097">甄</text:span><text:span text:style-name="T1098"><text:s/></text:span><text:span text:style-name="T1099">選</text:span><text:span text:style-name="T1100"><text:s/></text:span><text:span text:style-name="T1101">委</text:span><text:span text:style-name="T1102"><text:s/></text:span><text:span text:style-name="T1103">員</text:span><text:span text:style-name="T1104"><text:s/></text:span><text:span text:style-name="T1105">會</text:span><text:span text:style-name="T1106"><text:s/></text:span><text:span text:style-name="T1107">蓋</text:span><text:span text:style-name="T1108"><text:s/></text:span><text:span text:style-name="T1109">章：</text:span></text:p>
      <text:p text:style-name="P1110"/>
      <text:p text:style-name="P1111"/>
      <text:p text:style-name="P1112"/>
      <text:p text:style-name="P1113"/>
      <text:p text:style-name="P1114"/>
      <text:p text:style-name="P1115">中<text:s/>華<text:s/>民<text:s/>國<text:s text:c="4"/>年<text:s text:c="4"/>月<text:s text:c="4"/>日</text:p>
      <text:p text:style-name="P1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63in" text:list-level-position-and-space-mode="label-alignment">
          <style:list-level-label-alignment text:label-followed-by="listtab" fo:margin-left="0.6597in" fo:text-indent="-0.326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5-01-09T07:35:00Z</meta:creation-date>
    <dc:date>2025-01-09T08:16:00Z</dc:date>
    <meta:print-date>2024-09-30T07:20:00Z</meta:print-date>
    <meta:template xlink:href="Normal" xlink:type="simple"/>
    <meta:editing-cycles>4</meta:editing-cycles>
    <meta:editing-duration>PT120S</meta:editing-duration>
    <meta:document-statistic meta:page-count="10" meta:paragraph-count="11" meta:word-count="852" meta:character-count="5699" meta:row-count="40" meta:non-whitespace-character-count="4858"/>
  </office:meta>
</office:document-meta>
</file>