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end" fo:line-height="0.3611in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Calibri" style:font-size-complex="12pt"/>
    </style:style>
    <style:style style:name="T11" style:parent-style-name="預設段落字型" style:family="text">
      <style:text-properties style:font-name="標楷體" style:font-name-asian="標楷體" style:font-name-complex="Calibri" style:font-size-complex="12pt"/>
    </style:style>
    <style:style style:name="T12" style:parent-style-name="預設段落字型" style:family="text">
      <style:text-properties style:font-name="標楷體" style:font-name-asian="標楷體" style:font-name-complex="Calibri" style:font-size-complex="12pt"/>
    </style:style>
    <style:style style:name="T13" style:parent-style-name="預設段落字型" style:family="text">
      <style:text-properties style:font-name="標楷體" style:font-name-asian="標楷體" style:font-name-complex="Calibri" style:font-size-complex="12pt"/>
    </style:style>
    <style:style style:name="T14" style:parent-style-name="預設段落字型" style:family="text">
      <style:text-properties style:font-name="標楷體" style:font-name-asian="標楷體" style:font-name-complex="Calibri" style:font-size-complex="12pt"/>
    </style:style>
    <style:style style:name="T15" style:parent-style-name="預設段落字型" style:family="text">
      <style:text-properties style:font-name="標楷體" style:font-name-asian="標楷體" style:font-name-complex="Calibri" style:font-size-complex="12pt"/>
    </style:style>
    <style:style style:name="P16" style:parent-style-name="內文" style:family="paragraph">
      <style:paragraph-properties fo:text-align="justify" fo:margin-bottom="0.125in" fo:line-height="0.3611in"/>
    </style:style>
    <style:style style:name="T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4pt" style:font-size-asian="14pt" style:font-size-complex="12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olumn25" style:family="table-column">
      <style:table-column-properties style:column-width="0.8819in"/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0.6548in"/>
    </style:style>
    <style:style style:name="TableColumn28" style:family="table-column">
      <style:table-column-properties style:column-width="0.9423in"/>
    </style:style>
    <style:style style:name="TableColumn29" style:family="table-column">
      <style:table-column-properties style:column-width="0.1743in"/>
    </style:style>
    <style:style style:name="TableColumn30" style:family="table-column">
      <style:table-column-properties style:column-width="0.3729in"/>
    </style:style>
    <style:style style:name="TableColumn31" style:family="table-column">
      <style:table-column-properties style:column-width="0.1243in"/>
    </style:style>
    <style:style style:name="TableColumn32" style:family="table-column">
      <style:table-column-properties style:column-width="0.1104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0.2541in"/>
    </style:style>
    <style:style style:name="TableColumn35" style:family="table-column">
      <style:table-column-properties style:column-width="1.3333in"/>
    </style:style>
    <style:style style:name="Table24" style:family="table">
      <style:table-properties style:width="6.7319in" fo:margin-left="0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Calibri" fo:font-size="14pt" style:font-size-asian="14pt" style:font-size-complex="12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style:font-name-complex="Calibri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style:font-name-complex="Calibri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style:font-name-complex="Calibri" style:font-size-complex="12pt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style:font-name-complex="Calibri" style:font-size-complex="12pt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/>
    </style:style>
    <style:style style:name="T98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Calibri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ableRow123" style:family="table-row">
      <style:table-row-properties fo:keep-together="always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Calibri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145" style:family="table-row">
      <style:table-row-properties style:min-row-height="0.2472in" fo:keep-together="always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158" style:family="table-row">
      <style:table-row-properties fo:keep-together="always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166" style:family="table-row">
      <style:table-row-properties fo:keep-together="always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174" style:family="table-row">
      <style:table-row-properties fo:keep-together="always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1pt" style:font-size-asian="11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1pt" style:font-size-asian="11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3472in" fo:margin-right="0.1944in"/>
      <style:text-properties style:font-name="標楷體" style:font-name-asian="標楷體" style:font-name-complex="Calibri" fo:font-size="14pt" style:font-size-asian="14pt" style:font-size-complex="12pt"/>
    </style:style>
    <style:style style:name="TableRow182" style:family="table-row">
      <style:table-row-properties fo:keep-together="always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1pt" style:font-size-asian="11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1pt" style:font-size-asian="11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3472in" fo:margin-right="0.1944in"/>
      <style:text-properties style:font-name="標楷體" style:font-name-asian="標楷體" style:font-name-complex="Calibri" fo:font-size="14pt" style:font-size-asian="14pt" style:font-size-complex="12pt"/>
    </style:style>
    <style:style style:name="TableRow190" style:family="table-row">
      <style:table-row-properties fo:keep-together="always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1pt" style:font-size-asian="11pt" style:font-size-complex="12pt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1pt" style:font-size-asian="11pt" style:font-size-complex="12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472in"/>
    </style:style>
    <style:style style:name="T198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Row216" style:family="table-row">
      <style:table-row-properties style:min-row-height="0.7423in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Calibri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style:font-size-complex="12pt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228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</office:automatic-styles>
  <office:body>
    <office:text text:use-soft-page-breaks="true">
      <text:p text:style-name="P1"><text:span text:style-name="T2">臺南市新市區新市國小</text:span><text:span text:style-name="T3">113</text:span><text:span text:style-name="T4">學年度</text:span><text:span text:style-name="T5">五年級</text:span><text:span text:style-name="T6">代課教師甄選</text:span><text:span text:style-name="T7">報名表</text:span></text:p>
      <text:p text:style-name="P8"><text:span text:style-name="T9"><text:s text:c="16"/></text:span><text:span text:style-name="T10">113</text:span><text:span text:style-name="T11">年</text:span><text:span text:style-name="T12"><text:s text:c="4"/></text:span><text:span text:style-name="T13">月</text:span><text:span text:style-name="T14"><text:s text:c="3"/></text:span><text:span text:style-name="T15">日</text:span></text:p>
      <text:p text:style-name="P16"><text:span text:style-name="T17">報名編號：</text:span><text:span text:style-name="T18"><text:s text:c="13"/></text:span><text:span text:style-name="T19">號</text:span><text:span text:style-name="T20"><text:s/>(</text:span><text:span text:style-name="T21">請勿填寫</text:span><text:span text:style-name="T22">)<text:s/>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<text:s text:c="2"/>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身分證字號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rows-spanned="6">
            <text:p text:style-name="P46"/>
            <text:p text:style-name="P47">(最近三個月內二吋</text:p>
            <text:p text:style-name="P48">半身正面脫帽相片)</text:p>
            <text:p text:style-name="P49">電子檔或粘貼相片</text:p>
            <text:p text:style-name="P50"/>
          </table:table-cell>
        </table:table-row>
        <table:table-row table:style-name="TableRow51">
          <table:table-cell table:style-name="TableCell52">
            <text:p text:style-name="P53">性<text:s text:c="2"/>別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出生年月日</text:p>
          </table:table-cell>
          <table:covered-table-cell/>
          <table:table-cell table:style-name="TableCell58" table:number-columns-spanned="5">
            <text:p text:style-name="P59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通訊處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電<text:s text:c="2"/>話</text:p>
          </table:table-cell>
          <table:table-cell table:style-name="TableCell70" table:number-columns-spanned="2">
            <text:p text:style-name="P71">公：</text:p>
          </table:table-cell>
          <table:covered-table-cell/>
          <table:table-cell table:style-name="TableCell72" table:number-columns-spanned="3">
            <text:p text:style-name="P73">宅：</text:p>
          </table:table-cell>
          <table:covered-table-cell/>
          <table:covered-table-cell/>
          <table:table-cell table:style-name="TableCell74" table:number-columns-spanned="4">
            <text:p text:style-name="P75">行動：</text:p>
          </table: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現職單位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職稱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學<text:s text:c="2"/>歷</text:p>
          </table:table-cell>
          <table:table-cell table:style-name="TableCell96" table:number-columns-spanned="10">
            <text:p text:style-name="P97"><text:span text:style-name="T98">□</text:span><text:span text:style-name="T99">畢業證書：</text:span><text:span text:style-name="T100"><text:s text:c="18"/></text:span><text:span text:style-name="T101">大學</text:span><text:span text:style-name="T102"><text:s text:c="20"/></text:span><text:span text:style-name="T103">系所</text:span><text:span text:style-name="T1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教師證書</text:p>
          </table:table-cell>
          <table:table-cell table:style-name="TableCell108" table:number-columns-spanned="10">
            <text:p text:style-name="P109"><text:span text:style-name="T110">□</text:span><text:span text:style-name="T111">合格教師證書：</text:span><text:span text:style-name="T112"><text:s text:c="9"/></text:span><text:span text:style-name="T113"><text:s/></text:span><text:span text:style-name="T114">科</text:span><text:span text:style-name="T115"><text:s/></text:span><text:span text:style-name="T116"><text:s text:c="3"/></text:span><text:span text:style-name="T117">年</text:span><text:span text:style-name="T118"><text:s text:c="3"/></text:span><text:span text:style-name="T119">月</text:span><text:span text:style-name="T120"><text:s text:c="18"/></text:span><text:span text:style-name="T121"><text:s/></text:span><text:span text:style-name="T12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0">
            <text:p text:style-name="P126"><text:span text:style-name="T127">□</text:span><text:span text:style-name="T128">相關證明文件：</text:span><text:span text:style-name="T129"><text:s text:c="9"/></text:span><text:span text:style-name="T130"><text:s/></text:span><text:span text:style-name="T131">科</text:span><text:span text:style-name="T132"><text:s/></text:span><text:span text:style-name="T133"><text:s text:c="3"/></text:span><text:span text:style-name="T134">年</text:span><text:span text:style-name="T135"><text:s text:c="3"/></text:span><text:span text:style-name="T136">月</text:span><text:span text:style-name="T137"><text:s text:c="18"/></text:span><text:span text:style-name="T138"><text:s/></text:span><text:span text:style-name="T13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其他證照</text:p>
          </table:table-cell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經<text:s text:c="2"/>歷</text:p>
          </table:table-cell>
          <table:table-cell table:style-name="TableCell152" table:number-columns-spanned="7">
            <text:p text:style-name="P153">曾任服務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職<text:s/>稱</text:p>
          </table:table-cell>
          <table:table-cell table:style-name="TableCell156" table:number-columns-spanned="2">
            <text:p text:style-name="P157">服務年資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 text:c="5"/>年<text:s text:c="5"/>月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7">
            <text:p text:style-name="P16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 text:c="5"/>年<text:s text:c="5"/>月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>年<text:s text:c="5"/>月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>年<text:s text:c="5"/>月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<text:span text:style-name="T198"><text:s text:c="5"/></text:span><text:span text:style-name="T199">年</text:span><text:span text:style-name="T200"><text:s text:c="5"/></text:span><text:span text:style-name="T201">月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審查結果</text:p>
          </table:table-cell>
          <table:covered-table-cell/>
          <table:table-cell table:style-name="TableCell205" table:number-columns-spanned="2" table:number-rows-spanned="2">
            <text:p text:style-name="P206">審核人員簽章</text:p>
          </table:table-cell>
          <table:covered-table-cell/>
          <table:table-cell table:style-name="TableCell207" table:number-columns-spanned="7" table:number-rows-spanned="2">
            <text:p text:style-name="P208">備<text:s text:c="6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合格</text:p>
          </table:table-cell>
          <table:table-cell table:style-name="TableCell212">
            <text:p text:style-name="P213">不合格</text:p>
          </table: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7">
            <text:p text:style-name="P224"><text:span text:style-name="T225">1.</text:span><text:span text:style-name="T226">本表雙線以上敬請報名人員自行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4-08-19T08:28:00Z</meta:creation-date>
    <dc:date>2024-08-19T08:28:00Z</dc:date>
    <meta:print-date>2020-06-30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