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olumn66" style:family="table-column">
      <style:table-column-properties style:column-width="0.8819in" style:use-optimal-column-width="false"/>
    </style:style>
    <style:style style:name="TableColumn67" style:family="table-column">
      <style:table-column-properties style:column-width="5.2173in" style:use-optimal-column-width="false"/>
    </style:style>
    <style:style style:name="Table65" style:family="table">
      <style:table-properties style:width="6.0993in" fo:margin-left="0.5909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6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0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" style:parent-style-name="清單段落" style:list-style-name="WWNum4" style:family="paragraph">
      <style:paragraph-properties fo:line-height="0.25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6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7" style:parent-style-name="清單段落" style:family="paragraph">
      <style:paragraph-properties fo:line-height="0.2777in" fo:margin-left="0.5909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family="paragraph">
      <style:paragraph-properties fo:line-height="0.2777in" fo:margin-left="0.59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fo:letter-spacing="-0.0006i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P196" style:parent-style-name="清單段落" style:family="paragraph">
      <style:paragraph-properties fo:line-height="0.2777in" fo:margin-left="0.5909in">
        <style:tab-stops/>
      </style:paragraph-properties>
      <style:text-properties style:font-name="標楷體" style:font-name-asian="標楷體" style:font-name-complex="Times New Roman"/>
    </style:style>
    <style:style style:name="P19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3" style:parent-style-name="Standard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olumn212" style:family="table-column">
      <style:table-column-properties style:column-width="1.4729in" style:use-optimal-column-width="false"/>
    </style:style>
    <style:style style:name="TableColumn213" style:family="table-column">
      <style:table-column-properties style:column-width="4.6222in" style:use-optimal-column-width="false"/>
    </style:style>
    <style:style style:name="Table211" style:family="table">
      <style:table-properties style:width="6.0951in" fo:margin-left="0.5909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2777in" fo:text-indent="-0.3333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2777in" fo:text-indent="-0.3333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family="paragraph">
      <style:paragraph-properties fo:line-height="0.2777in" fo:text-indent="-0.333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清單段落" style:list-style-name="WWNum7" style:family="paragraph">
      <style:paragraph-properties fo:margin-top="0.2097in" fo:line-height="0.2777in" fo:margin-left="0.5909in" fo:text-indent="-0.393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text-scale="95%"/>
    </style:style>
    <style:style style:name="T340" style:parent-style-name="預設段落字型" style:family="text">
      <style:text-properties style:font-name="標楷體" style:font-name-asian="標楷體" style:text-scale="95%"/>
    </style:style>
    <style:style style:name="T341" style:parent-style-name="預設段落字型" style:family="text">
      <style:text-properties style:font-name="標楷體" style:font-name-asian="標楷體" style:text-scale="95%"/>
    </style:style>
    <style:style style:name="P342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Standard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Standard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olumn440" style:family="table-column">
      <style:table-column-properties style:column-width="1.3777in" style:use-optimal-column-width="false"/>
    </style:style>
    <style:style style:name="TableColumn441" style:family="table-column">
      <style:table-column-properties style:column-width="4.0361in" style:use-optimal-column-width="false"/>
    </style:style>
    <style:style style:name="Table439" style:family="table">
      <style:table-properties style:width="5.4138in" fo:margin-left="0.567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Standard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Standard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Standard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Standard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2777in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P574" style:parent-style-name="Standard" style:family="paragraph">
      <style:paragraph-properties fo:line-height="0.2777in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Standard" style:family="paragraph">
      <style:paragraph-properties fo:margin-top="0.2097in" fo:line-height="0.2777in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清單段落" style:list-style-name="WWNum8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清單段落" style:list-style-name="WWNum8" style:family="paragraph">
      <style:paragraph-properties fo:line-height="0.2777in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清單段落" style:list-style-name="WWNum8" style:family="paragraph">
      <style:paragraph-properties fo:line-height="0.2777in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P631" style:parent-style-name="Standard" style:family="paragraph">
      <style:paragraph-properties fo:text-align="justify" fo:line-height="0.2777in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635" style:family="table-column">
      <style:table-column-properties style:column-width="1.7722in" style:use-optimal-column-width="false"/>
    </style:style>
    <style:style style:name="TableColumn636" style:family="table-column">
      <style:table-column-properties style:column-width="4.1541in" style:use-optimal-column-width="false"/>
    </style:style>
    <style:style style:name="Table634" style:family="table">
      <style:table-properties style:width="5.9263in" fo:margin-left="0.5673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0.2777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0.2777in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P657" style:parent-style-name="Standard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0.2777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0.2777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P683" style:parent-style-name="Standard" style:family="paragraph">
      <style:paragraph-properties fo:line-height="0.2777in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0.2777in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line-height="0.2777in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P709" style:parent-style-name="Standard" style:family="paragraph">
      <style:paragraph-properties fo:line-height="0.2777in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0.2777in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line-height="0.2777in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P735" style:parent-style-name="Standard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0.2777in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line-height="0.2777in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P761" style:parent-style-name="Standard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P767" style:parent-style-name="清單段落" style:list-style-name="WWNum9" style:family="paragraph">
      <style:paragraph-properties fo:text-align="justify" fo:line-height="0.2777in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ableColumn772" style:family="table-column">
      <style:table-column-properties style:column-width="1.7715in" style:use-optimal-column-width="false"/>
    </style:style>
    <style:style style:name="TableColumn773" style:family="table-column">
      <style:table-column-properties style:column-width="4.1347in" style:use-optimal-column-width="false"/>
    </style:style>
    <style:style style:name="Table771" style:family="table">
      <style:table-properties style:width="5.9062in" fo:margin-left="0.58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0.2777in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line-height="0.2777in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0.2777i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0.2777in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0.2777in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0.2777in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822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清單段落" style:list-style-name="WWNum9" style:family="paragraph">
      <style:paragraph-properties fo:text-align="justify" fo:line-height="0.2777in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P858" style:parent-style-name="Standard" style:family="paragraph">
      <style:paragraph-properties fo:text-align="justify" fo:line-height="0.2777in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P860" style:parent-style-name="清單段落" style:list-style-name="WWNum10" style:family="paragraph">
      <style:paragraph-properties fo:text-align="justify" fo:line-height="0.2777in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P866" style:parent-style-name="清單段落" style:list-style-name="WWNum10" style:family="paragraph">
      <style:paragraph-properties fo:text-align="justify" fo:line-height="0.2777in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P868" style:parent-style-name="清單段落" style:list-style-name="WWNum10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清單段落" style:list-style-name="WWNum10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Standard" style:family="paragraph">
      <style:paragraph-properties fo:text-align="justify" fo:line-height="0.2777in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P889" style:parent-style-name="Standard" style:family="paragraph">
      <style:paragraph-properties fo:break-before="page" fo:text-align="center" fo:line-height="0.2777in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1" style:parent-style-name="內文" style:family="paragraph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3" style:parent-style-name="Standard" style:family="paragraph">
      <style:paragraph-properties fo:text-align="center" fo:line-height="0.2777in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6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olumn902" style:family="table-column">
      <style:table-column-properties style:column-width="0.6659in" style:use-optimal-column-width="false"/>
    </style:style>
    <style:style style:name="TableColumn903" style:family="table-column">
      <style:table-column-properties style:column-width="1.0006in" style:use-optimal-column-width="false"/>
    </style:style>
    <style:style style:name="TableColumn904" style:family="table-column">
      <style:table-column-properties style:column-width="1.9131in" style:use-optimal-column-width="false"/>
    </style:style>
    <style:style style:name="TableColumn905" style:family="table-column">
      <style:table-column-properties style:column-width="0.2479in" style:use-optimal-column-width="false"/>
    </style:style>
    <style:style style:name="TableColumn906" style:family="table-column">
      <style:table-column-properties style:column-width="0.884in" style:use-optimal-column-width="false"/>
    </style:style>
    <style:style style:name="TableColumn907" style:family="table-column">
      <style:table-column-properties style:column-width="1.9604in" style:use-optimal-column-width="false"/>
    </style:style>
    <style:style style:name="Table901" style:family="table">
      <style:table-properties style:width="6.6722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P9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P97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0" style:parent-style-name="內文" style:family="paragraph">
      <style:paragraph-properties fo:break-before="page"/>
    </style:style>
    <style:style style:name="TableColumn1032" style:family="table-column">
      <style:table-column-properties style:column-width="0.5673in" style:use-optimal-column-width="false"/>
    </style:style>
    <style:style style:name="TableColumn1033" style:family="table-column">
      <style:table-column-properties style:column-width="0.4923in" style:use-optimal-column-width="false"/>
    </style:style>
    <style:style style:name="TableColumn1034" style:family="table-column">
      <style:table-column-properties style:column-width="0.0986in" style:use-optimal-column-width="false"/>
    </style:style>
    <style:style style:name="TableColumn1035" style:family="table-column">
      <style:table-column-properties style:column-width="1.5944in" style:use-optimal-column-width="false"/>
    </style:style>
    <style:style style:name="TableColumn1036" style:family="table-column">
      <style:table-column-properties style:column-width="0.1972in" style:use-optimal-column-width="false"/>
    </style:style>
    <style:style style:name="TableColumn1037" style:family="table-column">
      <style:table-column-properties style:column-width="0.7875in" style:use-optimal-column-width="false"/>
    </style:style>
    <style:style style:name="TableColumn1038" style:family="table-column">
      <style:table-column-properties style:column-width="0.984in" style:use-optimal-column-width="false"/>
    </style:style>
    <style:style style:name="TableColumn1039" style:family="table-column">
      <style:table-column-properties style:column-width="0.7868in" style:use-optimal-column-width="false"/>
    </style:style>
    <style:style style:name="TableColumn1040" style:family="table-column">
      <style:table-column-properties style:column-width="0.493in" style:use-optimal-column-width="false"/>
    </style:style>
    <style:style style:name="TableColumn1041" style:family="table-column">
      <style:table-column-properties style:column-width="0.6847in" style:use-optimal-column-width="false"/>
    </style:style>
    <style:style style:name="Table1031" style:family="table">
      <style:table-properties style:width="6.6861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P10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P11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95" style:family="table-row">
      <style:table-row-properties style:min-row-height="2.3361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P11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P12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P12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P12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P12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P12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P1214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P1224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P1226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P1228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229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P1231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TableRow1236" style:family="table-row">
      <style:table-row-properties style:min-row-height="0.3548in" style:use-optimal-row-height="false"/>
    </style:style>
    <style:style style:name="TableCell1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39" style:parent-style-name="預設段落字型" style:family="text">
      <style:text-properties style:font-name="標楷體" style:font-name-asian="標楷體" fo:letter-spacing="-0.0152in" style:font-size-complex="12pt"/>
    </style:style>
    <style:style style:name="T1240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241" style:parent-style-name="預設段落字型" style:family="text">
      <style:text-properties style:font-name="標楷體" style:font-name-asian="標楷體" fo:letter-spacing="-0.0152in" style:font-size-complex="12pt"/>
    </style:style>
    <style:style style:name="T1242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ableRow1255" style:family="table-row">
      <style:table-row-properties style:min-row-height="0.3548in" style:use-optimal-row-height="false"/>
    </style:style>
    <style:style style:name="TableCell1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72" style:family="table-row">
      <style:table-row-properties style:min-row-height="0.3548in" style:use-optimal-row-height="false"/>
    </style:style>
    <style:style style:name="TableCell1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89" style:family="table-row">
      <style:table-row-properties style:min-row-height="0.3548in" style:use-optimal-row-height="false"/>
    </style:style>
    <style:style style:name="TableCell1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ableCell1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11" style:family="table-row">
      <style:table-row-properties style:min-row-height="0.3548in" style:use-optimal-row-height="false"/>
    </style:style>
    <style:style style:name="TableCell1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28" style:family="table-row">
      <style:table-row-properties style:min-row-height="0.3548in" style:use-optimal-row-height="false"/>
    </style:style>
    <style:style style:name="TableCell1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45" style:family="table-row">
      <style:table-row-properties style:min-row-height="0.3548in" style:use-optimal-row-height="false"/>
    </style:style>
    <style:style style:name="TableCell1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ableCell1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60" style:family="table-row">
      <style:table-row-properties style:min-row-height="0.3548in" style:use-optimal-row-height="false"/>
    </style:style>
    <style:style style:name="TableCell1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3" style:parent-style-name="預設段落字型" style:family="text"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75" style:family="table-row">
      <style:table-row-properties style:min-row-height="0.3548in" style:use-optimal-row-height="false"/>
    </style:style>
    <style:style style:name="TableCell1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1383" style:parent-style-name="預設段落字型" style:family="text"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1387" style:parent-style-name="預設段落字型" style:family="text">
      <style:text-properties style:font-name="標楷體" style:font-name-asian="標楷體" style:font-size-complex="12pt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ableCell1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92" style:family="table-row">
      <style:table-row-properties style:min-row-height="0.3548in" style:use-optimal-row-height="false"/>
    </style:style>
    <style:style style:name="TableCell1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1399" style:parent-style-name="預設段落字型" style:family="text">
      <style:text-properties style:font-name="標楷體" style:font-name-asian="標楷體" style:font-size-complex="12pt"/>
    </style:style>
    <style:style style:name="T1400" style:parent-style-name="預設段落字型" style:family="text">
      <style:text-properties style:font-name="標楷體" style:font-name-asian="標楷體" style:font-size-complex="12pt"/>
    </style:style>
    <style:style style:name="TableCell1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ableCell1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1416" style:parent-style-name="預設段落字型" style:family="text">
      <style:text-properties style:font-name="標楷體" style:font-name-asian="標楷體" style:font-size-complex="12pt"/>
    </style:style>
    <style:style style:name="P14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1419" style:parent-style-name="預設段落字型" style:family="text"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ableCell1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25" style:parent-style-name="無間距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7" style:parent-style-name="內文" style:family="paragraph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30" style:parent-style-name="Standard" style:family="paragraph">
      <style:paragraph-properties fo:line-height="150%"/>
    </style:style>
    <style:style style:name="T1431" style:parent-style-name="預設段落字型" style:family="text">
      <style:text-properties style:font-name="標楷體" style:font-name-asian="標楷體" style:font-size-complex="12pt"/>
    </style:style>
    <style:style style:name="T1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8" style:parent-style-name="Standard" style:family="paragraph">
      <style:paragraph-properties fo:line-height="150%"/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1" style:parent-style-name="Standard" style:family="paragraph">
      <style:paragraph-properties fo:line-height="150%"/>
    </style:style>
    <style:style style:name="T1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444" style:parent-style-name="Standard" style:family="paragraph">
      <style:paragraph-properties fo:line-height="150%"/>
      <style:text-properties fo:font-size="11pt" style:font-size-asian="11pt"/>
    </style:style>
    <style:style style:name="P144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2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504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1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1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51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3" style:parent-style-name="無間距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5" style:parent-style-name="內文" style:family="paragraph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51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8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8" style:parent-style-name="Standard" style:family="paragraph">
      <style:paragraph-properties fo:line-height="150%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541" style:parent-style-name="Standard" style:family="paragraph">
      <style:paragraph-properties fo:line-height="150%"/>
      <style:text-properties fo:font-size="14pt" style:font-size-asian="14pt"/>
    </style:style>
    <style:style style:name="P1542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43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46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7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54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1" style:parent-style-name="內文" style:family="paragraph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5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5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5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5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560" style:family="table-column">
      <style:table-column-properties style:column-width="1.7395in"/>
    </style:style>
    <style:style style:name="TableColumn1561" style:family="table-column">
      <style:table-column-properties style:column-width="2.2284in"/>
    </style:style>
    <style:style style:name="TableColumn1562" style:family="table-column">
      <style:table-column-properties style:column-width="1.9381in"/>
    </style:style>
    <style:style style:name="Table1559" style:family="table">
      <style:table-properties style:width="5.9062in" fo:margin-left="0.4888in" table:align="left"/>
    </style:style>
    <style:style style:name="TableRow1563" style:family="table-row">
      <style:table-row-properties style:min-row-height="0.4722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70" style:family="table-row">
      <style:table-row-properties style:min-row-height="0.4722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77" style:family="table-row">
      <style:table-row-properties style:min-row-height="0.4722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82" style:family="table-row">
      <style:table-row-properties style:min-row-height="0.4722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87" style:family="table-row">
      <style:table-row-properties style:min-row-height="0.9479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text-autospace="none" style:vertical-align="auto"/>
      <style:text-properties fo:hyphenate="true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00" style:parent-style-name="內文" style:family="paragraph">
      <style:paragraph-properties style:text-autospace="none" style:vertical-align="auto"/>
      <style:text-properties fo:hyphenate="true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04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18" style:parent-style-name="清單段落" style:list-style-name="LFO12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1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2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2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62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2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2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6" style:parent-style-name="內文" style:family="paragraph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28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2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31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34" style:family="table-column">
      <style:table-column-properties style:column-width="1.5493in" style:use-optimal-column-width="false"/>
    </style:style>
    <style:style style:name="TableColumn1635" style:family="table-column">
      <style:table-column-properties style:column-width="2.2625in" style:use-optimal-column-width="false"/>
    </style:style>
    <style:style style:name="TableColumn1636" style:family="table-column">
      <style:table-column-properties style:column-width="1.1812in" style:use-optimal-column-width="false"/>
    </style:style>
    <style:style style:name="TableColumn1637" style:family="table-column">
      <style:table-column-properties style:column-width="2.1263in" style:use-optimal-column-width="false"/>
    </style:style>
    <style:style style:name="Table1633" style:family="table">
      <style:table-properties style:width="7.1194in" fo:margin-left="-0.075in" table:align="left"/>
    </style:style>
    <style:style style:name="TableRow1638" style:family="table-row">
      <style:table-row-properties style:min-row-height="0.4722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47" style:family="table-row">
      <style:table-row-properties style:min-row-height="0.4722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text-autospace="none" fo:text-align="center" style:vertical-align="auto"/>
      <style:text-properties fo:hyphenate="true"/>
    </style:style>
    <style:style style:name="T1656" style:parent-style-name="預設段落字型" style:family="text">
      <style:text-properties style:font-name="標楷體" style:font-name-asian="標楷體" style:font-size-complex="12pt"/>
    </style:style>
    <style:style style:name="TableRow1657" style:family="table-row">
      <style:table-row-properties style:min-row-height="0.4722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62" style:family="table-row">
      <style:table-row-properties style:min-row-height="0.4722in"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67" style:family="table-row">
      <style:table-row-properties style:min-row-height="0.4722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72" style:family="table-row">
      <style:table-row-properties style:min-row-height="0.8243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75" style:parent-style-name="內文" style:family="paragraph">
      <style:paragraph-properties style:text-autospace="none" fo:text-align="center" style:vertical-align="auto"/>
      <style:text-properties fo:hyphenate="true"/>
    </style:style>
    <style:style style:name="T16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text-autospace="none" style:vertical-align="auto" fo:line-height="115%"/>
      <style:text-properties fo:hyphenate="true"/>
    </style:style>
    <style:style style:name="T1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4" style:parent-style-name="內文" style:family="paragraph">
      <style:paragraph-properties style:text-autospace="none" style:vertical-align="auto" fo:line-height="115%"/>
      <style:text-properties fo:hyphenate="true"/>
    </style:style>
    <style:style style:name="T1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87" style:family="table-row">
      <style:table-row-properties style:min-row-height="0.8631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text-autospace="none" style:vertical-align="auto" fo:line-height="115%"/>
      <style:text-properties fo:hyphenate="true"/>
    </style:style>
    <style:style style:name="T16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97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98" style:family="table-row">
      <style:table-row-properties style:min-row-height="1.1187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0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05" style:family="table-row">
      <style:table-row-properties style:min-row-height="0.8923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8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09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10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11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12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13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14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1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市區新市國民小學附設幼兒園</text:span></text:p>
      <text:p text:style-name="P3"><text:span text:style-name="T4">112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 text:continue-numbering="true">
        <text:list-item>
          <text:p text:style-name="P9"><text:span text:style-name="T10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1"><text:span text:style-name="T12">甄選名額及聘期</text:span></text:p>
          <text:list text:continue-numbering="true">
            <text:list-item>
              <text:p text:style-name="P13"><text:span text:style-name="T14">類別：一般長期代理教師</text:span></text:p>
            </text:list-item>
            <text:list-item>
              <text:p text:style-name="P15"><text:span text:style-name="T16">代理職缺：控管</text:span><text:span text:style-name="T17">(</text:span><text:span text:style-name="T18">懸</text:span><text:span text:style-name="T19">)</text:span><text:span text:style-name="T20">缺</text:span></text:p>
            </text:list-item>
            <text:list-item>
              <text:p text:style-name="P21"><text:span text:style-name="T22">錄取名額：正取</text:span><text:span text:style-name="T23">1</text:span><text:span text:style-name="T24">名，備取</text:span><text:span text:style-name="T25">2</text:span><text:span text:style-name="T26">名</text:span></text:p>
            </text:list-item>
            <text:list-item>
              <text:p text:style-name="P27"><text:span text:style-name="T28">聘期：</text:span><text:span text:style-name="T29">112/08/01-113/07/</text:span><text:span text:style-name="T30">31(</text:span><text:span text:style-name="T31">整學年聘期，非整學年聘期者依實際缺額情形聘任</text:span><text:span text:style-name="T32">)</text:span></text:p>
            </text:list-item>
            <text:list-item>
              <text:p text:style-name="P33"><text:span text:style-name="T34">如代理原因消失時，應即無條件解聘。</text:span></text:p>
            </text:list-item>
            <text:list-item>
              <text:p text:style-name="P35"><text:span text:style-name="T36">上述備取，以補足本次甄選應錄取之名額為限。如甄試成績未達</text:span><text:span text:style-name="T37">70</text:span><text:span text:style-name="T38">分，不予錄取，且經甄選委員會議決議後得予「從缺」，另備取名額得予酌減或取消。</text:span></text:p>
            </text:list-item>
          </text:list>
        </text:list-item>
        <text:list-item>
          <text:p text:style-name="P39"><text:span text:style-name="T40">報名資格</text:span></text:p>
          <text:list text:continue-numbering="true">
            <text:list-item>
              <text:p text:style-name="P41"><text:span text:style-name="T42">基本條件：</text:span></text:p>
              <text:list text:continue-numbering="true">
                <text:list-item>
                  <text:p text:style-name="P43"><text:span text:style-name="T44">具中華民國國籍者</text:span><text:span text:style-name="T45">(</text:span><text:span text:style-name="T46">大陸地區人民來臺設有戶籍至辦理初試日止未滿</text:span><text:span text:style-name="T47">10</text:span><text:span text:style-name="T48">年者，不得參加甄選</text:span><text:span text:style-name="T49">)</text:span><text:span text:style-name="T50">。</text:span></text:p>
                </text:list-item>
                <text:list-item>
                  <text:p text:style-name="P51"><text:span text:style-name="T52">無教保服務人員條例第</text:span><text:span text:style-name="T53">12</text:span><text:span text:style-name="T54">條、第</text:span><text:span text:style-name="T55">13</text:span><text:span text:style-name="T56">條或第</text:span><text:span text:style-name="T57">14</text:span><text:span text:style-name="T58">條第</text:span><text:span text:style-name="T59">1</text:span><text:span text:style-name="T60">項各款之情事。</text:span></text:p>
                </text:list-item>
                <text:list-item>
                  <text:p text:style-name="P61"><text:span text:style-name="T62">以不適任教師資遣或退休者不得報考。</text:span></text:p>
                </text:list-item>
              </text:list>
            </text:list-item>
            <text:list-item>
              <text:p text:style-name="P63"><text:span text:style-name="T64">資格條件：</text:span></text:p>
            </text:list-item>
          </text:list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第</text:span><text:span text:style-name="T72">1</text:span><text:span text:style-name="T73">次</text:span></text:p>
            <text:p text:style-name="P74">報名資格</text:p>
          </table:table-cell>
          <table:table-cell table:style-name="TableCell75">
            <text:p text:style-name="P76">具有幼兒(稚)園合格教師證書，尚在有效期間者。</text:p>
          </table:table-cell>
        </table:table-row>
        <table:table-row table:style-name="TableRow77">
          <table:table-cell table:style-name="TableCell78">
            <text:p text:style-name="P79"><text:span text:style-name="T80">第</text:span><text:span text:style-name="T81">2</text:span><text:span text:style-name="T82">次</text:span></text:p>
            <text:p text:style-name="P83"><text:span text:style-name="T84">報名資格</text:span></text:p>
          </table:table-cell>
          <table:table-cell table:style-name="TableCell85">
            <text:list text:style-name="WWNum2" text:continue-numbering="true">
              <text:list-item>
                <text:p text:style-name="P86"><text:span text:style-name="T87">具有幼兒</text:span><text:span text:style-name="T88">(</text:span><text:span text:style-name="T89">稚</text:span><text:span text:style-name="T90">)</text:span><text:span text:style-name="T91">園合格教師證書，尚在有效期間者。</text:span></text:p>
              </text:list-item>
              <text:list-item>
                <text:p text:style-name="P92"><text:span text:style-name="T93">或具有教保服務人員條例第</text:span><text:span text:style-name="T94">10</text:span><text:span text:style-name="T95">條所訂教保員資格者。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第</text:span><text:span text:style-name="T100">3</text:span><text:span text:style-name="T101">次</text:span></text:p>
            <text:p text:style-name="P102"><text:span text:style-name="T103">報名資格</text:span></text:p>
          </table:table-cell>
          <table:table-cell table:style-name="TableCell104">
            <text:list text:style-name="WWNum3" text:continue-numbering="true">
              <text:list-item>
                <text:p text:style-name="P105"><text:span text:style-name="T106">具有幼兒</text:span><text:span text:style-name="T107">(</text:span><text:span text:style-name="T108">稚</text:span><text:span text:style-name="T109">)</text:span><text:span text:style-name="T110">園合格教師證書，尚在有效期間者。</text:span></text:p>
              </text:list-item>
              <text:list-item>
                <text:p text:style-name="P111"><text:span text:style-name="T112">或具有教保服務人員條例第</text:span><text:span text:style-name="T113">10</text:span><text:span text:style-name="T114">條所訂教保員資格者。</text:span></text:p>
              </text:list-item>
              <text:list-item>
                <text:p text:style-name="P115"><text:span text:style-name="T116">或具有教保服務人員條例第</text:span><text:span text:style-name="T117">11</text:span><text:span text:style-name="T118">條所訂</text:span><text:span text:style-name="T119">助理教保員</text:span><text:span text:style-name="T120">資格者。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第</text:span><text:span text:style-name="T125">4</text:span><text:span text:style-name="T126">次</text:span></text:p>
            <text:p text:style-name="P127"><text:span text:style-name="T128">報名資格</text:span></text:p>
          </table:table-cell>
          <table:table-cell table:style-name="TableCell129">
            <text:list text:style-name="WWNum4" text:continue-numbering="true">
              <text:list-item>
                <text:p text:style-name="P130"><text:span text:style-name="T131">具有幼兒</text:span><text:span text:style-name="T132">(</text:span><text:span text:style-name="T133">稚</text:span><text:span text:style-name="T134">)</text:span><text:span text:style-name="T135">園合格教師證書，尚在有效期間者。</text:span></text:p>
              </text:list-item>
              <text:list-item>
                <text:p text:style-name="P136"><text:span text:style-name="T137">或具有教保服務人員條例第</text:span><text:span text:style-name="T138">10</text:span><text:span text:style-name="T139">條所訂教保員資格者。</text:span></text:p>
              </text:list-item>
              <text:list-item>
                <text:p text:style-name="P140"><text:span text:style-name="T141">或具有教保服務人員條例第</text:span><text:span text:style-name="T142">11</text:span><text:span text:style-name="T143">條所訂</text:span><text:span text:style-name="T144">助理教保員</text:span><text:span text:style-name="T145">資格者。</text:span></text:p>
              </text:list-item>
              <text:list-item>
                <text:p text:style-name="P146"><text:span text:style-name="T147">或具大學以上畢業，且於任職前</text:span><text:span text:style-name="T148">2</text:span><text:span text:style-name="T149">年內，或任職後</text:span><text:span text:style-name="T150">3</text:span><text:span text:style-name="T151">個月內，接受基本救命術</text:span><text:span text:style-name="T152">8</text:span><text:span text:style-name="T153">小時以上、安全教育及幼兒輔導管教相關課程各</text:span><text:span text:style-name="T154">3</text:span><text:span text:style-name="T155">小時以上者代理之。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第5次報名資格</text:p>
          </table:table-cell>
          <table:table-cell table:style-name="TableCell159">
            <text:p text:style-name="P160">同上(第4次報名資格)。</text:p>
          </table:table-cell>
        </table:table-row>
      </table:table>
      <text:list text:style-name="WWNum1" text:continue-numbering="true">
        <text:list-item>
          <text:p text:style-name="P161"><text:span text:style-name="T162">公告時間、方式及簡章表件</text:span></text:p>
          <text:list text:continue-numbering="true">
            <text:list-item>
              <text:p text:style-name="P163"><text:span text:style-name="T164">一次公告時間：</text:span><text:span text:style-name="T165">112</text:span><text:span text:style-name="T166">年</text:span><text:span text:style-name="T167">7</text:span><text:span text:style-name="T168">月</text:span><text:span text:style-name="T169">21</text:span><text:span text:style-name="T170">日</text:span><text:span text:style-name="T171">(</text:span><text:span text:style-name="T172">星期五</text:span><text:span text:style-name="T173">)</text:span><text:span text:style-name="T174">至</text:span><text:span text:style-name="T175">112</text:span><text:span text:style-name="T176">年</text:span><text:span text:style-name="T177">7</text:span><text:span text:style-name="T178">月</text:span><text:span text:style-name="T179">26</text:span><text:span text:style-name="T180">日</text:span><text:span text:style-name="T181">(</text:span><text:span text:style-name="T182">星期</text:span><text:span text:style-name="T183">三</text:span><text:span text:style-name="T184">)</text:span></text:p>
            </text:list-item>
            <text:list-item>
              <text:p text:style-name="P185"><text:span text:style-name="T186">公告方式：</text:span></text:p>
            </text:list-item>
          </text:list>
        </text:list-item>
      </text:list>
      <text:p text:style-name="P187">臺南市教育局資訊中心https://bulletin.tn.edu.tw/Default.aspx</text:p>
      <text:p text:style-name="P188"><text:span text:style-name="T189">本校</text:span><text:span text:style-name="T190">(</text:span><text:span text:style-name="T191">園</text:span><text:span text:style-name="T192">)</text:span><text:span text:style-name="T193">網站</text:span><text:span text:style-name="T194">https://www.sinses.tn.edu.tw</text:span><text:span text:style-name="T195"><text:s/></text:span></text:p>
      <text:p text:style-name="P196">臺南市代課人力系統<text:s/>http://104.tn.edu.tw/Jlist.aspx</text:p>
      <text:list text:style-name="WWNum1" text:continue-numbering="true">
        <text:list-item>
          <text:list>
            <text:list-item>
              <text:p text:style-name="P197"><text:span text:style-name="T198">簡章表件：請至上開網站下載使用</text:span><text:span text:style-name="T199">(</text:span><text:span text:style-name="T200">簡章、報名表、委</text:span><text:span text:style-name="T201">託書、切結書</text:span><text:span text:style-name="T202">)</text:span></text:p>
            </text:list-item>
          </text:list>
        </text:list-item>
      </text:list>
      <text:p text:style-name="P203"><text:span text:style-name="T204">伍、報名日期、地點及聯絡電話、應繳交證件及方式</text:span></text:p>
      <text:list text:style-name="WWNum7" text:continue-numbering="true">
        <text:list-item>
          <text:p text:style-name="P205"><text:span text:style-name="T206">日期：採一次公告分次招考方式辦理，錄取人數額滿不再辦理次一順位之招考，惟是否額滿，請自行查閱臺南市政府教育局資訊中心及本校</text:span><text:span text:style-name="T207">(</text:span><text:span text:style-name="T208">園</text:span><text:span text:style-name="T209">)</text:span><text:span text:style-name="T210">網站公告。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第</text:span><text:span text:style-name="T218">1</text:span><text:span text:style-name="T219">次報名時間</text:span></text:p>
          </table:table-cell>
          <table:table-cell table:style-name="TableCell220">
            <text:p text:style-name="P221"><text:span text:style-name="T222">112</text:span><text:span text:style-name="T223">年</text:span><text:span text:style-name="T224">7</text:span><text:span text:style-name="T225">月</text:span><text:span text:style-name="T226">21</text:span><text:span text:style-name="T227">日（星期五）至</text:span><text:span text:style-name="T228">112</text:span><text:span text:style-name="T229">年</text:span><text:span text:style-name="T230">7</text:span><text:span text:style-name="T231">月</text:span><text:span text:style-name="T232">26</text:span><text:span text:style-name="T233">日（星期三）</text:span></text:p>
            <text:p text:style-name="P234">每天上午9時~12時、下午2時~4時</text:p>
            <text:p text:style-name="P235"><text:span text:style-name="T236">(</text:span><text:span text:style-name="T237">例假日不受理</text:span><text:span text:style-name="T238">)</text:span><text:span text:style-name="T239">（逾時恕不受理）</text:span></text:p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2</text:span><text:span text:style-name="T245">次報名時間</text:span></text:p>
          </table:table-cell>
          <table:table-cell table:style-name="TableCell246">
            <text:p text:style-name="P247"><text:span text:style-name="T248">112</text:span><text:span text:style-name="T249">年</text:span><text:span text:style-name="T250">7</text:span><text:span text:style-name="T251">月</text:span><text:span text:style-name="T252">28</text:span><text:span text:style-name="T253">日（星期五</text:span><text:span text:style-name="T254">）上午</text:span><text:span text:style-name="T255">9</text:span><text:span text:style-name="T256">時</text:span><text:span text:style-name="T257">~12</text:span><text:span text:style-name="T258">時、下午</text:span><text:span text:style-name="T259">2</text:span><text:span text:style-name="T260">時</text:span><text:span text:style-name="T261">~4</text:span><text:span text:style-name="T262">時</text:span></text:p>
            <text:p text:style-name="P263"><text:span text:style-name="T264">（逾時恕不受理）</text:span></text:p>
          </table:table-cell>
        </table:table-row>
        <table:table-row table:style-name="TableRow265">
          <table:table-cell table:style-name="TableCell266">
            <text:p text:style-name="P267"><text:span text:style-name="T268">第</text:span><text:span text:style-name="T269">3</text:span><text:span text:style-name="T270">次報名時間</text:span></text:p>
          </table:table-cell>
          <table:table-cell table:style-name="TableCell271">
            <text:p text:style-name="P272"><text:span text:style-name="T273">112</text:span><text:span text:style-name="T274">年</text:span><text:span text:style-name="T275">8</text:span><text:span text:style-name="T276">月</text:span><text:span text:style-name="T277">1</text:span><text:span text:style-name="T278">日（星期二）上午</text:span><text:span text:style-name="T279">9</text:span><text:span text:style-name="T280">時</text:span><text:span text:style-name="T281">~12</text:span><text:span text:style-name="T282">時、下午</text:span><text:span text:style-name="T283">2</text:span><text:span text:style-name="T284">時</text:span><text:span text:style-name="T285">~4</text:span><text:span text:style-name="T286">時</text:span></text:p>
            <text:p text:style-name="P287"><text:span text:style-name="T288">（逾時恕不受理）</text:span></text:p>
          </table:table-cell>
        </table:table-row>
        <table:table-row table:style-name="TableRow289">
          <table:table-cell table:style-name="TableCell290">
            <text:p text:style-name="P291"><text:span text:style-name="T292">第</text:span><text:span text:style-name="T293">4</text:span><text:span text:style-name="T294">次報名時間</text:span></text:p>
          </table:table-cell>
          <table:table-cell table:style-name="TableCell295">
            <text:p text:style-name="P296"><text:span text:style-name="T297">112</text:span><text:span text:style-name="T298">年</text:span><text:span text:style-name="T299">8</text:span><text:span text:style-name="T300">月</text:span><text:span text:style-name="T301">3</text:span><text:span text:style-name="T302">日（星期四）上午</text:span><text:span text:style-name="T303">9</text:span><text:span text:style-name="T304">時</text:span><text:span text:style-name="T305">~12</text:span><text:span text:style-name="T306">時、下午</text:span><text:span text:style-name="T307">2</text:span><text:span text:style-name="T308">時</text:span><text:span text:style-name="T309">~4</text:span><text:span text:style-name="T310">時</text:span></text:p>
            <text:p text:style-name="P311"><text:span text:style-name="T312">（逾時恕不受理）</text:span></text:p>
          </table:table-cell>
        </table:table-row>
        <table:table-row table:style-name="TableRow313">
          <table:table-cell table:style-name="TableCell314">
            <text:p text:style-name="P315">第5次報名時間</text:p>
          </table:table-cell>
          <table:table-cell table:style-name="TableCell316">
            <text:p text:style-name="P317"><text:span text:style-name="T318">112</text:span><text:span text:style-name="T319">年</text:span><text:span text:style-name="T320">8</text:span><text:span text:style-name="T321">月</text:span><text:span text:style-name="T322">7</text:span><text:span text:style-name="T323">日（星期一）上午</text:span><text:span text:style-name="T324">9</text:span><text:span text:style-name="T325">時</text:span><text:span text:style-name="T326">~12</text:span><text:span text:style-name="T327">時、下午</text:span><text:span text:style-name="T328">2</text:span><text:span text:style-name="T329">時</text:span><text:span text:style-name="T330">~4</text:span><text:span text:style-name="T331">時</text:span></text:p>
            <text:p text:style-name="P332"><text:span text:style-name="T333">（逾時恕不受理）</text:span></text:p>
          </table:table-cell>
        </table:table-row>
      </table:table>
      <text:list text:style-name="WWNum7" text:continue-numbering="true">
        <text:list-item>
          <text:p text:style-name="P334"><text:span text:style-name="T335">地點及聯絡電話：本校幼兒園</text:span><text:span text:style-name="T336">（地址：臺南市新市區中興街</text:span><text:span text:style-name="T337">1</text:span><text:span text:style-name="T338">號，</text:span><text:span text:style-name="T339">電話：</text:span><text:span text:style-name="T340">589-1981</text:span><text:span text:style-name="T341">）。</text:span></text:p>
        </text:list-item>
        <text:list-item>
          <text:p text:style-name="P342"><text:span text:style-name="T343">報名方式：檢同有關證件親自或委託代理報名</text:span><text:span text:style-name="T344">(</text:span><text:span text:style-name="T345">通信報名不予受理</text:span><text:span text:style-name="T346">)</text:span><text:span text:style-name="T347">。</text:span></text:p>
        </text:list-item>
        <text:list-item>
          <text:p text:style-name="P348"><text:span text:style-name="T349">應繳交證件：</text:span></text:p>
          <text:list text:continue-numbering="true">
            <text:list-item>
              <text:p text:style-name="P350"><text:span text:style-name="T351">報名表</text:span><text:span text:style-name="T352">1</text:span><text:span text:style-name="T353">份</text:span></text:p>
            </text:list-item>
            <text:list-item>
              <text:p text:style-name="P354"><text:span text:style-name="T355">國民身分證正本查驗，影本</text:span><text:span text:style-name="T356">1</text:span><text:span text:style-name="T357">份</text:span></text:p>
            </text:list-item>
            <text:list-item>
              <text:p text:style-name="P358"><text:span text:style-name="T359">教學檔案資料</text:span><text:span text:style-name="T360">1</text:span><text:span text:style-name="T361">份</text:span><text:span text:style-name="T362">(A4</text:span><text:span text:style-name="T363">大小</text:span><text:span text:style-name="T364">5</text:span><text:span text:style-name="T365">頁以內</text:span><text:span text:style-name="T366">)</text:span></text:p>
            </text:list-item>
            <text:list-item>
              <text:p text:style-name="P367"><text:span text:style-name="T368">最高學歷證件正本查驗，影本</text:span><text:span text:style-name="T369">1</text:span><text:span text:style-name="T370">份</text:span></text:p>
            </text:list-item>
            <text:list-item>
              <text:p text:style-name="P371"><text:span text:style-name="T372">具教師資格者請檢附合格教師證</text:span></text:p>
            </text:list-item>
            <text:list-item>
              <text:p text:style-name="P373"><text:span text:style-name="T374">具教保員資格者請擇一檢附下列證明文件</text:span><text:span text:style-name="T375">(</text:span><text:span text:style-name="T376">正本查驗，影本</text:span><text:span text:style-name="T377">1</text:span><text:span text:style-name="T378">份</text:span><text:span text:style-name="T379">)</text:span><text:span text:style-name="T380">：</text:span></text:p>
              <text:list text:continue-numbering="true">
                <text:list-item>
                  <text:p text:style-name="P381"><text:span text:style-name="T382">專科以上學校「幼兒保育」或「幼兒教育」相關科系之畢業證書</text:span><text:span text:style-name="T383">(</text:span><text:span text:style-name="T384">倘為</text:span><text:span text:style-name="T385">102</text:span><text:span text:style-name="T386">年</text:span><text:span text:style-name="T387">8</text:span><text:span text:style-name="T388">月</text:span><text:span text:style-name="T389">1</text:span><text:span text:style-name="T390">日</text:span><text:span text:style-name="T391">(</text:span><text:span text:style-name="T392">含</text:span><text:span text:style-name="T393">)</text:span><text:span text:style-name="T394">以後入學者，應再檢附教保專業知能課程學分證明書</text:span><text:span text:style-name="T395">)</text:span><text:span text:style-name="T396">。</text:span></text:p>
                </text:list-item>
                <text:list-item>
                  <text:p text:style-name="P397"><text:span text:style-name="T398">非「幼兒保育」或「幼兒教育」相關科系者應檢附學程或學分證明文件。</text:span></text:p>
                </text:list-item>
                <text:list-item>
                  <text:p text:style-name="P399"><text:span text:style-name="T400">已修畢兒童福利專業相關課程並領有結業證書者：</text:span></text:p>
                  <text:list text:continue-numbering="true">
                    <text:list-item>
                      <text:p text:style-name="P401"><text:span text:style-name="T402">乙類或丙類保育人員訓練課程結業證書</text:span></text:p>
                    </text:list-item>
                    <text:list-item>
                      <text:p text:style-name="P403"><text:span text:style-name="T404">教保核心課程結業證書</text:span></text:p>
                    </text:list-item>
                    <text:list-item>
                      <text:p text:style-name="P405"><text:span text:style-name="T406">教</text:span><text:span text:style-name="T407">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08"><text:span text:style-name="T409">具助理教保員資格者請擇一檢附下列證明文件</text:span><text:span text:style-name="T410">(</text:span><text:span text:style-name="T411">正本查驗，影本</text:span><text:span text:style-name="T412">1</text:span><text:span text:style-name="T413">份</text:span><text:span text:style-name="T414">)</text:span><text:span text:style-name="T415">：</text:span></text:p>
              <text:list text:continue-numbering="true">
                <text:list-item>
                  <text:p text:style-name="P416"><text:span text:style-name="T417">高級中等以上學校「幼兒保育」相關學程、科之畢業證書。</text:span></text:p>
                </text:list-item>
                <text:list-item>
                  <text:p text:style-name="P418"><text:span text:style-name="T419">已修畢兒童福利專業相關課程並領有結業證書者：</text:span></text:p>
                  <text:list text:continue-numbering="true">
                    <text:list-item>
                      <text:p text:style-name="P420"><text:span text:style-name="T421">甲類保育人員訓練課程結業證書</text:span></text:p>
                    </text:list-item>
                    <text:list-item>
                      <text:p text:style-name="P422"><text:span text:style-name="T423">教保核心課程結業證書</text:span></text:p>
                    </text:list-item>
                    <text:list-item>
                      <text:p text:style-name="P424"><text:span text:style-name="T425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26"><text:span text:style-name="T427">退伍令或免服役證明正本查驗，影本</text:span><text:span text:style-name="T428">1</text:span><text:span text:style-name="T429">份</text:span></text:p>
            </text:list-item>
            <text:list-item>
              <text:p text:style-name="P430"><text:span text:style-name="T431">切結書</text:span><text:span text:style-name="T432">1</text:span><text:span text:style-name="T433">份</text:span></text:p>
            </text:list-item>
          </text:list>
        </text:list-item>
      </text:list>
      <text:p text:style-name="P434"><text:span text:style-name="T435">陸、甄選日期及地點</text:span></text:p>
      <text:p text:style-name="P436"><text:span text:style-name="T437"><text:s text:c="2"/></text:span><text:span text:style-name="T438">一、日期：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第</text:span><text:span text:style-name="T446">1</text:span><text:span text:style-name="T447">次甄選日期</text:span></text:p>
          </table:table-cell>
          <table:table-cell table:style-name="TableCell448">
            <text:p text:style-name="P449"><text:span text:style-name="T450">112</text:span><text:span text:style-name="T451">年</text:span><text:span text:style-name="T452">7</text:span><text:span text:style-name="T453">月</text:span><text:span text:style-name="T454">27</text:span><text:span text:style-name="T455">日</text:span><text:span text:style-name="T456">(</text:span><text:span text:style-name="T457">星期四</text:span><text:span text:style-name="T458">)</text:span><text:span text:style-name="T459">上午</text:span><text:span text:style-name="T460">9</text:span><text:span text:style-name="T461">時</text:span></text:p>
            <text:p text:style-name="P462"><text:span text:style-name="T463">(</text:span><text:span text:style-name="T464">請於上午</text:span><text:span text:style-name="T465">8</text:span><text:span text:style-name="T466">時</text:span><text:span text:style-name="T467">40</text:span><text:span text:style-name="T468">分前至幼兒園報到</text:span><text:span text:style-name="T469">)</text:span></text:p>
          </table:table-cell>
        </table:table-row>
        <table:table-row table:style-name="TableRow470">
          <table:table-cell table:style-name="TableCell471">
            <text:p text:style-name="P472"><text:span text:style-name="T473">第</text:span><text:span text:style-name="T474">2</text:span><text:span text:style-name="T475">次甄選日期</text:span></text:p>
          </table:table-cell>
          <table:table-cell table:style-name="TableCell476">
            <text:p text:style-name="P477"><text:span text:style-name="T478">112</text:span><text:span text:style-name="T479">年</text:span><text:span text:style-name="T480">7</text:span><text:span text:style-name="T481">月</text:span><text:span text:style-name="T482">31</text:span><text:span text:style-name="T483">日</text:span><text:span text:style-name="T484">(</text:span><text:span text:style-name="T485">星期一</text:span><text:span text:style-name="T486">)</text:span><text:span text:style-name="T487">上午</text:span><text:span text:style-name="T488">9</text:span><text:span text:style-name="T489">時</text:span></text:p>
            <text:p text:style-name="P490"><text:span text:style-name="T491">(</text:span><text:span text:style-name="T492">請於上午</text:span><text:span text:style-name="T493">8</text:span><text:span text:style-name="T494">時</text:span><text:span text:style-name="T495">40</text:span><text:span text:style-name="T496">分前至幼兒園報到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<text:span text:style-name="T501">第</text:span><text:span text:style-name="T502">3</text:span><text:span text:style-name="T503">次甄選日期</text:span></text:p>
          </table:table-cell>
          <table:table-cell table:style-name="TableCell504">
            <text:p text:style-name="P505"><text:span text:style-name="T506">112</text:span><text:span text:style-name="T507">年</text:span><text:span text:style-name="T508">8</text:span><text:span text:style-name="T509">月</text:span><text:span text:style-name="T510">2</text:span><text:span text:style-name="T511">日</text:span><text:span text:style-name="T512">(</text:span><text:span text:style-name="T513">星期三</text:span><text:span text:style-name="T514">)</text:span><text:span text:style-name="T515">上午</text:span><text:span text:style-name="T516">9</text:span><text:span text:style-name="T517">時</text:span></text:p>
            <text:p text:style-name="P518"><text:span text:style-name="T519">(</text:span><text:span text:style-name="T520">請於上午</text:span><text:span text:style-name="T521">8</text:span><text:span text:style-name="T522">時</text:span><text:span text:style-name="T523">40</text:span><text:span text:style-name="T524">分前至幼兒園報到</text:span><text:span text:style-name="T525">)</text:span></text:p>
          </table:table-cell>
        </table:table-row>
        <table:table-row table:style-name="TableRow526">
          <table:table-cell table:style-name="TableCell527">
            <text:p text:style-name="P528"><text:span text:style-name="T529">第</text:span><text:span text:style-name="T530">4</text:span><text:span text:style-name="T531">次甄選日期</text:span></text:p>
          </table:table-cell>
          <table:table-cell table:style-name="TableCell532">
            <text:p text:style-name="P533"><text:span text:style-name="T534">112</text:span><text:span text:style-name="T535">年</text:span><text:span text:style-name="T536">8</text:span><text:span text:style-name="T537">月</text:span><text:span text:style-name="T538">4</text:span><text:span text:style-name="T539">日</text:span><text:span text:style-name="T540">(</text:span><text:span text:style-name="T541">星期五</text:span><text:span text:style-name="T542">)</text:span><text:span text:style-name="T543">上午</text:span><text:span text:style-name="T544">9</text:span><text:span text:style-name="T545">時</text:span></text:p>
            <text:p text:style-name="P546"><text:span text:style-name="T547">(</text:span><text:span text:style-name="T548">請於上午</text:span><text:span text:style-name="T549">8</text:span><text:span text:style-name="T550">時</text:span><text:span text:style-name="T551">40</text:span><text:span text:style-name="T552">分前至幼兒園報到</text:span><text:span text:style-name="T553">)</text:span></text:p>
          </table:table-cell>
        </table:table-row>
        <table:table-row table:style-name="TableRow554">
          <table:table-cell table:style-name="TableCell555">
            <text:p text:style-name="P556"><text:span text:style-name="T557">第</text:span><text:span text:style-name="T558">5</text:span><text:span text:style-name="T559">次甄選日期</text:span></text:p>
          </table:table-cell>
          <table:table-cell table:style-name="TableCell560">
            <text:p text:style-name="P561"><text:span text:style-name="T562">112</text:span><text:span text:style-name="T563">年</text:span><text:span text:style-name="T564">8</text:span><text:span text:style-name="T565">月</text:span><text:span text:style-name="T566">8</text:span><text:span text:style-name="T567">日</text:span><text:span text:style-name="T568">(</text:span><text:span text:style-name="T569">星期二</text:span><text:span text:style-name="T570">)</text:span><text:span text:style-name="T571">上午</text:span><text:span text:style-name="T572">9</text:span><text:span text:style-name="T573">時</text:span></text:p>
            <text:p text:style-name="P574"><text:span text:style-name="T575">(</text:span><text:span text:style-name="T576">請於上午</text:span><text:span text:style-name="T577">8</text:span><text:span text:style-name="T578">時</text:span><text:span text:style-name="T579">40</text:span><text:span text:style-name="T580">分前至幼兒園報到</text:span><text:span text:style-name="T581">)</text:span></text:p>
          </table:table-cell>
        </table:table-row>
      </table:table>
      <text:p text:style-name="P582"><text:span text:style-name="T583"><text:s text:c="2"/></text:span><text:span text:style-name="T584">二、地點：本校附設幼兒園。</text:span></text:p>
      <text:p text:style-name="P585"><text:span text:style-name="T586">柒、甄試方式及配分比例</text:span></text:p>
      <text:list text:style-name="WWNum8" text:continue-numbering="true">
        <text:list-item>
          <text:p text:style-name="P587"><text:span text:style-name="T588">試教</text:span><text:span text:style-name="T589">(60%)</text:span><text:span text:style-name="T590">：</text:span></text:p>
          <text:list text:continue-numbering="true">
            <text:list-item>
              <text:p text:style-name="P591"><text:span text:style-name="T592">範圍：主題自訂</text:span><text:span text:style-name="T593">(</text:span><text:span text:style-name="T594">自備教材、教具</text:span><text:span text:style-name="T595">)</text:span></text:p>
            </text:list-item>
            <text:list-item>
              <text:p text:style-name="P596"><text:span text:style-name="T597">時間：每人</text:span><text:span text:style-name="T598">10</text:span><text:span text:style-name="T599">分鐘</text:span><text:span text:style-name="T600">(</text:span><text:span text:style-name="T601">第</text:span><text:span text:style-name="T602">9</text:span><text:span text:style-name="T603">分鐘響鈴</text:span><text:span text:style-name="T604">1</text:span><text:span text:style-name="T605">次，第</text:span><text:span text:style-name="T606">10</text:span><text:span text:style-name="T607">分鐘響鈴</text:span><text:span text:style-name="T608">2</text:span><text:span text:style-name="T609">次，立即結束</text:span><text:span text:style-name="T610">)</text:span></text:p>
            </text:list-item>
            <text:list-item>
              <text:p text:style-name="P611"><text:span text:style-name="T612">試教現場無學生</text:span></text:p>
            </text:list-item>
          </text:list>
        </text:list-item>
        <text:list-item>
          <text:p text:style-name="P613"><text:span text:style-name="T614">口試</text:span><text:span text:style-name="T615">(40%)</text:span><text:span text:style-name="T616">：每人</text:span><text:span text:style-name="T617">10</text:span><text:span text:style-name="T618">分鐘，以教育理念、教學知能、班級經營為主。</text:span></text:p>
        </text:list-item>
        <text:list-item>
          <text:p text:style-name="P619"><text:span text:style-name="T620">甄試總成績計算及相同時之處理方式</text:span></text:p>
        </text:list-item>
      </text:list>
      <text:p text:style-name="P621"><text:span text:style-name="T622">甄試總成績最高為</text:span><text:span text:style-name="T623">90</text:span><text:span text:style-name="T624">分，最低為</text:span><text:span text:style-name="T625">70</text:span><text:span text:style-name="T626">分，未達最低分數者，不予錄取。總成績相同者，依試教、口試等成績高低排序，兩科成績皆相同時，則由本校</text:span><text:span text:style-name="T627">(</text:span><text:span text:style-name="T628">園</text:span><text:span text:style-name="T629">)</text:span><text:span text:style-name="T630">教師甄選委員會決定。</text:span></text:p>
      <text:p text:style-name="P631"><text:span text:style-name="T632">捌、甄選結果公告及通知</text:span></text:p>
      <text:list text:style-name="WWNum9" text:continue-numbering="true">
        <text:list-item>
          <text:p text:style-name="P633">甄選結果公告及通知：本校教師評審委員會(教師甄選委員會)審議甄選結果，以電子郵件寄發個人成績給考生</text:p>
        </text:list-item>
      </text:list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第</text:span><text:span text:style-name="T641">1</text:span><text:span text:style-name="T642">次甄選結果公告</text:span></text:p>
          </table:table-cell>
          <table:table-cell table:style-name="TableCell643">
            <text:p text:style-name="P644"><text:span text:style-name="T645">112</text:span><text:span text:style-name="T646">年</text:span><text:span text:style-name="T647">7</text:span><text:span text:style-name="T648">月</text:span><text:span text:style-name="T649">27</text:span><text:span text:style-name="T650">日</text:span><text:span text:style-name="T651">(</text:span><text:span text:style-name="T652">星期四</text:span><text:span text:style-name="T653">)</text:span><text:span text:style-name="T654">下午</text:span><text:span text:style-name="T655">2</text:span><text:span text:style-name="T656">時</text:span></text:p>
            <text:p text:style-name="P657"><text:span text:style-name="T658">公告在教育局資訊中心及本校</text:span><text:span text:style-name="T659">(</text:span><text:span text:style-name="T660">園</text:span><text:span text:style-name="T661">)</text:span><text:span text:style-name="T662">網站並通知錄取人員</text:span></text:p>
          </table:table-cell>
        </table:table-row>
        <table:table-row table:style-name="TableRow663">
          <table:table-cell table:style-name="TableCell664">
            <text:p text:style-name="P665"><text:span text:style-name="T666">第</text:span><text:span text:style-name="T667">2</text:span><text:span text:style-name="T668">次甄選結果公告</text:span></text:p>
          </table:table-cell>
          <table:table-cell table:style-name="TableCell669">
            <text:p text:style-name="P670"><text:span text:style-name="T671">112</text:span><text:span text:style-name="T672">年</text:span><text:span text:style-name="T673">7</text:span><text:span text:style-name="T674">月</text:span><text:span text:style-name="T675">31</text:span><text:span text:style-name="T676">日</text:span><text:span text:style-name="T677">(</text:span><text:span text:style-name="T678">星期一</text:span><text:span text:style-name="T679">)</text:span><text:span text:style-name="T680">下午</text:span><text:span text:style-name="T681">2</text:span><text:span text:style-name="T682">時</text:span></text:p>
            <text:p text:style-name="P683"><text:span text:style-name="T684">公告在教育局資訊中心及本校</text:span><text:span text:style-name="T685">(</text:span><text:span text:style-name="T686">園</text:span><text:span text:style-name="T687">)</text:span><text:span text:style-name="T688">網站並通知錄取人員</text:span></text:p>
          </table:table-cell>
        </table:table-row>
        <table:table-row table:style-name="TableRow689">
          <table:table-cell table:style-name="TableCell690">
            <text:p text:style-name="P691"><text:span text:style-name="T692">第</text:span><text:span text:style-name="T693">3</text:span><text:span text:style-name="T694">次甄選結果公告</text:span></text:p>
          </table:table-cell>
          <table:table-cell table:style-name="TableCell695">
            <text:p text:style-name="P696"><text:span text:style-name="T697">112</text:span><text:span text:style-name="T698">年</text:span><text:span text:style-name="T699">8</text:span><text:span text:style-name="T700">月</text:span><text:span text:style-name="T701">2</text:span><text:span text:style-name="T702">日</text:span><text:span text:style-name="T703">(</text:span><text:span text:style-name="T704">星期三</text:span><text:span text:style-name="T705">)</text:span><text:span text:style-name="T706">下午</text:span><text:span text:style-name="T707">2</text:span><text:span text:style-name="T708">時</text:span></text:p>
            <text:p text:style-name="P709"><text:span text:style-name="T710">公告在教育局資訊中心及本校</text:span><text:span text:style-name="T711">(</text:span><text:span text:style-name="T712">園</text:span><text:span text:style-name="T713">)</text:span><text:span text:style-name="T714">網站並通知錄取人員</text:span></text:p>
          </table:table-cell>
        </table:table-row>
        <table:table-row table:style-name="TableRow715">
          <table:table-cell table:style-name="TableCell716">
            <text:p text:style-name="P717"><text:span text:style-name="T718">第</text:span><text:span text:style-name="T719">4</text:span><text:span text:style-name="T720">次甄選結果公告</text:span></text:p>
          </table:table-cell>
          <table:table-cell table:style-name="TableCell721">
            <text:p text:style-name="P722"><text:span text:style-name="T723">112</text:span><text:span text:style-name="T724">年</text:span><text:span text:style-name="T725">8</text:span><text:span text:style-name="T726">月</text:span><text:span text:style-name="T727">4</text:span><text:span text:style-name="T728">日</text:span><text:span text:style-name="T729">(</text:span><text:span text:style-name="T730">星期五</text:span><text:span text:style-name="T731">)</text:span><text:span text:style-name="T732">下午</text:span><text:span text:style-name="T733">2</text:span><text:span text:style-name="T734">時</text:span></text:p>
            <text:p text:style-name="P735"><text:span text:style-name="T736">公告在教育局資訊中心及本校</text:span><text:span text:style-name="T737">(</text:span><text:span text:style-name="T738">園</text:span><text:span text:style-name="T739">)</text:span><text:span text:style-name="T740">網站並通知錄取人員</text:span></text:p>
          </table:table-cell>
        </table:table-row>
        <table:table-row table:style-name="TableRow741">
          <table:table-cell table:style-name="TableCell742">
            <text:p text:style-name="P743"><text:span text:style-name="T744">第</text:span><text:span text:style-name="T745">5</text:span><text:span text:style-name="T746">次甄選結果公告</text:span></text:p>
          </table:table-cell>
          <table:table-cell table:style-name="TableCell747">
            <text:p text:style-name="P748"><text:span text:style-name="T749">112</text:span><text:span text:style-name="T750">年</text:span><text:span text:style-name="T751">8</text:span><text:span text:style-name="T752">月</text:span><text:span text:style-name="T753">8</text:span><text:span text:style-name="T754">日</text:span><text:span text:style-name="T755">(</text:span><text:span text:style-name="T756">星期二</text:span><text:span text:style-name="T757">)</text:span><text:span text:style-name="T758">下午</text:span><text:span text:style-name="T759">2</text:span><text:span text:style-name="T760">時</text:span></text:p>
            <text:p text:style-name="P761"><text:span text:style-name="T762">公告在教育局資訊中心及本校</text:span><text:span text:style-name="T763">(</text:span><text:span text:style-name="T764">園</text:span><text:span text:style-name="T765">)</text:span><text:span text:style-name="T766">網站並通知錄取人員</text:span></text:p>
          </table:table-cell>
        </table:table-row>
      </table:table>
      <text:list text:style-name="WWNum9" text:continue-numbering="true">
        <text:list-item>
          <text:p text:style-name="P767"><text:span text:style-name="T768">成績複查：</text:span></text:p>
          <text:list text:continue-numbering="true">
            <text:list-item>
              <text:p text:style-name="P769"><text:span text:style-name="T770">成績複查時間：</text:span></text:p>
            </text:list-item>
          </text:list>
        </text:list-item>
      </text:list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第</text:span><text:span text:style-name="T778">1</text:span><text:span text:style-name="T779">次甄選成績複查</text:span></text:p>
          </table:table-cell>
          <table:table-cell table:style-name="TableCell780">
            <text:p text:style-name="P781"><text:span text:style-name="T782">112</text:span><text:span text:style-name="T783">年</text:span><text:span text:style-name="T784">7</text:span><text:span text:style-name="T785">月</text:span><text:span text:style-name="T786">27</text:span><text:span text:style-name="T787">日（星期四）下午</text:span><text:span text:style-name="T788">3</text:span><text:span text:style-name="T789">時前</text:span></text:p>
          </table:table-cell>
        </table:table-row>
        <table:table-row table:style-name="TableRow790">
          <table:table-cell table:style-name="TableCell791">
            <text:p text:style-name="P792"><text:span text:style-name="T793">第</text:span><text:span text:style-name="T794">2</text:span><text:span text:style-name="T795">次甄選成績複查</text:span></text:p>
          </table:table-cell>
          <table:table-cell table:style-name="TableCell796">
            <text:p text:style-name="P797">112年7月31日（星期一）下午3時前</text:p>
          </table:table-cell>
        </table:table-row>
        <table:table-row table:style-name="TableRow798">
          <table:table-cell table:style-name="TableCell799">
            <text:p text:style-name="P800"><text:span text:style-name="T801">第</text:span><text:span text:style-name="T802">3</text:span><text:span text:style-name="T803">次甄選成績複查</text:span></text:p>
          </table:table-cell>
          <table:table-cell table:style-name="TableCell804">
            <text:p text:style-name="P805">112年8月2日（星期三）下午3時前</text:p>
          </table:table-cell>
        </table:table-row>
        <table:table-row table:style-name="TableRow806">
          <table:table-cell table:style-name="TableCell807">
            <text:p text:style-name="P808"><text:span text:style-name="T809">第</text:span><text:span text:style-name="T810">4</text:span><text:span text:style-name="T811">次甄選成績複查</text:span></text:p>
          </table:table-cell>
          <table:table-cell table:style-name="TableCell812">
            <text:p text:style-name="P813">112年8月4日（星期五）下午3時前</text:p>
          </table:table-cell>
        </table:table-row>
        <table:table-row table:style-name="TableRow814">
          <table:table-cell table:style-name="TableCell815">
            <text:p text:style-name="P816"><text:span text:style-name="T817">第</text:span><text:span text:style-name="T818">5</text:span><text:span text:style-name="T819">次甄選成績複查</text:span></text:p>
          </table:table-cell>
          <table:table-cell table:style-name="TableCell820">
            <text:p text:style-name="P821">112年8月8日（星期二）下午3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822"><text:span text:style-name="T823">凡欲申請複查成績者，請攜帶准考證，限本人或委託人</text:span><text:span text:style-name="T824">(</text:span><text:span text:style-name="T825">需攜帶委託書</text:span><text:span text:style-name="T826">)</text:span><text:span text:style-name="T827">親自於上述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828"><text:span text:style-name="T829">第</text:span><text:span text:style-name="T830">1</text:span><text:span text:style-name="T831">次招考錄取人員須於</text:span><text:span text:style-name="T832">112</text:span><text:span text:style-name="T833">年</text:span><text:span text:style-name="T834">7</text:span><text:span text:style-name="T835">月</text:span><text:span text:style-name="T836">28</text:span><text:span text:style-name="T837">日</text:span><text:span text:style-name="T838">(</text:span><text:span text:style-name="T839">星期五</text:span><text:span text:style-name="T840">)</text:span><text:span text:style-name="T841">上午</text:span><text:span text:style-name="T842">10</text:span><text:span text:style-name="T843">時</text:span><text:span text:style-name="T844">00</text:span><text:span text:style-name="T845">分到本校</text:span><text:span text:style-name="T846">(</text:span><text:span text:style-name="T847">園</text:span><text:span text:style-name="T848">)</text:span><text:span text:style-name="T849">接受教評會審查，審查通過後至人事室報到，如逾期未報到者，即予取消應聘資格，並由備取人員依序遞補；第</text:span><text:span text:style-name="T850">2</text:span><text:span text:style-name="T851">次、第</text:span><text:span text:style-name="T852">3</text:span><text:span text:style-name="T853">次、第</text:span><text:span text:style-name="T854">4</text:span><text:span text:style-name="T855">次及第</text:span><text:span text:style-name="T856">5</text:span><text:span text:style-name="T857">次招考錄取人員受教評會審查日期另行通知。</text:span></text:p>
        </text:list-item>
      </text:list>
      <text:p text:style-name="P858"><text:span text:style-name="T859">玖、其他</text:span></text:p>
      <text:list text:style-name="WWNum10" text:continue-numbering="true">
        <text:list-item>
          <text:p text:style-name="P860"><text:span text:style-name="T861">如遇天然災害或不可抗力之因素，而致上述日期需作變更，悉於本校</text:span><text:span text:style-name="T862">(</text:span><text:span text:style-name="T863">園</text:span><text:span text:style-name="T864">)</text:span><text:span text:style-name="T865">門口及網路公告。</text:span></text:p>
        </text:list-item>
        <text:list-item>
          <text:p text:style-name="P866"><text:span text:style-name="T867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868"><text:span text:style-name="T869">錄取人員應於簽約後</text:span><text:span text:style-name="T870"><text:s/>7<text:s/></text:span><text:span text:style-name="T871">日內繳交公立醫院體格檢查表</text:span><text:span text:style-name="T872">(</text:span><text:span text:style-name="T873">含胸部</text:span><text:span text:style-name="T874"><text:s/>X<text:s/></text:span><text:span text:style-name="T875">光檢查合格證明</text:span><text:span text:style-name="T876">)</text:span><text:span text:style-name="T877">，及最近三個月內警察刑事紀錄證明，</text:span><text:span text:style-name="T878">不合格者取消錄取資格，不得異議。</text:span></text:p>
        </text:list-item>
        <text:list-item>
          <text:p text:style-name="P879"><text:span text:style-name="T880">本校</text:span><text:span text:style-name="T881">(</text:span><text:span text:style-name="T882">園</text:span><text:span text:style-name="T883">)</text:span><text:span text:style-name="T884">申訴電話：</text:span><text:span text:style-name="T885">589-1981</text:span><text:span text:style-name="T886">。</text:span></text:p>
        </text:list-item>
      </text:list>
      <text:p text:style-name="P887"><text:span text:style-name="T888">拾、本簡章如有未盡事宜，悉依有關法令規定辦理。</text:span></text:p>
      <text:p text:style-name="P889"><text:span text:style-name="T890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891">附件1</text:p></draw:text-box><svg:title/><svg:desc/></draw:frame></text:span><text:span text:style-name="T892">臺南市新市區新市國民小學附設幼兒園</text:span></text:p>
      <text:p text:style-name="P893"><text:span text:style-name="T894">112</text:span><text:span text:style-name="T895">學年度一般長期代理教師甄選報名表</text:span></text:p>
      <text:p text:style-name="P896"><text:span text:style-name="T897">報名編號：</text:span><text:span text:style-name="T898"><text:tab/>(</text:span><text:span text:style-name="T899">學校填寫</text:span><text:span text:style-name="T900">)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4">
            <text:p text:style-name="P910"><text:span text:style-name="T911">基本</text:span></text:p>
            <text:p text:style-name="P912"><text:span text:style-name="T913">資料</text:span></text:p>
          </table:table-cell>
          <table:table-cell table:style-name="TableCell914">
            <text:p text:style-name="P915"><text:span text:style-name="T916">姓名</text:span>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<text:span text:style-name="T921">性別</text:span></text:p>
          </table:table-cell>
          <table:table-cell table:style-name="TableCell922">
            <text:p text:style-name="P923"><text:span text:style-name="T924">□</text:span><text:span text:style-name="T925">男</text:span><text:span text:style-name="T926"><text:s text:c="5"/>□</text:span><text:span text:style-name="T927">女</text:span></text:p>
          </table:table-cell>
        </table:table-row>
        <table:table-row table:style-name="TableRow928">
          <table:covered-table-cell>
            <text:p text:style-name="內文"/>
          </table:covered-table-cell>
          <table:table-cell table:style-name="TableCell929">
            <text:p text:style-name="P930"><text:span text:style-name="T931">出生日期</text:span></text:p>
          </table:table-cell>
          <table:table-cell table:style-name="TableCell932" table:number-columns-spanned="2">
            <text:p text:style-name="P933"><text:span text:style-name="T934">年</text:span><text:span text:style-name="T935"><text:s text:c="4"/></text:span><text:span text:style-name="T936">月</text:span><text:span text:style-name="T937"><text:s text:c="4"/></text:span><text:span text:style-name="T938">日</text:span></text:p>
          </table:table-cell>
          <table:covered-table-cell/>
          <table:table-cell table:style-name="TableCell939">
            <text:p text:style-name="P940"><text:span text:style-name="T941">年齡</text:span></text:p>
          </table:table-cell>
          <table:table-cell table:style-name="TableCell942">
            <text:p text:style-name="P943"><text:span text:style-name="T944"><text:s text:c="7"/></text:span><text:span text:style-name="T945">歲</text:span></text:p>
          </table:table-cell>
        </table:table-row>
        <table:table-row table:style-name="TableRow946">
          <table:covered-table-cell>
            <text:p text:style-name="內文"/>
          </table:covered-table-cell>
          <table:table-cell table:style-name="TableCell947">
            <text:p text:style-name="P948"><text:span text:style-name="T949">通訊地址</text:span></text:p>
          </table:table-cell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  <table:table-row table:style-name="TableRow952">
          <table:covered-table-cell>
            <text:p text:style-name="內文"/>
          </table:covered-table-cell>
          <table:table-cell table:style-name="TableCell953">
            <text:p text:style-name="P954"><text:span text:style-name="T955">連絡電話</text:span></text:p>
          </table:table-cell>
          <table:table-cell table:style-name="TableCell956" table:number-columns-spanned="4">
            <text:p text:style-name="P957"><text:span text:style-name="T958">手機：</text:span><text:span text:style-name="T959"><text:s text:c="20"/></text:span><text:span text:style-name="T960">住家：</text:span></text:p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應徵</text:p>
            <text:p text:style-name="P964"><text:span text:style-name="T965">類別</text:span></text:p>
          </table:table-cell>
          <table:table-cell table:style-name="TableCell966" table:number-columns-spanned="5">
            <text:p text:style-name="P967"><text:span text:style-name="T968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教師證</text:span></text:p>
          </table:table-cell>
          <table:table-cell table:style-name="TableCell973" table:number-columns-spanned="2">
            <text:p text:style-name="P974"><text:span text:style-name="T975">類別：</text:span></text:p>
          </table:table-cell>
          <table:covered-table-cell/>
          <table:table-cell table:style-name="TableCell976" table:number-columns-spanned="3">
            <text:p text:style-name="P977"><text:span text:style-name="T978">登記年月：</text:span></text:p>
            <text:p text:style-name="P979"><text:span text:style-name="T980">證書字號：</text:span></text:p>
          </table:table-cell>
          <table:covered-table-cell/>
          <table:covered-table-cell/>
        </table:table-row>
        <table:table-row table:style-name="TableRow981">
          <table:table-cell table:style-name="TableCell982" table:number-rows-spanned="2">
            <text:p text:style-name="P983"><text:span text:style-name="T984">學歷</text:span></text:p>
          </table:table-cell>
          <table:table-cell table:style-name="TableCell985" table:number-columns-spanned="5">
            <text:p text:style-name="P986"><text:span text:style-name="T987">1. <text:s text:c="16"/></text:span><text:span text:style-name="T988">大學</text:span><text:span text:style-name="T989"><text:s text:c="15"/></text:span><text:span text:style-name="T990">學院</text:span><text:span text:style-name="T991"><text:s text:c="17"/></text:span><text:span text:style-name="T99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covered-table-cell>
            <text:p text:style-name="內文"/>
          </table:covered-table-cell>
          <table:table-cell table:style-name="TableCell994" table:number-columns-spanned="5">
            <text:p text:style-name="P995"><text:span text:style-name="T996">2. <text:s text:c="16"/></text:span><text:span text:style-name="T997">大學</text:span><text:span text:style-name="T998"><text:s text:c="15"/></text:span><text:span text:style-name="T999">學院</text:span><text:span text:style-name="T1000"><text:s text:c="17"/></text:span><text:span text:style-name="T1001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簡要</text:p>
            <text:p text:style-name="P1005"><text:span text:style-name="T1006">自述</text:span></text:p>
          </table:table-cell>
          <table:table-cell table:style-name="TableCell1007" table:number-columns-spanned="5"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</table:table-cell>
          <table:covered-table-cell/>
          <table:covered-table-cell/>
          <table:covered-table-cell/>
          <table:covered-table-cell/>
        </table:table-row>
      </table:table>
      <text:p text:style-name="P1029"/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rows-spanned="6">
            <text:p text:style-name="P1044"><text:span text:style-name="T1045">年資</text:span></text:p>
            <text:p text:style-name="P1046"><text:span text:style-name="T1047">(</text:span><text:span text:style-name="T1048">經歷</text:span><text:span text:style-name="T1049">)</text:span></text:p>
          </table:table-cell>
          <table:table-cell table:style-name="TableCell1050">
            <text:p text:style-name="P1051"><text:span text:style-name="T1052">編號</text:span></text:p>
          </table:table-cell>
          <table:table-cell table:style-name="TableCell1053" table:number-columns-spanned="3">
            <text:p text:style-name="P1054"><text:span text:style-name="T1055">服務學校</text:span></text:p>
          </table:table-cell>
          <table:covered-table-cell/>
          <table:covered-table-cell/>
          <table:table-cell table:style-name="TableCell1056" table:number-columns-spanned="3">
            <text:p text:style-name="P1057"><text:span text:style-name="T1058">任職期間</text:span></text:p>
          </table:table-cell>
          <table:covered-table-cell/>
          <table:covered-table-cell/>
          <table:table-cell table:style-name="TableCell1059" table:number-columns-spanned="2">
            <text:p text:style-name="P1060"><text:span text:style-name="T1061">合計</text:span></text:p>
          </table:table-cell>
          <table:covered-table-cell/>
        </table:table-row>
        <table:table-row table:style-name="TableRow1062">
          <table:covered-table-cell>
            <text:p text:style-name="內文"/>
          </table:covered-table-cell>
          <table:table-cell table:style-name="TableCell1063">
            <text:p text:style-name="P1064"><text:span text:style-name="T1065">1</text:span></text:p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><text:span text:style-name="T1070">自</text:span><text:span text:style-name="T1071"><text:s text:c="3"/></text:span><text:span text:style-name="T1072">年</text:span><text:span text:style-name="T1073"><text:s text:c="3"/></text:span><text:span text:style-name="T1074">月起至</text:span><text:span text:style-name="T1075"><text:s text:c="3"/></text:span><text:span text:style-name="T1076">年</text:span><text:span text:style-name="T1077"><text:s text:c="3"/></text:span><text:span text:style-name="T1078">月止</text:span></text:p>
          </table:table-cell>
          <table:covered-table-cell/>
          <table:covered-table-cell/>
          <table:table-cell table:style-name="TableCell1079" table:number-columns-spanned="2">
            <text:p text:style-name="P1080"><text:span text:style-name="T1081">計</text:span><text:span text:style-name="T1082"><text:s text:c="3"/></text:span><text:span text:style-name="T1083">年</text:span><text:span text:style-name="T1084"><text:s text:c="3"/></text:span><text:span text:style-name="T1085">月</text:span></text:p>
          </table:table-cell>
          <table:covered-table-cell/>
        </table:table-row>
        <table:table-row table:style-name="TableRow1086">
          <table:covered-table-cell>
            <text:p text:style-name="內文"/>
          </table:covered-table-cell>
          <table:table-cell table:style-name="TableCell1087">
            <text:p text:style-name="P1088"><text:span text:style-name="T1089">2</text:span></text:p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3">
            <text:p text:style-name="P1093"><text:span text:style-name="T1094">自</text:span><text:span text:style-name="T1095"><text:s text:c="3"/></text:span><text:span text:style-name="T1096">年</text:span><text:span text:style-name="T1097"><text:s text:c="3"/></text:span><text:span text:style-name="T1098">月起至</text:span><text:span text:style-name="T1099"><text:s text:c="3"/></text:span><text:span text:style-name="T1100">年</text:span><text:span text:style-name="T1101"><text:s text:c="3"/></text:span><text:span text:style-name="T1102">月止</text:span></text:p>
          </table:table-cell>
          <table:covered-table-cell/>
          <table:covered-table-cell/>
          <table:table-cell table:style-name="TableCell1103" table:number-columns-spanned="2">
            <text:p text:style-name="P1104"><text:span text:style-name="T1105">計</text:span><text:span text:style-name="T1106"><text:s text:c="3"/></text:span><text:span text:style-name="T1107">年</text:span><text:span text:style-name="T1108"><text:s text:c="3"/></text:span><text:span text:style-name="T1109">月</text:span></text:p>
          </table:table-cell>
          <table:covered-table-cell/>
        </table:table-row>
        <table:table-row table:style-name="TableRow1110">
          <table:covered-table-cell>
            <text:p text:style-name="內文"/>
          </table:covered-table-cell>
          <table:table-cell table:style-name="TableCell1111">
            <text:p text:style-name="P1112"><text:span text:style-name="T1113">3</text:span></text:p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3">
            <text:p text:style-name="P1117"><text:span text:style-name="T1118">自</text:span><text:span text:style-name="T1119"><text:s text:c="3"/></text:span><text:span text:style-name="T1120">年</text:span><text:span text:style-name="T1121"><text:s text:c="3"/></text:span><text:span text:style-name="T1122">月起至</text:span><text:span text:style-name="T1123"><text:s text:c="3"/></text:span><text:span text:style-name="T1124">年</text:span><text:span text:style-name="T1125"><text:s text:c="3"/></text:span><text:span text:style-name="T1126">月止</text:span></text:p>
          </table:table-cell>
          <table:covered-table-cell/>
          <table:covered-table-cell/>
          <table:table-cell table:style-name="TableCell1127" table:number-columns-spanned="2">
            <text:p text:style-name="P1128"><text:span text:style-name="T1129">計</text:span><text:span text:style-name="T1130"><text:s text:c="3"/></text:span><text:span text:style-name="T1131">年</text:span><text:span text:style-name="T1132"><text:s text:c="3"/></text:span><text:span text:style-name="T1133">月</text:span></text:p>
          </table:table-cell>
          <table:covered-table-cell/>
        </table:table-row>
        <table:table-row table:style-name="TableRow1134">
          <table:covered-table-cell>
            <text:p text:style-name="內文"/>
          </table:covered-table-cell>
          <table:table-cell table:style-name="TableCell1135">
            <text:p text:style-name="P1136"><text:span text:style-name="T1137">4</text:span>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3">
            <text:p text:style-name="P1141"><text:span text:style-name="T1142">自</text:span><text:span text:style-name="T1143"><text:s text:c="3"/></text:span><text:span text:style-name="T1144">年</text:span><text:span text:style-name="T1145"><text:s text:c="3"/></text:span><text:span text:style-name="T1146">月起至</text:span><text:span text:style-name="T1147"><text:s text:c="3"/></text:span><text:span text:style-name="T1148">年</text:span><text:span text:style-name="T1149"><text:s text:c="3"/></text:span><text:span text:style-name="T1150">月止</text:span></text:p>
          </table:table-cell>
          <table:covered-table-cell/>
          <table:covered-table-cell/>
          <table:table-cell table:style-name="TableCell1151" table:number-columns-spanned="2">
            <text:p text:style-name="P1152"><text:span text:style-name="T1153">計</text:span><text:span text:style-name="T1154"><text:s text:c="3"/></text:span><text:span text:style-name="T1155">年</text:span><text:span text:style-name="T1156"><text:s text:c="3"/></text:span><text:span text:style-name="T1157">月</text:span></text:p>
          </table:table-cell>
          <table:covered-table-cell/>
        </table:table-row>
        <table:table-row table:style-name="TableRow1158">
          <table:covered-table-cell>
            <text:p text:style-name="內文"/>
          </table:covered-table-cell>
          <table:table-cell table:style-name="TableCell1159">
            <text:p text:style-name="P1160">5</text:p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3">
            <text:p text:style-name="P1164"><text:span text:style-name="T1165">自</text:span><text:span text:style-name="T1166"><text:s text:c="3"/></text:span><text:span text:style-name="T1167">年</text:span><text:span text:style-name="T1168"><text:s text:c="3"/></text:span><text:span text:style-name="T1169">月起至</text:span><text:span text:style-name="T1170"><text:s text:c="3"/></text:span><text:span text:style-name="T1171">年</text:span><text:span text:style-name="T1172"><text:s text:c="3"/></text:span><text:span text:style-name="T1173">月止</text:span></text:p>
          </table:table-cell>
          <table:covered-table-cell/>
          <table:covered-table-cell/>
          <table:table-cell table:style-name="TableCell1174" table:number-columns-spanned="2">
            <text:p text:style-name="P1175"><text:span text:style-name="T1176">計</text:span><text:span text:style-name="T1177"><text:s text:c="3"/></text:span><text:span text:style-name="T1178">年</text:span><text:span text:style-name="T1179"><text:s text:c="3"/></text:span><text:span text:style-name="T1180">月</text:span></text:p>
          </table:table-cell>
          <table:covered-table-cell/>
        </table:table-row>
        <table:table-row table:style-name="TableRow1181">
          <table:table-cell table:style-name="TableCell1182">
            <text:p text:style-name="P1183"><text:span text:style-name="T1184">重要獎勵事蹟</text:span></text:p>
            <text:p text:style-name="P1185"><text:span text:style-name="T1186">(</text:span><text:span text:style-name="T1187">條列</text:span><text:span text:style-name="T1188">)</text:span></text:p>
          </table:table-cell>
          <table:table-cell table:style-name="TableCell1189" table:number-columns-spanned="9">
            <text:p text:style-name="P1190"/>
            <text:p text:style-name="P1191"/>
            <text:p text:style-name="P1192"/>
            <text:p text:style-name="P1193"/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<text:span text:style-name="T1198">申</text:span></text:p>
            <text:p text:style-name="P1199"><text:span text:style-name="T1200">請</text:span></text:p>
            <text:p text:style-name="P1201"><text:span text:style-name="T1202">人</text:span></text:p>
            <text:p text:style-name="P1203"><text:span text:style-name="T1204">切</text:span></text:p>
            <text:p text:style-name="P1205"><text:span text:style-name="T1206">結</text:span></text:p>
            <text:p text:style-name="P1207"><text:span text:style-name="T1208">簽</text:span></text:p>
            <text:p text:style-name="P1209"><text:span text:style-name="T1210">章</text:span></text:p>
          </table:table-cell>
          <table:table-cell table:style-name="TableCell1211" table:number-columns-spanned="9">
            <text:p text:style-name="P1212"><text:span text:style-name="T1213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14"><text:span text:style-name="T1215">本人「無違反教保服務人員條例第</text:span><text:span text:style-name="T1216">12</text:span><text:span text:style-name="T1217">條、第</text:span><text:span text:style-name="T1218">13</text:span><text:span text:style-name="T1219">條或第</text:span><text:span text:style-name="T1220">14</text:span><text:span text:style-name="T1221">條第</text:span><text:span text:style-name="T1222">1</text:span><text:span text:style-name="T1223">項各款之情事」。</text:span></text:p>
                      </text:list-item>
                      <text:list-item>
                        <text:p text:style-name="P1224"><text:span text:style-name="T1225">本人「無涉校園性侵害或性騷擾事件尚在調查階段之情事」。</text:span></text:p>
                      </text:list-item>
                      <text:list-item>
                        <text:p text:style-name="P1226"><text:span text:style-name="T1227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28"/>
            <text:p text:style-name="P1229"><text:span text:style-name="T1230">以上資料由本人親自填寫，如經錄取後發現有不實情事，除願意接受解聘外，本人願負一切相關法律責任。</text:span></text:p>
            <text:p text:style-name="P1231"><text:span text:style-name="T1232"><text:s text:c="19"/></text:span><text:span text:style-name="T1233">(</text:span><text:span text:style-name="T1234">申請人切結簽名或蓋章</text:span><text:span text:style-name="T1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rows-spanned="10">
            <text:p text:style-name="P1238"><text:span text:style-name="T1239">證件名稱</text:span><text:span text:style-name="T1240">】</text:span><text:span text:style-name="T1241">由學校人員查填</text:span><text:span text:style-name="T1242">【</text:span></text:p>
          </table:table-cell>
          <table:table-cell table:style-name="TableCell1243" table:number-columns-spanned="2">
            <text:p text:style-name="P1244"><text:span text:style-name="T1245">項目</text:span></text:p>
          </table:table-cell>
          <table:covered-table-cell/>
          <table:table-cell table:style-name="TableCell1246" table:number-columns-spanned="4">
            <text:p text:style-name="P1247"><text:span text:style-name="T1248">文件名稱</text:span>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><text:span text:style-name="T1251">查驗是否完備</text:span></text:p>
          </table:table-cell>
          <table:covered-table-cell/>
          <table:table-cell table:style-name="TableCell1252">
            <text:p text:style-name="P1253"><text:span text:style-name="T1254">備註</text:span></text:p>
          </table:table-cell>
        </table:table-row>
        <table:table-row table:style-name="TableRow1255">
          <table:covered-table-cell>
            <text:p text:style-name="內文"/>
          </table:covered-table-cell>
          <table:table-cell table:style-name="TableCell1256" table:number-columns-spanned="2">
            <text:p text:style-name="P1257"><text:span text:style-name="T1258">1</text:span></text:p>
          </table:table-cell>
          <table:covered-table-cell/>
          <table:table-cell table:style-name="TableCell1259" table:number-columns-spanned="4">
            <text:p text:style-name="P1260"><text:span text:style-name="T1261">報名表</text:span><text:span text:style-name="T1262">1</text:span><text:span text:style-name="T1263">份</text:span></text:p>
          </table:table-cell>
          <table:covered-table-cell/>
          <table:covered-table-cell/>
          <table:covered-table-cell/>
          <table:table-cell table:style-name="TableCell1264" table:number-columns-spanned="2">
            <text:p text:style-name="P1265"><text:span text:style-name="T1266">□</text:span><text:span text:style-name="T1267">有</text:span><text:span text:style-name="T1268"><text:s text:c="4"/>□</text:span><text:span text:style-name="T1269">無</text:span></text:p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內文"/>
          </table:covered-table-cell>
          <table:table-cell table:style-name="TableCell1273" table:number-columns-spanned="2">
            <text:p text:style-name="P1274"><text:span text:style-name="T1275">2</text:span></text:p>
          </table:table-cell>
          <table:covered-table-cell/>
          <table:table-cell table:style-name="TableCell1276" table:number-columns-spanned="4">
            <text:p text:style-name="P1277"><text:span text:style-name="T1278">國民身分證正本查驗，影本</text:span><text:span text:style-name="T1279">1</text:span><text:span text:style-name="T1280">份</text:span></text:p>
          </table:table-cell>
          <table:covered-table-cell/>
          <table:covered-table-cell/>
          <table:covered-table-cell/>
          <table:table-cell table:style-name="TableCell1281" table:number-columns-spanned="2">
            <text:p text:style-name="P1282"><text:span text:style-name="T1283">□</text:span><text:span text:style-name="T1284">有</text:span><text:span text:style-name="T1285"><text:s text:c="4"/>□</text:span><text:span text:style-name="T1286">無</text:span></text:p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內文"/>
          </table:covered-table-cell>
          <table:table-cell table:style-name="TableCell1290" table:number-columns-spanned="2">
            <text:p text:style-name="P1291"><text:span text:style-name="T1292">3</text:span></text:p>
          </table:table-cell>
          <table:covered-table-cell/>
          <table:table-cell table:style-name="TableCell1293" table:number-columns-spanned="4">
            <text:p text:style-name="P1294"><text:span text:style-name="T1295">教學檔案資料</text:span><text:span text:style-name="T1296">1</text:span><text:span text:style-name="T1297">份</text:span><text:span text:style-name="T1298">(A4</text:span><text:span text:style-name="T1299">大小</text:span><text:span text:style-name="T1300">5</text:span><text:span text:style-name="T1301">頁以內</text:span><text:span text:style-name="T1302">)</text:span></text:p>
          </table:table-cell>
          <table:covered-table-cell/>
          <table:covered-table-cell/>
          <table:covered-table-cell/>
          <table:table-cell table:style-name="TableCell1303" table:number-columns-spanned="2">
            <text:p text:style-name="P1304"><text:span text:style-name="T1305">□</text:span><text:span text:style-name="T1306">有</text:span><text:span text:style-name="T1307"><text:s text:c="4"/>□</text:span><text:span text:style-name="T1308">無</text:span></text:p>
          </table:table-cell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內文"/>
          </table:covered-table-cell>
          <table:table-cell table:style-name="TableCell1312" table:number-columns-spanned="2">
            <text:p text:style-name="P1313"><text:span text:style-name="T1314">4</text:span></text:p>
          </table:table-cell>
          <table:covered-table-cell/>
          <table:table-cell table:style-name="TableCell1315" table:number-columns-spanned="4">
            <text:p text:style-name="P1316"><text:span text:style-name="T1317">最高學歷證件證件正本查驗，影本</text:span><text:span text:style-name="T1318">1</text:span><text:span text:style-name="T1319">份</text:span></text:p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><text:span text:style-name="T1322">□</text:span><text:span text:style-name="T1323">有</text:span><text:span text:style-name="T1324"><text:s text:c="4"/>□</text:span><text:span text:style-name="T1325">無</text:span>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 table:number-columns-spanned="2">
            <text:p text:style-name="P1330"><text:span text:style-name="T1331">5</text:span></text:p>
          </table:table-cell>
          <table:covered-table-cell/>
          <table:table-cell table:style-name="TableCell1332" table:number-columns-spanned="4">
            <text:p text:style-name="P1333"><text:span text:style-name="T1334">合格教師證正本查驗，影本</text:span><text:span text:style-name="T1335">1</text:span><text:span text:style-name="T1336">份</text:span></text:p>
          </table:table-cell>
          <table:covered-table-cell/>
          <table:covered-table-cell/>
          <table:covered-table-cell/>
          <table:table-cell table:style-name="TableCell1337" table:number-columns-spanned="2">
            <text:p text:style-name="P1338"><text:span text:style-name="T1339">□</text:span><text:span text:style-name="T1340">有</text:span><text:span text:style-name="T1341"><text:s text:c="4"/>□</text:span><text:span text:style-name="T1342">無</text:span></text:p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內文"/>
          </table:covered-table-cell>
          <table:table-cell table:style-name="TableCell1346" table:number-columns-spanned="2">
            <text:p text:style-name="P1347"><text:span text:style-name="T1348">6</text:span></text:p>
          </table:table-cell>
          <table:covered-table-cell/>
          <table:table-cell table:style-name="TableCell1349" table:number-columns-spanned="4">
            <text:p text:style-name="P1350"><text:span text:style-name="T1351">教保員資格之證明文件</text:span></text:p>
          </table:table-cell>
          <table:covered-table-cell/>
          <table:covered-table-cell/>
          <table:covered-table-cell/>
          <table:table-cell table:style-name="TableCell1352" table:number-columns-spanned="2">
            <text:p text:style-name="P1353"><text:span text:style-name="T1354">□</text:span><text:span text:style-name="T1355">有</text:span><text:span text:style-name="T1356"><text:s text:c="4"/>□</text:span><text:span text:style-name="T1357">無</text:span></text:p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內文"/>
          </table:covered-table-cell>
          <table:table-cell table:style-name="TableCell1361" table:number-columns-spanned="2">
            <text:p text:style-name="P1362"><text:span text:style-name="T1363">7</text:span></text:p>
          </table:table-cell>
          <table:covered-table-cell/>
          <table:table-cell table:style-name="TableCell1364" table:number-columns-spanned="4">
            <text:p text:style-name="P1365"><text:span text:style-name="T1366">助理教保員資格之證明文件</text:span></text:p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><text:span text:style-name="T1369">□</text:span><text:span text:style-name="T1370">有</text:span><text:span text:style-name="T1371"><text:s text:c="4"/>□</text:span><text:span text:style-name="T1372">無</text:span></text:p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內文"/>
          </table:covered-table-cell>
          <table:table-cell table:style-name="TableCell1376" table:number-columns-spanned="2">
            <text:p text:style-name="P1377"><text:span text:style-name="T1378">8</text:span></text:p>
          </table:table-cell>
          <table:covered-table-cell/>
          <table:table-cell table:style-name="TableCell1379" table:number-columns-spanned="4">
            <text:p text:style-name="P1380"><text:span text:style-name="T1381">退伍令或免服役證明正本查驗，影本</text:span><text:span text:style-name="T1382">1</text:span><text:span text:style-name="T1383">份</text:span></text:p>
          </table:table-cell>
          <table:covered-table-cell/>
          <table:covered-table-cell/>
          <table:covered-table-cell/>
          <table:table-cell table:style-name="TableCell1384" table:number-columns-spanned="2">
            <text:p text:style-name="P1385"><text:span text:style-name="T1386">□</text:span><text:span text:style-name="T1387">有</text:span><text:span text:style-name="T1388"><text:s text:c="4"/>□</text:span><text:span text:style-name="T1389">無</text:span></text:p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內文"/>
          </table:covered-table-cell>
          <table:table-cell table:style-name="TableCell1393" table:number-columns-spanned="2">
            <text:p text:style-name="P1394"><text:span text:style-name="T1395">9</text:span></text:p>
          </table:table-cell>
          <table:covered-table-cell/>
          <table:table-cell table:style-name="TableCell1396" table:number-columns-spanned="4">
            <text:p text:style-name="P1397"><text:span text:style-name="T1398">切結書</text:span><text:span text:style-name="T1399">1</text:span><text:span text:style-name="T1400">份</text:span></text:p>
          </table:table-cell>
          <table:covered-table-cell/>
          <table:covered-table-cell/>
          <table:covered-table-cell/>
          <table:table-cell table:style-name="TableCell1401" table:number-columns-spanned="2">
            <text:p text:style-name="P1402"><text:span text:style-name="T1403">□</text:span><text:span text:style-name="T1404">有</text:span><text:span text:style-name="T1405"><text:s text:c="4"/>□</text:span><text:span text:style-name="T1406">無</text:span></text:p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3">
            <text:p text:style-name="P1411"><text:span text:style-name="T1412">審查意見</text:span></text:p>
          </table:table-cell>
          <table:covered-table-cell/>
          <table:covered-table-cell/>
          <table:table-cell table:style-name="TableCell1413">
            <text:p text:style-name="P1414"><text:span text:style-name="T1415">□</text:span><text:span text:style-name="T1416">資格符合</text:span></text:p>
            <text:p text:style-name="P1417"><text:span text:style-name="T1418">□</text:span><text:span text:style-name="T1419">資格不符</text:span></text:p>
          </table:table-cell>
          <table:table-cell table:style-name="TableCell1420" table:number-columns-spanned="2">
            <text:p text:style-name="P1421"><text:span text:style-name="T1422">審查人</text:span></text:p>
          </table:table-cell>
          <table:covered-table-cell/>
          <table:table-cell table:style-name="TableCell1423" table:number-columns-spanned="4">
            <text:p text:style-name="P1424"/>
          </table:table-cell>
          <table:covered-table-cell/>
          <table:covered-table-cell/>
          <table:covered-table-cell/>
        </table:table-row>
      </table:table>
      <text:p text:style-name="P1425"><text:span text:style-name="T1426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427">附件2</text:p></draw:text-box><svg:title/><svg:desc/></draw:frame></text:span><text:span text:style-name="T1428">委託書</text:span></text:p>
      <text:p text:style-name="P1429"/>
      <text:p text:style-name="P1430"><text:span text:style-name="T1431"><text:s text:c="3"/></text:span><text:span text:style-name="T1432"><text:s/></text:span><text:span text:style-name="T1433">立委託書人</text:span><text:span text:style-name="T1434"><text:s text:c="10"/></text:span><text:span text:style-name="T1435">因故無法親自辦理臺南市新市區新市國民小學附設幼兒園</text:span><text:span text:style-name="T1436">112</text:span><text:span text:style-name="T1437">學年度一般長期代理教師甄選報名，現委託</text:span></text:p>
      <text:p text:style-name="P1438"><text:span text:style-name="T1439"><text:s text:c="10"/></text:span><text:span text:style-name="T1440">代為辦理報名手續，並保證絕無異議。</text:span></text:p>
      <text:p text:style-name="P1441"><text:span text:style-name="T1442">此致</text:span></text:p>
      <text:p text:style-name="P1443">臺南市新市區新市國民小學附設幼兒園教師甄選委員會</text:p>
      <text:p text:style-name="P1444"/>
      <text:p text:style-name="P1445"><text:span text:style-name="T1446"><text:tab/></text:span><text:span text:style-name="T1447">委</text:span><text:span text:style-name="T1448"><text:s text:c="4"/></text:span><text:span text:style-name="T1449">託</text:span><text:span text:style-name="T1450"><text:s text:c="4"/></text:span><text:span text:style-name="T1451">人：</text:span><text:span text:style-name="T1452"><text:s/></text:span><text:span text:style-name="T1453"><text:tab/><text:s text:c="4"/>(</text:span><text:span text:style-name="T1454">簽章</text:span><text:span text:style-name="T1455">)</text:span></text:p>
      <text:p text:style-name="P1456"><text:span text:style-name="T1457"><text:tab/></text:span><text:span text:style-name="T1458">身分證統一編號：</text:span></text:p>
      <text:p text:style-name="P1459"><text:span text:style-name="T1460"><text:tab/></text:span><text:span text:style-name="T1461">聯</text:span><text:span text:style-name="T1462"><text:s text:c="2"/></text:span><text:span text:style-name="T1463">絡</text:span><text:span text:style-name="T1464"><text:s text:c="2"/></text:span><text:span text:style-name="T1465">電</text:span><text:span text:style-name="T1466"><text:s text:c="2"/></text:span><text:span text:style-name="T1467">話：</text:span></text:p>
      <text:p text:style-name="P1468"><text:span text:style-name="T1469"><text:tab/></text:span><text:span text:style-name="T1470">戶</text:span><text:span text:style-name="T1471"><text:s text:c="2"/></text:span><text:span text:style-name="T1472">籍</text:span><text:span text:style-name="T1473"><text:s text:c="2"/></text:span><text:span text:style-name="T1474">地</text:span><text:span text:style-name="T1475"><text:s text:c="2"/></text:span><text:span text:style-name="T1476">址：</text:span></text:p>
      <text:p text:style-name="P1477"/>
      <text:p text:style-name="P1478"><text:span text:style-name="T1479"><text:tab/></text:span><text:span text:style-name="T1480">受</text:span><text:span text:style-name="T1481"><text:s text:c="2"/></text:span><text:span text:style-name="T1482">委</text:span><text:span text:style-name="T1483"><text:s text:c="2"/></text:span><text:span text:style-name="T1484">託</text:span><text:span text:style-name="T1485"><text:s text:c="2"/></text:span><text:span text:style-name="T1486">人：</text:span><text:span text:style-name="T1487"><text:tab/><text:s text:c="4"/>(</text:span><text:span text:style-name="T1488">簽章</text:span><text:span text:style-name="T1489">)</text:span></text:p>
      <text:p text:style-name="P1490"><text:span text:style-name="T1491"><text:tab/></text:span><text:span text:style-name="T1492">身分證統一編號：</text:span></text:p>
      <text:p text:style-name="P1493"><text:span text:style-name="T1494"><text:tab/></text:span><text:span text:style-name="T1495">聯</text:span><text:span text:style-name="T1496"><text:s text:c="2"/></text:span><text:span text:style-name="T1497">絡</text:span><text:span text:style-name="T1498"><text:s text:c="2"/></text:span><text:span text:style-name="T1499">電</text:span><text:span text:style-name="T1500"><text:s text:c="2"/></text:span><text:span text:style-name="T1501">話：</text:span></text:p>
      <text:p text:style-name="P1502"><text:tab/>戶<text:s text:c="2"/>籍<text:s text:c="2"/>地<text:s text:c="2"/>址：</text:p>
      <text:p text:style-name="P1503"/>
      <text:p text:style-name="P1504"><text:span text:style-name="T1505">中華民國</text:span><text:span text:style-name="T1506"><text:s text:c="8"/></text:span><text:span text:style-name="T1507">年</text:span><text:span text:style-name="T1508"><text:s text:c="8"/></text:span><text:span text:style-name="T1509">月</text:span><text:span text:style-name="T1510"><text:s text:c="8"/></text:span><text:span text:style-name="T1511">日</text:span></text:p>
      <text:p text:style-name="P1512">(附註：請受委託人攜帶本人及委託人雙方之國民身分證正本驗明身分)</text:p>
      <text:p text:style-name="P1513"><text:span text:style-name="T1514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515">附件3</text:p></draw:text-box><svg:title/><svg:desc/></draw:frame></text:span><text:span text:style-name="T1516">服務切結書</text:span></text:p>
      <text:p text:style-name="P1517"/>
      <text:p text:style-name="P1518"><text:span text:style-name="T1519"><text:s text:c="4"/></text:span><text:span text:style-name="T1520">立切結書人</text:span><text:span text:style-name="T1521"><text:s text:c="10"/></text:span><text:span text:style-name="T1522">報名參加臺南市</text:span><text:span text:style-name="T1523">新市區新市國民小學附設幼兒園</text:span><text:span text:style-name="T1524">112</text:span><text:span text:style-name="T1525">學年度一般長期代理教師甄選，聘期自</text:span><text:span text:style-name="T1526">112</text:span><text:span text:style-name="T1527">年</text:span><text:span text:style-name="T1528">____</text:span><text:span text:style-name="T1529">月</text:span><text:span text:style-name="T1530">____</text:span><text:span text:style-name="T1531">日至</text:span><text:span text:style-name="T1532">____</text:span><text:span text:style-name="T1533">年</text:span><text:span text:style-name="T1534">____</text:span><text:span text:style-name="T1535">月</text:span><text:span text:style-name="T1536">____</text:span><text:span text:style-name="T1537">日，經錄取報到後，須服務期滿，以免影響學生受教權益。</text:span></text:p>
      <text:p text:style-name="P1538"><text:span text:style-name="T1539">此致</text:span></text:p>
      <text:p text:style-name="P1540">臺南市新市區新市國民小學附設幼兒園教師甄選委員會</text:p>
      <text:p text:style-name="P1541"/>
      <text:p text:style-name="P1542"><text:tab/>立切結書人：<text:s text:c="15"/>(簽章)</text:p>
      <text:p text:style-name="P1543"><text:span text:style-name="T1544"><text:s text:c="26"/></text:span><text:span text:style-name="T1545">身分證字號：</text:span></text:p>
      <text:p text:style-name="P1546"/>
      <text:p text:style-name="P1547"/>
      <text:p text:style-name="P1548">中華民國<text:s text:c="8"/>年<text:s text:c="8"/>月<text:s text:c="8"/>日</text:p>
      <text:p text:style-name="P1549"><text:span text:style-name="T1550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551">附件4</text:p></draw:text-box><svg:title/><svg:desc/></draw:frame></text:span><text:span text:style-name="T1552">臺南市新市區新市國民小學附設幼兒園</text:span></text:p>
      <text:p text:style-name="P1553"><text:span text:style-name="T1554">112</text:span><text:span text:style-name="T1555">學年度一般長期代理教師甄選</text:span></text:p>
      <text:p text:style-name="P1556">成績通知單</text:p>
      <text:p text:style-name="P1557"/>
      <text:p text:style-name="P1558">姓名:_____________ <text:s text:c="3"/>報名號碼: __________ <text:s text:c="3"/>第_____次甄選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項目</text:p>
          </table:table-cell>
          <table:table-cell table:style-name="TableCell1566">
            <text:p text:style-name="P1567">試教60%</text:p>
          </table:table-cell>
          <table:table-cell table:style-name="TableCell1568">
            <text:p text:style-name="P1569">口試40%</text:p>
          </table:table-cell>
        </table:table-row>
        <table:table-row table:style-name="TableRow1570">
          <table:table-cell table:style-name="TableCell1571">
            <text:p text:style-name="P1572">成績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總分</text:p>
          </table:table-cell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 table:style-name="TableCell1583">
            <text:p text:style-name="P1584">最低錄取標準</text:p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>
            <text:p text:style-name="P1589">甄選結果</text:p>
          </table:table-cell>
          <table:table-cell table:style-name="TableCell1590" table:number-columns-spanned="2">
            <text:p text:style-name="P1591"><text:span text:style-name="T1592">□</text:span><text:span text:style-name="T1593">試教</text:span><text:span text:style-name="T1594">(□</text:span><text:span text:style-name="T1595">正取</text:span><text:span text:style-name="T1596">_____ <text:s/>□</text:span><text:span text:style-name="T1597">備取</text:span><text:span text:style-name="T1598">_____ )</text:span></text:p>
            <text:p text:style-name="P1599"/>
            <text:p text:style-name="P1600"><text:span text:style-name="T1601">□</text:span><text:span text:style-name="T1602">未錄取</text:span></text:p>
          </table:table-cell>
          <table:covered-table-cell/>
        </table:table-row>
      </table:table>
      <text:p text:style-name="P1603">說明:</text:p>
      <text:list text:style-name="LFO12" text:continue-numbering="true">
        <text:list-item>
          <text:p text:style-name="P1604"><text:span text:style-name="T1605">成績複查時間</text:span><text:span text:style-name="T1606">:112</text:span><text:span text:style-name="T1607">年</text:span><text:span text:style-name="T1608">○</text:span><text:span text:style-name="T1609">月</text:span><text:span text:style-name="T1610">○</text:span><text:span text:style-name="T1611">日（星期</text:span><text:span text:style-name="T1612">○</text:span><text:span text:style-name="T1613">）</text:span><text:span text:style-name="T1614">○</text:span><text:span text:style-name="T1615">午</text:span><text:span text:style-name="T1616">○</text:span><text:span text:style-name="T1617">時前。</text:span></text:p>
        </text:list-item>
        <text:list-item>
          <text:p text:style-name="P1618">凡欲申請複查甄選結果者，請攜帶准考證，限本人或委託人(需攜帶委託書)親自於上述時間，至本校幼兒園以書面申請【申請複查考試成績，不得要求提供參考答案，亦不得要求告知試教委員及口試委員之姓名或其他有關資料】。</text:p>
        </text:list-item>
      </text:list>
      <text:p text:style-name="P1619"/>
      <text:p text:style-name="P1620"/>
      <text:p text:style-name="P1621"><text:s text:c="22"/>甄選委員會(教評會)核章：</text:p>
      <text:p text:style-name="P1622"/>
      <text:p text:style-name="P1623"/>
      <text:p text:style-name="P1624"><text:span text:style-name="T1625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626">附件5</text:p></draw:text-box><svg:title/><svg:desc/></draw:frame></text:span><text:span text:style-name="T1627">臺南市新市區新市國民小學附設幼兒園</text:span></text:p>
      <text:p text:style-name="P1628"><text:span text:style-name="T1629">112</text:span><text:span text:style-name="T1630">學年度一般長期代理教師甄選</text:span></text:p>
      <text:p text:style-name="P1631"><text:span text:style-name="T1632">成績複查申請書</text:span>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應<text:s/>考<text:s/>人<text:s/>簽<text:s/>章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身分證字號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准<text:s/>考<text:s/>證<text:s/>號<text:s/>碼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應考類別</text:p>
          </table:table-cell>
          <table:table-cell table:style-name="TableCell1654">
            <text:p text:style-name="P1655"><text:span text:style-name="T1656">幼兒園一般長期代理教師</text:span></text:p>
          </table:table-cell>
        </table:table-row>
        <table:table-row table:style-name="TableRow1657">
          <table:table-cell table:style-name="TableCell1658">
            <text:p text:style-name="P1659">聯<text:s/>絡<text:s/>電<text:s/>話</text:p>
          </table:table-cell>
          <table:table-cell table:style-name="TableCell1660" table:number-columns-spanned="3">
            <text:p text:style-name="P1661">電話：<text:s text:c="19"/>手機：<text:s/></text:p>
          </table:table-cell>
          <table:covered-table-cell/>
          <table:covered-table-cell/>
        </table:table-row>
        <table:table-row table:style-name="TableRow1662">
          <table:table-cell table:style-name="TableCell1663">
            <text:p text:style-name="P1664">住<text:s/>址</text:p>
          </table:table-cell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table-cell table:style-name="TableCell1668">
            <text:p text:style-name="P1669">申<text:s/>請<text:s/>日<text:s/>期</text:p>
          </table:table-cell>
          <table:table-cell table:style-name="TableCell1670" table:number-columns-spanned="3">
            <text:p text:style-name="P1671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672">
          <table:table-cell table:style-name="TableCell1673">
            <text:p text:style-name="P1674">複<text:s/>查<text:s/>科<text:s/>目</text:p>
            <text:p text:style-name="P1675"><text:span text:style-name="T1676">(</text:span><text:span text:style-name="T1677">請勾選欄</text:span><text:span text:style-name="T1678">)</text:span></text:p>
          </table:table-cell>
          <table:table-cell table:style-name="TableCell1679" table:number-columns-spanned="3">
            <text:p text:style-name="P1680"><text:span text:style-name="T1681">□</text:span><text:span text:style-name="T1682">試教</text:span><text:span text:style-name="T1683"><text:s/></text:span></text:p>
            <text:p text:style-name="P1684"><text:span text:style-name="T1685">□</text:span><text:span text:style-name="T1686">口試</text:span></text:p>
          </table:table-cell>
          <table:covered-table-cell/>
          <table:covered-table-cell/>
        </table:table-row>
        <table:table-row table:style-name="TableRow1687">
          <table:table-cell table:style-name="TableCell1688">
            <text:p text:style-name="P1689">複<text:s/>查<text:s/>結<text:s/>果</text:p>
          </table:table-cell>
          <table:table-cell table:style-name="TableCell1690" table:number-columns-spanned="3">
            <text:p text:style-name="P1691"><text:span text:style-name="T1692">□</text:span><text:span text:style-name="T1693">複查結果無誤</text:span><text:span text:style-name="T1694">(</text:span><text:span text:style-name="T1695">詳見成績通知單</text:span><text:span text:style-name="T1696">)<text:s/></text:span></text:p>
            <text:p text:style-name="P1697">□成績更正為<text:s text:c="7"/>分<text:s/></text:p>
          </table:table-cell>
          <table:covered-table-cell/>
          <table:covered-table-cell/>
        </table:table-row>
        <table:table-row table:style-name="TableRow1698">
          <table:table-cell table:style-name="TableCell1699">
            <text:p text:style-name="P1700">甄<text:s/>選<text:s/>委<text:s/>員<text:s/>會</text:p>
            <text:p text:style-name="P1701">(教<text:s/>評<text:s/>會)</text:p>
            <text:p text:style-name="P1702">核<text:s/>章</text:p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</table:table-row>
        <table:table-row table:style-name="TableRow1705">
          <table:table-cell table:style-name="TableCell1706" table:number-columns-spanned="4">
            <text:p text:style-name="P1707">注意事項：</text:p>
            <text:list text:style-name="LFO13" text:continue-numbering="true">
              <text:list-item>
                <text:p text:style-name="P1708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709">複查以複查原始分數及累計分數為限，應考人複查成績不得為下列行為：</text:p>
              </text:list-item>
            </text:list>
            <text:list text:style-name="LFO14" text:continue-numbering="true">
              <text:list-item>
                <text:p text:style-name="P1710">申請閱覽試卷。</text:p>
              </text:list-item>
              <text:list-item>
                <text:p text:style-name="P1711">申請為任何複製行為。</text:p>
              </text:list-item>
              <text:list-item>
                <text:p text:style-name="P1712">要求重新評閱。</text:p>
              </text:list-item>
              <text:list-item>
                <text:p text:style-name="P1713">要求告知甄選委員、命題委員、閱卷委員、口試委員、試教委員之姓名及有關資料。</text:p>
              </text:list-item>
            </text:list>
            <text:list text:style-name="LFO13" text:continue-numbering="true">
              <text:list-item>
                <text:p text:style-name="P1714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07-12T07:22:00Z</meta:creation-date>
    <dc:date>2023-07-13T03:27:00Z</dc:date>
    <meta:print-date>2020-07-27T00:20:00Z</meta:print-date>
    <meta:template xlink:href="Normal" xlink:type="simple"/>
    <meta:editing-cycles>66</meta:editing-cycles>
    <meta:editing-duration>PT6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1" meta:word-count="852" meta:character-count="5704" meta:row-count="40" meta:non-whitespace-character-count="4863"/>
  </office:meta>
</office:document-meta>
</file>