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4625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paragraph-properties fo:margin-left="0.4625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0.8159in"/>
    </style:style>
    <style:style style:name="Table8" style:family="table">
      <style:table-properties style:width="5.8527in" fo:margin-left="0.374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margin-top="0.125in" fo:text-indent="0.1666in"/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06" style:parent-style-name="內文" style:family="paragraph">
      <style:paragraph-properties fo:margin-left="0.5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text-properties style:font-name="標楷體" style:font-name-asian="標楷體" style:font-weight-complex="bold" style:font-size-complex="12pt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5.6888in"/>
    </style:style>
    <style:style style:name="Table116" style:family="table">
      <style:table-properties style:width="6.575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64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65" style:parent-style-name="內文" style:family="paragraph">
      <style:paragraph-properties fo:line-height="115%" fo:text-indent="0.1666in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69" style:parent-style-name="內文" style:family="paragraph">
      <style:paragraph-properties fo:line-height="115%" fo:text-indent="1.3333in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73" style:parent-style-name="內文" style:family="paragraph">
      <style:paragraph-properties fo:line-height="115%" fo:text-indent="1.3333in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77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78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79" style:parent-style-name="內文" style:family="paragraph">
      <style:paragraph-properties style:text-autospace="none" fo:margin-left="1in" fo:text-indent="-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5.0986in"/>
    </style:style>
    <style:style style:name="Table189" style:family="table">
      <style:table-properties style:width="6.477in" fo:margin-left="0.0951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style:use-window-font-color="true" fo:font-size="11.5pt" style:font-size-asian="11.5pt" style:font-size-complex="11.5pt"/>
    </style:style>
    <style:style style:name="T203" style:parent-style-name="預設段落字型" style:family="text">
      <style:text-properties style:use-window-font-color="true" fo:font-size="11.5pt" style:font-size-asian="11.5pt" style:font-size-complex="11.5pt"/>
    </style:style>
    <style:style style:name="T204" style:parent-style-name="預設段落字型" style:family="text">
      <style:text-properties style:use-window-font-color="true" fo:font-size="11.5pt" style:font-size-asian="11.5pt" style:font-size-complex="11.5pt"/>
    </style:style>
    <style:style style:name="T205" style:parent-style-name="預設段落字型" style:family="text">
      <style:text-properties style:use-window-font-color="true" fo:font-size="11.5pt" style:font-size-asian="11.5pt" style:font-size-complex="11.5pt"/>
    </style:style>
    <style:style style:name="T206" style:parent-style-name="預設段落字型" style:family="text">
      <style:text-properties style:use-window-font-color="true" fo:font-size="11.5pt" style:font-size-asian="11.5pt" style:font-size-complex="11.5pt"/>
    </style:style>
    <style:style style:name="T207" style:parent-style-name="預設段落字型" style:family="text">
      <style:text-properties style:use-window-font-color="true" fo:font-size="11.5pt" style:font-size-asian="11.5pt" style:font-size-complex="11.5pt"/>
    </style:style>
    <style:style style:name="T208" style:parent-style-name="預設段落字型" style:family="text">
      <style:text-properties style:use-window-font-color="true" fo:font-size="11.5pt" style:font-size-asian="11.5pt" style:font-size-complex="11.5pt"/>
    </style:style>
    <style:style style:name="T209" style:parent-style-name="預設段落字型" style:family="text">
      <style:text-properties style:use-window-font-color="true" fo:font-size="11.5pt" style:font-size-asian="11.5pt" style:font-size-complex="11.5pt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T213" style:parent-style-name="預設段落字型" style:family="text">
      <style:text-properties style:use-window-font-color="true" fo:font-size="11.5pt" style:font-size-asian="11.5pt" style:font-size-complex="11.5pt"/>
    </style:style>
    <style:style style:name="T214" style:parent-style-name="預設段落字型" style:family="text">
      <style:text-properties style:use-window-font-color="true" fo:font-size="11.5pt" style:font-size-asian="11.5pt" style:font-size-complex="11.5pt"/>
    </style:style>
    <style:style style:name="T215" style:parent-style-name="預設段落字型" style:family="text">
      <style:text-properties style:use-window-font-color="true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style:use-window-font-color="true" fo:font-size="11.5pt" style:font-size-asian="11.5pt" style:font-size-complex="11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.5pt" style:font-size-asian="11.5pt" style:font-size-complex="11.5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.5pt" style:font-size-asian="11.5pt" style:font-size-complex="11.5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.5pt" style:font-size-asian="11.5pt" style:font-size-complex="11.5pt"/>
    </style:style>
    <style:style style:name="P239" style:parent-style-name="內文" style:family="paragraph">
      <style:paragraph-properties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widows="2" fo:orphans="2" fo:margin-left="0.4166in" fo:text-inden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48" style:parent-style-name="內文" style:family="paragraph">
      <style:paragraph-properties fo:text-align="justify" fo:line-height="0.2777in" fo:text-indent="0.25in"/>
      <style:text-properties style:font-name="標楷體" style:font-name-asian="標楷體" style:font-name-complex="新細明體" style:font-weight-complex="bold" style:letter-kerning="false"/>
    </style:style>
    <style:style style:name="P24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4" style:parent-style-name="內文" style:family="paragraph">
      <style:paragraph-properties fo:text-align="justify" fo:line-height="0.2777in" fo:text-indent="0.1666in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62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TableColumn264" style:family="table-column">
      <style:table-column-properties style:column-width="1.375in"/>
    </style:style>
    <style:style style:name="TableColumn265" style:family="table-column">
      <style:table-column-properties style:column-width="5.0062in"/>
    </style:style>
    <style:style style:name="Table263" style:family="table">
      <style:table-properties style:width="6.3812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style:use-window-font-color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style:use-window-font-color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fo:color="#FF0000"/>
    </style:style>
    <style:style style:name="T278" style:parent-style-name="預設段落字型" style:family="text">
      <style:text-properties fo:color="#FF0000"/>
    </style:style>
    <style:style style:name="T279" style:parent-style-name="預設段落字型" style:family="text">
      <style:text-properties fo:color="#FF0000"/>
    </style:style>
    <style:style style:name="T280" style:parent-style-name="預設段落字型" style:family="text">
      <style:text-properties fo:font-weight="bold" style:font-weight-asian="bold" fo:color="#FF0000"/>
    </style:style>
    <style:style style:name="T281" style:parent-style-name="預設段落字型" style:family="text">
      <style:text-properties fo:color="#FF0000"/>
    </style:style>
    <style:style style:name="T282" style:parent-style-name="預設段落字型" style:family="text">
      <style:text-properties fo:color="#FF0000"/>
    </style:style>
    <style:style style:name="T283" style:parent-style-name="預設段落字型" style:family="text">
      <style:text-properties fo:color="#FF0000"/>
    </style:style>
    <style:style style:name="T284" style:parent-style-name="預設段落字型" style:family="text">
      <style:text-properties fo:color="#FF0000"/>
    </style:style>
    <style:style style:name="T285" style:parent-style-name="預設段落字型" style:family="text">
      <style:text-properties fo:color="#FF0000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fo:color="#FF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text-properties style:use-window-font-color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text-properties style:use-window-font-color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Default" style:family="paragraph">
      <style:text-properties style:use-window-font-color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30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3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30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P305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fo:widows="2" fo:orphans="2" fo:line-height="115%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24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TableColumn326" style:family="table-column">
      <style:table-column-properties style:column-width="1.575in"/>
    </style:style>
    <style:style style:name="TableColumn327" style:family="table-column">
      <style:table-column-properties style:column-width="3.7402in"/>
    </style:style>
    <style:style style:name="TableColumn328" style:family="table-column">
      <style:table-column-properties style:column-width="1.177in"/>
    </style:style>
    <style:style style:name="Table325" style:family="table">
      <style:table-properties style:width="6.4923in" fo:margin-left="0in" table:align="center"/>
    </style:style>
    <style:style style:name="TableRow329" style:family="table-row">
      <style:table-row-properties style:min-row-height="0.253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36" style:family="table-row">
      <style:table-row-properties style:min-row-height="0.26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44" style:family="table-row">
      <style:table-row-properties style:min-row-height="0.261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53" style:family="table-row">
      <style:table-row-properties style:min-row-height="0.261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weight-complex="bold" style:font-size-complex="12pt"/>
    </style:style>
    <style:style style:name="T3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62" style:family="table-row">
      <style:table-row-properties style:min-row-height="0.261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weight-complex="bold" style:font-size-complex="12pt"/>
    </style:style>
    <style:style style:name="T37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71" style:family="table-row">
      <style:table-row-properties style:min-row-height="0.261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81" style:family="table-row">
      <style:table-row-properties style:min-row-height="0.261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P392" style:parent-style-name="內文" style:family="paragraph">
      <style:paragraph-properties fo:margin-top="0.1666in"/>
    </style:style>
    <style:style style:name="T393" style:parent-style-name="預設段落字型" style:family="text">
      <style:text-properties style:font-name="標楷體" style:font-name-asian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weight-complex="bold" style:font-size-complex="12pt"/>
    </style:style>
    <style:style style:name="P402" style:parent-style-name="內文" style:family="paragraph">
      <style:text-properties style:font-name="標楷體" style:font-name-asian="標楷體" style:font-weight-complex="bold" style:font-size-complex="12pt"/>
    </style:style>
    <style:style style:name="P403" style:parent-style-name="內文" style:family="paragraph">
      <style:paragraph-properties fo:text-align="justify" fo:line-height="0.2777in" fo:text-indent="0.1666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Arial" style:letter-kerning="false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408" style:parent-style-name="清單段落" style:list-style-name="LFO2" style:family="paragraph">
      <style:paragraph-properties fo:line-height="150%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P410" style:parent-style-name="清單段落" style:family="paragraph">
      <style:paragraph-properties fo:margin-left="0.354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fo:text-align="justify" fo:line-height="0.2777in" fo:text-indent="0.1666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olumn418" style:family="table-column">
      <style:table-column-properties style:column-width="1.6729in"/>
    </style:style>
    <style:style style:name="TableColumn419" style:family="table-column">
      <style:table-column-properties style:column-width="4.5284in"/>
    </style:style>
    <style:style style:name="Table417" style:family="table">
      <style:table-properties style:width="6.2013in" fo:margin-left="0.2888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text-properties style:use-window-font-color="true"/>
    </style:style>
    <style:style style:name="TableCell4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Default" style:family="paragraph">
      <style:text-properties style:use-window-font-color="true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Default" style:family="paragraph">
      <style:text-properties style:use-window-font-color="true"/>
    </style:style>
    <style:style style:name="TableCell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Default" style:family="paragraph">
      <style:text-properties style:use-window-font-color="true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Default" style:family="paragraph">
      <style:text-properties style:use-window-font-color="true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letter-kerning="false"/>
    </style:style>
    <style:style style:name="P441" style:parent-style-name="內文" style:family="paragraph">
      <style:paragraph-properties fo:line-height="0.2777in" fo:text-indent="0.1666in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49" style:family="table-column">
      <style:table-column-properties style:column-width="1.7652in"/>
    </style:style>
    <style:style style:name="TableColumn450" style:family="table-column">
      <style:table-column-properties style:column-width="4.4298in"/>
    </style:style>
    <style:style style:name="Table448" style:family="table">
      <style:table-properties style:width="6.1951in" fo:margin-left="0in" table:align="lef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Default" style:family="paragraph">
      <style:text-properties style:use-window-font-color="true"/>
    </style:style>
    <style:style style:name="TableRow456" style:family="table-row">
      <style:table-row-properties style:min-row-height="0.1965in"/>
    </style:style>
    <style:style style:name="TableCell4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Default" style:family="paragraph">
      <style:text-properties style:use-window-font-color="true"/>
    </style:style>
    <style:style style:name="TableRow461" style:family="table-row">
      <style:table-row-properties style:min-row-height="0.1965in"/>
    </style:style>
    <style:style style:name="TableCell4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Default" style:family="paragraph">
      <style:text-properties style:use-window-font-color="true"/>
    </style:style>
    <style:style style:name="TableRow466" style:family="table-row">
      <style:table-row-properties style:min-row-height="0.0437in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Default" style:family="paragraph">
      <style:text-properties style:use-window-font-color="true"/>
    </style:style>
    <style:style style:name="TableRow471" style:family="table-row">
      <style:table-row-properties style:min-row-height="0.1965in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Default" style:family="paragraph">
      <style:text-properties style:use-window-font-color="true"/>
    </style:style>
    <style:style style:name="P476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/>
    </style:style>
    <style:style style:name="P488" style:parent-style-name="內文" style:family="paragraph">
      <style:paragraph-properties fo:line-height="0.2777in" fo:margin-left="-0.0986in" fo:text-indent="0.16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496" style:family="table-column">
      <style:table-column-properties style:column-width="1.7715in"/>
    </style:style>
    <style:style style:name="TableColumn497" style:family="table-column">
      <style:table-column-properties style:column-width="4.5284in"/>
    </style:style>
    <style:style style:name="Table495" style:family="table">
      <style:table-properties style:width="6.3in" fo:margin-left="0.1902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widows="2" fo:orphans="2" fo:line-height="0.2777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widows="2" fo:orphans="2" fo:line-height="0.2777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widows="2" fo:orphans="2" fo:line-height="0.2777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widows="2" fo:orphans="2" fo:line-height="0.2777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widows="2" fo:orphans="2" fo:line-height="0.2777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2777in" fo:margin-left="0.5368in" fo:text-indent="-0.3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weight-complex="bold" style:font-size-complex="12pt"/>
    </style:style>
    <style:style style:name="P566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6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56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569" style:parent-style-name="清單段落" style:list-style-name="LFO3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70" style:parent-style-name="清單段落" style:list-style-name="LFO3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weight-complex="bold" style:font-size-complex="12pt"/>
    </style:style>
    <style:style style:name="T572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73" style:parent-style-name="預設段落字型" style:family="text">
      <style:text-properties style:font-name="標楷體" style:font-name-asian="標楷體" style:font-weight-complex="bold" style:font-size-complex="12pt"/>
    </style:style>
    <style:style style:name="T574" style:parent-style-name="預設段落字型" style:family="text">
      <style:text-properties style:font-name="標楷體" style:font-name-asian="標楷體" style:font-weight-complex="bold" style:font-size-complex="12pt"/>
    </style:style>
    <style:style style:name="T575" style:parent-style-name="預設段落字型" style:family="text">
      <style:text-properties style:font-name="標楷體" style:font-name-asian="標楷體" style:font-weight-complex="bold" style:font-size-complex="12pt"/>
    </style:style>
    <style:style style:name="T576" style:parent-style-name="預設段落字型" style:family="text">
      <style:text-properties style:font-name="標楷體" style:font-name-asian="標楷體" style:font-weight-complex="bold" style:font-size-complex="12pt"/>
    </style:style>
    <style:style style:name="T577" style:parent-style-name="預設段落字型" style:family="text">
      <style:text-properties style:font-name="標楷體" style:font-name-asian="標楷體" style:font-weight-complex="bold" style:font-size-complex="12pt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weight-complex="bold" style:font-size-complex="12pt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5" style:parent-style-name="內文" style:family="paragraph">
      <style:paragraph-properties fo:line-height="150%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98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9" style:parent-style-name="內文" style:family="paragraph">
      <style:paragraph-properties fo:widows="2" fo:orphans="2" fo:text-align="center" fo:line-height="0.2777in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widows="2" fo:orphans="2" fo:text-align="end" fo:line-height="0.2777in" fo:text-indent="0.2131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ableColumn609" style:family="table-column">
      <style:table-column-properties style:column-width="0.4965in"/>
    </style:style>
    <style:style style:name="TableColumn610" style:family="table-column">
      <style:table-column-properties style:column-width="0.4402in"/>
    </style:style>
    <style:style style:name="TableColumn611" style:family="table-column">
      <style:table-column-properties style:column-width="0.0923in"/>
    </style:style>
    <style:style style:name="TableColumn612" style:family="table-column">
      <style:table-column-properties style:column-width="0.5284in"/>
    </style:style>
    <style:style style:name="TableColumn613" style:family="table-column">
      <style:table-column-properties style:column-width="1.2236in"/>
    </style:style>
    <style:style style:name="TableColumn614" style:family="table-column">
      <style:table-column-properties style:column-width="0.0201in"/>
    </style:style>
    <style:style style:name="TableColumn615" style:family="table-column">
      <style:table-column-properties style:column-width="0.4756in"/>
    </style:style>
    <style:style style:name="TableColumn616" style:family="table-column">
      <style:table-column-properties style:column-width="0.1715in"/>
    </style:style>
    <style:style style:name="TableColumn617" style:family="table-column">
      <style:table-column-properties style:column-width="0.5826in"/>
    </style:style>
    <style:style style:name="TableColumn618" style:family="table-column">
      <style:table-column-properties style:column-width="0.9909in"/>
    </style:style>
    <style:style style:name="TableColumn619" style:family="table-column">
      <style:table-column-properties style:column-width="0.4375in"/>
    </style:style>
    <style:style style:name="TableColumn620" style:family="table-column">
      <style:table-column-properties style:column-width="0.8409in"/>
    </style:style>
    <style:style style:name="TableColumn621" style:family="table-column">
      <style:table-column-properties style:column-width="0.4861in"/>
    </style:style>
    <style:style style:name="Table608" style:family="table">
      <style:table-properties style:width="6.7868in" fo:margin-left="0in" table:align="left"/>
    </style:style>
    <style:style style:name="TableRow622" style:family="table-row">
      <style:table-row-properties style:min-row-height="0.4625in" fo:keep-together="always"/>
    </style:style>
    <style:style style:name="TableCell62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777in"/>
      <style:text-properties style:font-name="標楷體" style:font-name-asian="標楷體"/>
    </style:style>
    <style:style style:name="TableCell63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2777in"/>
      <style:text-properties style:font-name="標楷體" style:font-name-asian="標楷體"/>
    </style:style>
    <style:style style:name="TableCell632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777in"/>
      <style:text-properties style:font-name="標楷體" style:font-name-asian="標楷體"/>
    </style:style>
    <style:style style:name="TableRow634" style:family="table-row">
      <style:table-row-properties style:min-row-height="0.4034in" fo:keep-together="always"/>
    </style:style>
    <style:style style:name="P63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style:font-name="標楷體" style:font-name-asian="標楷體"/>
    </style:style>
    <style:style style:name="TableCell6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777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44" style:family="table-row">
      <style:table-row-properties style:min-row-height="0.5076in" fo:keep-together="always"/>
    </style:style>
    <style:style style:name="P64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52" style:family="table-row">
      <style:table-row-properties style:min-row-height="0.4479in" fo:keep-together="always"/>
    </style:style>
    <style:style style:name="P6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58" style:family="table-row">
      <style:table-row-properties style:min-row-height="0.4479in" fo:keep-together="always"/>
    </style:style>
    <style:style style:name="P65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style:font-name="標楷體" style:font-name-asian="標楷體"/>
    </style:style>
    <style:style style:name="P665" style:parent-style-name="內文" style:family="paragraph">
      <style:paragraph-properties fo:widows="2" fo:orphans="2"/>
      <style:text-properties style:font-name="標楷體" style:font-name-asian="標楷體"/>
    </style:style>
    <style:style style:name="TableRow666" style:family="table-row">
      <style:table-row-properties style:min-row-height="0.3937in" fo:keep-together="always"/>
    </style:style>
    <style:style style:name="TableCell66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9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1" style:family="table-row">
      <style:table-row-properties style:min-row-height="0.6048in" fo:keep-together="always"/>
    </style:style>
    <style:style style:name="TableCell67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4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777in"/>
      <style:text-properties style:font-name="標楷體" style:font-name-asian="標楷體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9" style:family="table-row">
      <style:table-row-properties style:min-row-height="0.5152in"/>
    </style:style>
    <style:style style:name="TableCell68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4" style:family="table-row">
      <style:table-row-properties style:min-row-height="0.4895in"/>
    </style:style>
    <style:style style:name="P6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8" style:family="table-row">
      <style:table-row-properties style:min-row-height="1.8409in" fo:keep-together="always"/>
    </style:style>
    <style:style style:name="TableCell68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1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0" style:family="table-row">
      <style:table-row-properties style:min-row-height="0.3333in" fo:keep-together="always"/>
    </style:style>
    <style:style style:name="TableCell70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2" style:family="table-row">
      <style:table-row-properties style:min-row-height="0.3437in" fo:keep-together="always"/>
    </style:style>
    <style:style style:name="P71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3" style:family="table-row">
      <style:table-row-properties style:min-row-height="0.3034in" fo:keep-together="always"/>
    </style:style>
    <style:style style:name="P7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3" style:family="table-row">
      <style:table-row-properties style:min-row-height="0.3041in" fo:keep-together="always"/>
    </style:style>
    <style:style style:name="P73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43" style:family="table-row">
      <style:table-row-properties style:min-row-height="0.3166in" fo:keep-together="always"/>
    </style:style>
    <style:style style:name="P74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3" style:family="table-row">
      <style:table-row-properties style:min-row-height="0.3166in" fo:keep-together="always"/>
    </style:style>
    <style:style style:name="P75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63" style:family="table-row">
      <style:table-row-properties style:min-row-height="2.5284in" fo:keep-together="always"/>
    </style:style>
    <style:style style:name="TableCell7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3" style:parent-style-name="內文" style:family="paragraph">
      <style:paragraph-properties fo:line-height="0.2777in"/>
      <style:text-properties style:font-name="標楷體" style:font-name-asian="標楷體"/>
    </style:style>
    <style:style style:name="TableRow784" style:family="table-row">
      <style:table-row-properties style:min-row-height="0.9916in" fo:keep-together="always"/>
    </style:style>
    <style:style style:name="TableCell7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95" style:parent-style-name="內文" style:family="paragraph">
      <style:paragraph-properties fo:text-align="justify" fo:line-height="0.2777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807" style:parent-style-name="內文" style:family="paragraph">
      <style:paragraph-properties fo:text-align="justify" fo:margin-top="0.125in" fo:line-height="0.2777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ableRow814" style:family="table-row">
      <style:table-row-properties style:min-row-height="0.2111in" fo:keep-together="always"/>
    </style:style>
    <style:style style:name="TableCell8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81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9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3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5" style:family="table-row">
      <style:table-row-properties style:min-row-height="0.0138in" fo:keep-together="always"/>
    </style:style>
    <style:style style:name="P82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777in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8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38" style:family="table-row">
      <style:table-row-properties style:min-row-height="0.0138in" fo:keep-together="always"/>
    </style:style>
    <style:style style:name="P83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777in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 fo:text-indent="0.0763in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ableCell8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3" style:family="table-row">
      <style:table-row-properties style:min-row-height="0.0138in" fo:keep-together="always"/>
    </style:style>
    <style:style style:name="P8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777in"/>
    </style:style>
    <style:style style:name="T8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 fo:text-indent="0.0763in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size="11pt" style:font-size-asian="11pt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870" style:parent-style-name="預設段落字型" style:family="text">
      <style:text-properties style:font-name="標楷體" style:font-name-asian="標楷體" fo:font-size="11pt" style:font-size-asian="11pt"/>
    </style:style>
    <style:style style:name="TableCell8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73" style:family="table-row">
      <style:table-row-properties style:min-row-height="0.0138in" fo:keep-together="always"/>
    </style:style>
    <style:style style:name="P8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777in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9" style:family="table-row">
      <style:table-row-properties style:min-row-height="0.0138in" fo:keep-together="always"/>
    </style:style>
    <style:style style:name="P8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777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4" style:family="table-row">
      <style:table-row-properties style:min-row-height="0.0138in" fo:keep-together="always"/>
    </style:style>
    <style:style style:name="P9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19" style:family="table-row">
      <style:table-row-properties style:min-row-height="0.0138in" fo:keep-together="always"/>
    </style:style>
    <style:style style:name="P9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21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777in"/>
    </style:style>
    <style:style style:name="T925" style:parent-style-name="預設段落字型" style:family="text">
      <style:text-properties style:font-name="標楷體" style:font-name-asian="標楷體" style:font-weight-complex="bold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3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5" style:family="table-row">
      <style:table-row-properties style:min-row-height="0.5847in" fo:keep-together="always"/>
    </style:style>
    <style:style style:name="TableCell93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4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4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48" style:parent-style-name="內文" style:family="paragraph">
      <style:paragraph-properties fo:text-align="center" fo:line-height="0.5555in"/>
    </style:style>
    <style:style style:name="T94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51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5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53" style:parent-style-name="內文" style:family="paragraph">
      <style:paragraph-properties style:snap-to-layout-grid="false" fo:line-height="0.5555in"/>
    </style:style>
    <style:style style:name="T954" style:parent-style-name="預設段落字型" style:family="text">
      <style:text-properties style:font-name="標楷體" style:font-name-asian="標楷體" fo:font-size="14pt" style:font-size-asian="14pt"/>
    </style:style>
    <style:style style:name="T9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75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7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7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8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8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9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92" style:parent-style-name="內文" style:family="paragraph">
      <style:paragraph-properties style:text-autospace="none"/>
    </style:style>
    <style:style style:name="T99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9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997" style:parent-style-name="內文" style:family="paragraph">
      <style:paragraph-properties style:text-autospace="none" fo:text-indent="0.5in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01" style:parent-style-name="內文" style:family="paragraph">
      <style:paragraph-properties style:text-autospace="none" fo:text-indent="0.5in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21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22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23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2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5" style:parent-style-name="內文" style:family="paragraph">
      <style:paragraph-properties style:snap-to-layout-grid="false" fo:text-align="center" fo:line-height="0.4166in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0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1" style:parent-style-name="內文" style:family="paragraph">
      <style:paragraph-properties style:snap-to-layout-grid="false" fo:line-height="0.4166in" fo:text-indent="2.6666in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1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42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43" style:parent-style-name="內文" style:family="paragraph">
      <style:paragraph-properties style:text-autospace="none" fo:text-align="center" fo:line-height="115%"/>
    </style:style>
    <style:style style:name="T10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8" style:parent-style-name="內文" style:family="paragraph">
      <style:paragraph-properties style:text-autospace="none" fo:text-align="center" fo:line-height="115%"/>
    </style:style>
    <style:style style:name="T10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52" style:family="table-column">
      <style:table-column-properties style:column-width="1.5416in" style:use-optimal-column-width="false"/>
    </style:style>
    <style:style style:name="TableColumn1053" style:family="table-column">
      <style:table-column-properties style:column-width="2.3277in" style:use-optimal-column-width="false"/>
    </style:style>
    <style:style style:name="TableColumn1054" style:family="table-column">
      <style:table-column-properties style:column-width="1.2465in" style:use-optimal-column-width="false"/>
    </style:style>
    <style:style style:name="TableColumn1055" style:family="table-column">
      <style:table-column-properties style:column-width="1.8666in" style:use-optimal-column-width="false"/>
    </style:style>
    <style:style style:name="Table1051" style:family="table">
      <style:table-properties style:width="6.9826in" fo:margin-left="0.0034in" table:align="left"/>
    </style:style>
    <style:style style:name="TableRow1056" style:family="table-row">
      <style:table-row-properties style:row-height="0.3916in" style:use-optimal-row-height="false"/>
    </style:style>
    <style:style style:name="TableCell10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5" style:family="table-row">
      <style:table-row-properties style:row-height="0.393in" style:use-optimal-row-height="false"/>
    </style:style>
    <style:style style:name="TableCell10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74" style:family="table-row">
      <style:table-row-properties style:row-height="0.3916in" style:use-optimal-row-height="false"/>
    </style:style>
    <style:style style:name="TableCell10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1" style:family="table-row">
      <style:table-row-properties style:row-height="0.393in" style:use-optimal-row-height="false"/>
    </style:style>
    <style:style style:name="TableCell10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6" style:family="table-row">
      <style:table-row-properties style:row-height="0.3916in" style:use-optimal-row-height="false"/>
    </style:style>
    <style:style style:name="TableCell10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5" style:family="table-row">
      <style:table-row-properties style:row-height="0.4534in" style:use-optimal-row-height="false"/>
    </style:style>
    <style:style style:name="TableCell11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9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10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14" style:family="table-row">
      <style:table-row-properties style:row-height="0.5513in" style:use-optimal-row-height="false"/>
    </style:style>
    <style:style style:name="TableCell11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6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4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5" style:family="table-row">
      <style:table-row-properties style:row-height="0.9555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35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36" style:family="table-row">
      <style:table-row-properties style:row-height="1.4888in" style:use-optimal-row-height="false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9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42" style:family="table-row">
      <style:table-row-properties style:row-height="2.4618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/>
    </style:style>
    <style:style style:name="P1147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4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/>
    </style:style>
    <style:style style:name="P1151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15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6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15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5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5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60" style:parent-style-name="內文" style:family="paragraph">
      <style:paragraph-properties fo:text-align="center" fo:line-height="0.4166in"/>
    </style:style>
    <style:style style:name="T1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6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2" style:family="table-column">
      <style:table-column-properties style:column-width="1.4694in"/>
    </style:style>
    <style:style style:name="TableColumn1183" style:family="table-column">
      <style:table-column-properties style:column-width="1.7715in"/>
    </style:style>
    <style:style style:name="TableColumn1184" style:family="table-column">
      <style:table-column-properties style:column-width="1.9687in"/>
    </style:style>
    <style:style style:name="Table1181" style:family="table">
      <style:table-properties style:width="5.2097in" fo:margin-left="0in" table:align="center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2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48" style:parent-style-name="預設段落字型" style:family="text">
      <style:text-properties style:font-name="標楷體" style:font-name-asian="標楷體" style:font-name-complex="標楷體"/>
    </style:style>
    <style:style style:name="T1249" style:parent-style-name="預設段落字型" style:family="text">
      <style:text-properties style:font-name="標楷體" style:font-name-asian="標楷體" style:font-name-complex="Times New Roman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1251" style:parent-style-name="預設段落字型" style:family="text">
      <style:text-properties style:font-name="標楷體" style:font-name-asian="標楷體" style:font-name-complex="Times New Roman"/>
    </style:style>
    <style:style style:name="T1252" style:parent-style-name="預設段落字型" style:family="text">
      <style:text-properties style:font-name="標楷體" style:font-name-asian="標楷體" style:font-name-complex="標楷體"/>
    </style:style>
    <style:style style:name="T1253" style:parent-style-name="預設段落字型" style:family="text">
      <style:text-properties style:font-name="標楷體" style:font-name-asian="標楷體" style:font-weight-complex="bold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text-properties style:font-name="標楷體" style:font-name-asian="標楷體"/>
    </style:style>
    <style:style style:name="P125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6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1學年度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<text:s/>臺南市政府教育局111年7月29日公告編號200979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一般教師</text:p>
          </table:table-cell>
          <table:table-cell table:style-name="TableCell28">
            <text:p text:style-name="P29">懸缺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111/08/30-112/07/01<text:line-break/>(實際期間以市府核定為準。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英語專長教師</text:p>
          </table:table-cell>
          <table:table-cell table:style-name="TableCell39">
            <text:p text:style-name="P40"><text:span text:style-name="T41">懸缺</text:span>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111/08/30-112/07/01<text:line-break/>(實際期間以市府核定為準。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資訊專長教師</text:p>
          </table:table-cell>
          <table:table-cell table:style-name="TableCell51">
            <text:p text:style-name="P52">借調缺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11/08/30-112/07/01<text:line-break/>(實際期間以市府核定為準。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調用缺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11/08/30-112/07/01<text:line-break/>(實際期間以市府核定為準。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自然專長教師</text:p>
          </table:table-cell>
          <table:table-cell table:style-name="TableCell72">
            <text:p text:style-name="P73">合理員額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11/08/30-112/07/01<text:line-break/>(實際期間以市府核定為準。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本土語教師(閩南語)</text:p>
          </table:table-cell>
          <table:table-cell table:style-name="TableCell83">
            <text:p text:style-name="P84">懸缺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11/08/30-112/07/01<text:line-break/>(實際期間以市府核定為準。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美術專長教師(藝才班)</text:p>
          </table:table-cell>
          <table:table-cell table:style-name="TableCell94">
            <text:p text:style-name="P95">藝才班</text:p>
            <text:p text:style-name="P96">懸缺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11/08/30-112/07/01</text:p>
            <text:p text:style-name="P101">(實際期間以市府核定為準。)</text:p>
          </table:table-cell>
          <table:table-cell table:style-name="TableCell102">
            <text:p text:style-name="P103"/>
          </table:table-cell>
        </table:table-row>
      </table:table>
      <text:p text:style-name="P104">一、如代理原因消失時，應即無條件解聘。</text:p>
      <text:p text:style-name="P105">二、備取名額：由甄選委員會視各類職缺甄選情況決議，並於甄選結果公告之。</text:p>
      <text:p text:style-name="P106"><text:span text:style-name="T107">三、上述備取，以補足本次甄選應錄取之名額為限。如甄試成績未達</text:span><text:span text:style-name="T108">70</text:span><text:span text:style-name="T109">分，不予錄取，且經甄選委員會議決議後得予「從缺」，另備取名額得予酌減或取消。</text:span></text:p>
      <text:p text:style-name="P110">參、報名資格</text:p>
      <text:p text:style-name="P111">一、基本條件：</text:p>
      <text:p text:style-name="P112"><text:s text:c="3"/>(一)具中華民國國籍者（大陸地區人民來臺設有戶籍未滿10年者，不得參加甄選）。</text:p>
      <text:p text:style-name="P113"><text:s/>(二)無高級中等以下學校兼任代課及代理教師聘任辦法第<text:s/>9<text:s/>條第<text:s/>1<text:s/>項各款之情事。</text:p>
      <text:p text:style-name="P114"><text:s text:c="3"/>(三)無「教育人員任用條例」第31條、第33條規定之情事。</text:p>
      <text:p text:style-name="P115"><text:s text:c="2"/>二、資格條件：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第1次</text:p>
            <text:p text:style-name="P122">報名資格</text:p>
          </table:table-cell>
          <table:table-cell table:style-name="TableCell123">
            <text:p text:style-name="P124">1.具有「各該教育階段、科(類)合格教師證書」資格者，尚在有效期間者。</text:p>
            <text:p text:style-name="P125"><text:span text:style-name="T126">2.</text:span><text:span text:style-name="T127">且經</text:span><text:span text:style-name="T128">列入臺南市</text:span><text:span text:style-name="T129">111</text:span><text:span text:style-name="T130">學年度市立國民小學教師聯合甄選候用名冊者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第2次</text:p>
            <text:p text:style-name="P135">報名資格</text:p>
          </table:table-cell>
          <table:table-cell table:style-name="TableCell136">
            <text:p text:style-name="P137">1.具有「各該教育階段、科(類)合格教師證書」資格者，尚在有效期間者。</text:p>
            <text:p text:style-name="P138">2.或修畢師資職前教育課程，取得修畢證明書者。</text:p>
          </table:table-cell>
        </table:table-row>
        <table:table-row table:style-name="TableRow139">
          <table:table-cell table:style-name="TableCell140">
            <text:p text:style-name="P141">第3次</text:p>
            <text:p text:style-name="P142">報名資格</text:p>
          </table:table-cell>
          <table:table-cell table:style-name="TableCell143">
            <text:p text:style-name="P144">1.具有「各該教育階段、科(類)合格教師證書」資格者，尚在有效期間者。</text:p>
            <text:p text:style-name="P145">2.或修畢師資職前教育課程，取得修畢證明書者。</text:p>
            <text:p text:style-name="P146">3.或大學以上畢業者。</text:p>
          </table:table-cell>
        </table:table-row>
        <table:table-row table:style-name="TableRow147">
          <table:table-cell table:style-name="TableCell148">
            <text:p text:style-name="P149">第4次</text:p>
            <text:p text:style-name="P150">報名資格</text:p>
          </table:table-cell>
          <table:table-cell table:style-name="TableCell151">
            <text:p text:style-name="P152">1.具有「各該教育階段、科(類)合格教師證書」資格者，尚在有效期間者。</text:p>
            <text:p text:style-name="P153">2.或修畢師資職前教育課程，取得修畢證明書者。</text:p>
            <text:soft-page-break/>
            <text:p text:style-name="P154">3.或大學以上畢業者。</text:p>
          </table:table-cell>
        </table:table-row>
        <text:soft-page-break/>
        <table:table-row table:style-name="TableRow155">
          <table:table-cell table:style-name="TableCell156">
            <text:p text:style-name="P157">第5次</text:p>
            <text:p text:style-name="P158">報名資格</text:p>
          </table:table-cell>
          <table:table-cell table:style-name="TableCell159">
            <text:p text:style-name="P160">1.具有「各該教育階段、科(類)合格教師證書」資格者，尚在有效期間者。</text:p>
            <text:p text:style-name="P161">2.或修畢師資職前教育課程，取得修畢證明書者。</text:p>
            <text:p text:style-name="P162">3.或大學以上畢業者。</text:p>
          </table:table-cell>
        </table:table-row>
      </table:table>
      <text:p text:style-name="P163">肆、公告時間、方式及簡章表件</text:p>
      <text:p text:style-name="P164">一、一次公告時間：111年7月29日（星期五）至111年8月3日（星期三）</text:p>
      <text:p text:style-name="P165"><text:span text:style-name="T166">二、公告方式：臺南市政府教育局</text:span><text:span text:style-name="T167"><text:s/></text:span><text:a xlink:href="https://www.tn.edu.tw" office:target-frame-name="_top" xlink:show="replace"><text:span text:style-name="T168">https://www.tn.edu.tw</text:span></text:a></text:p>
      <text:p text:style-name="P169"><text:span text:style-name="T170">新市國小網站</text:span><text:span text:style-name="T171"><text:s/></text:span><text:a xlink:href="http://www.sinses.tn.edu.tw" office:target-frame-name="_top" xlink:show="replace"><text:span text:style-name="T172">http://www.sinses.tn.edu.tw</text:span></text:a></text:p>
      <text:p text:style-name="P173"><text:span text:style-name="T174">臺南市代課人力系統</text:span><text:span text:style-name="T175">代課人力系統</text:span><text:a xlink:href="http://104.tn.edu.tw/Jlist.aspx" office:target-frame-name="_top" xlink:show="replace"><text:span text:style-name="T176">http://104.tn.edu.tw/Jlist.aspx</text:span></text:a></text:p>
      <text:p text:style-name="P177">三、簡章表件：上開網站下載使用(簡章、報名表、切結書、委託書等)。</text:p>
      <text:p text:style-name="P178">伍、報名日期、地點及聯絡電話、應繳交證件及方式</text:p>
      <text:p text:style-name="P179"><text:span text:style-name="T180">一、日期：採一次公告分次招考方式辦理，錄取人數額滿不再辦理第</text:span><text:span text:style-name="T181">2</text:span><text:span text:style-name="T182">次、第</text:span><text:span text:style-name="T183">3</text:span><text:span text:style-name="T184">次、第</text:span><text:span text:style-name="T185">4</text:span><text:span text:style-name="T186">次、第</text:span><text:span text:style-name="T187">5</text:span><text:span text:style-name="T188">次招考，惟是否額滿，請自行查閱教育局資訊中心及本校網站公告。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第1次報名時間<text:s/></text:p>
          </table:table-cell>
          <table:table-cell table:style-name="TableCell195">
            <text:p text:style-name="Default"><text:span text:style-name="T196">111</text:span><text:span text:style-name="T197">年</text:span><text:span text:style-name="T198">7</text:span><text:span text:style-name="T199">月</text:span><text:span text:style-name="T200">29</text:span><text:span text:style-name="T201">日（星期五）至</text:span><text:span text:style-name="T202">111</text:span><text:span text:style-name="T203">年</text:span><text:span text:style-name="T204">8</text:span><text:span text:style-name="T205">月</text:span><text:span text:style-name="T206">3</text:span><text:span text:style-name="T207">日（星期三</text:span><text:span text:style-name="T208">）上午</text:span><text:span text:style-name="T209">9</text:span><text:span text:style-name="T210">時</text:span><text:span text:style-name="T211">~</text:span><text:span text:style-name="T212">下午</text:span><text:span text:style-name="T213">4</text:span><text:span text:style-name="T214">時</text:span></text:p>
            <text:p text:style-name="Default"><text:span text:style-name="T215">(</text:span><text:span text:style-name="T216">假日不受理</text:span><text:span text:style-name="T217">)</text:span><text:span text:style-name="T218">（逾時恕不受理）</text:span></text:p>
          </table:table-cell>
        </table:table-row>
        <table:table-row table:style-name="TableRow219">
          <table:table-cell table:style-name="TableCell220">
            <text:p text:style-name="P221">第2次報名時間<text:s/></text:p>
          </table:table-cell>
          <table:table-cell table:style-name="TableCell222">
            <text:p text:style-name="P223">111年8月5日（星期五）上午9時~下午4時(逾時恕不受理）</text:p>
          </table:table-cell>
        </table:table-row>
        <table:table-row table:style-name="TableRow224">
          <table:table-cell table:style-name="TableCell225">
            <text:p text:style-name="P226">第3次報名時間<text:s/></text:p>
          </table:table-cell>
          <table:table-cell table:style-name="TableCell227">
            <text:p text:style-name="P228">111年8月8日（星期一）上午9時~下午4時(逾時恕不受理）</text:p>
          </table:table-cell>
        </table:table-row>
        <table:table-row table:style-name="TableRow229">
          <table:table-cell table:style-name="TableCell230">
            <text:p text:style-name="P231">第4次報名時間</text:p>
          </table:table-cell>
          <table:table-cell table:style-name="TableCell232">
            <text:p text:style-name="P233">111年8月10日（星期三）上午9時~下午4時(逾時恕不受理）</text:p>
          </table:table-cell>
        </table:table-row>
        <table:table-row table:style-name="TableRow234">
          <table:table-cell table:style-name="TableCell235">
            <text:p text:style-name="P236">第5次報名時間</text:p>
          </table:table-cell>
          <table:table-cell table:style-name="TableCell237">
            <text:p text:style-name="P238">111年8月12日（星期五）上午9時~下午4時(逾時恕不受理）</text:p>
          </table:table-cell>
        </table:table-row>
      </table:table>
      <text:p text:style-name="P239">二、地點：本校教務處。（地址：臺南市新市區中興街1號，電話：06-5992895轉810）。</text:p>
      <text:p text:style-name="P240"><text:span text:style-name="T241">三、應繳交證件：</text:span><text:span text:style-name="T242">【請以</text:span><text:span text:style-name="T243">A4</text:span><text:span text:style-name="T244">紙張大小影印，按順序裝訂成冊，一式</text:span><text:span text:style-name="T245">3</text:span><text:span text:style-name="T246">份】</text:span></text:p>
      <text:p text:style-name="P247">（一）報名表1份</text:p>
      <text:p text:style-name="P248">(二)<text:s/>服務切結書1份</text:p>
      <text:p text:style-name="P249">（三）國民身分證正本查驗,影本1份</text:p>
      <text:p text:style-name="P250">（四）合格教師證（教程證書）正本查驗,影本1份<text:s/></text:p>
      <text:p text:style-name="P251">（五）最高學歷證件正本查驗,影本1份</text:p>
      <text:p text:style-name="P252">（六）教學檔案資料1份（A4大小5頁以內）</text:p>
      <text:p text:style-name="P253">（七）退伍令或免服役證明正本查驗,影本1份</text:p>
      <text:p text:style-name="P254"><text:span text:style-name="T255">四</text:span><text:span text:style-name="T256">、方式：備妥有關證件親自或委託代理報名</text:span><text:span text:style-name="T257">(</text:span><text:span text:style-name="T258">通信報名不予受理</text:span><text:span text:style-name="T259">)</text:span><text:span text:style-name="T260">。</text:span></text:p>
      <text:list text:style-name="LFO2" text:continue-numbering="true">
        <text:list-item>
          <text:p text:style-name="P261">甄試日期及地點</text:p>
        </text:list-item>
      </text:list>
      <text:p text:style-name="P262">一、日期：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第1次甄試日期<text:s/></text:p>
          </table:table-cell>
          <table:table-cell table:style-name="TableCell269">
            <text:p text:style-name="Default">111年8月4日（星期四）上午9時（請於上午8時30分前報到）<text:s/></text:p>
          </table:table-cell>
        </table:table-row>
        <table:table-row table:style-name="TableRow270">
          <table:table-cell table:style-name="TableCell271">
            <text:p text:style-name="P272">第2次甄試日期<text:s/></text:p>
          </table:table-cell>
          <table:table-cell table:style-name="TableCell273">
            <text:p text:style-name="Default"><text:span text:style-name="T274">111</text:span><text:span text:style-name="T275">年</text:span><text:span text:style-name="T276">8</text:span><text:span text:style-name="T277">月</text:span><text:span text:style-name="T278">6</text:span><text:span text:style-name="T279">日（</text:span><text:span text:style-name="T280">星期六</text:span><text:span text:style-name="T281">）上午</text:span><text:span text:style-name="T282">9</text:span><text:span text:style-name="T283">時（請於上午</text:span><text:span text:style-name="T284">8</text:span><text:span text:style-name="T285">時</text:span><text:span text:style-name="T286">30</text:span><text:span text:style-name="T287">分前報到）</text:span><text:s/></text:p>
          </table:table-cell>
        </table:table-row>
        <table:table-row table:style-name="TableRow288">
          <table:table-cell table:style-name="TableCell289">
            <text:p text:style-name="P290">第3次甄試日期<text:s/></text:p>
          </table:table-cell>
          <table:table-cell table:style-name="TableCell291">
            <text:p text:style-name="Default">111年8月9日（星期二）上午9時（請於上午8時30分前報到）<text:s/></text:p>
          </table:table-cell>
        </table:table-row>
        <table:table-row table:style-name="TableRow292">
          <table:table-cell table:style-name="TableCell293">
            <text:p text:style-name="P294">第4次甄試日期<text:s/></text:p>
          </table:table-cell>
          <table:table-cell table:style-name="TableCell295">
            <text:p text:style-name="Default">111年8月11日（星期四）上午9時（請於上午8時30分前報到）<text:s/></text:p>
          </table:table-cell>
        </table:table-row>
        <table:table-row table:style-name="TableRow296">
          <table:table-cell table:style-name="TableCell297">
            <text:p text:style-name="P298">第5次甄試日期<text:s/></text:p>
          </table:table-cell>
          <table:table-cell table:style-name="TableCell299">
            <text:p text:style-name="Default">111年8月15日（星期一）上午9時（請於上午8時30分前報到）<text:s/></text:p>
          </table:table-cell>
        </table:table-row>
      </table:table>
      <text:p text:style-name="P300">二、地點：</text:p>
      <text:p text:style-name="P301">（一）報到地點：新市國小教務處。</text:p>
      <text:p text:style-name="P302">（二）甄試地點：新市國小教室（依指示至甄試場地）。</text:p>
      <text:soft-page-break/>
      <text:list text:style-name="LFO2" text:continue-numbering="true">
        <text:list-item>
          <text:p text:style-name="P303">甄試方式及配分比例<text:s/></text:p>
        </text:list-item>
      </text:list>
      <text:p text:style-name="P304">一、試教(60%)：</text:p>
      <text:p text:style-name="P305">（一）教材、教具自備。</text:p>
      <text:p text:style-name="P306"><text:s text:c="2"/>（二）試教現場無學生。</text:p>
      <text:p text:style-name="P307"><text:span text:style-name="T308"><text:s text:c="3"/></text:span><text:span text:style-name="T309">(</text:span><text:span text:style-name="T310">三</text:span><text:span text:style-name="T311">)</text:span><text:span text:style-name="T312"><text:s/></text:span><text:span text:style-name="T313">時間：每人</text:span><text:span text:style-name="T314">15</text:span><text:span text:style-name="T315">分鐘。（第</text:span><text:span text:style-name="T316">14</text:span><text:span text:style-name="T317">分鐘響鈴</text:span><text:span text:style-name="T318">1</text:span><text:span text:style-name="T319">次，第</text:span><text:span text:style-name="T320">15</text:span><text:span text:style-name="T321">分鐘響鈴</text:span><text:span text:style-name="T322">2</text:span><text:span text:style-name="T323">次，立即結束）</text:span></text:p>
      <text:p text:style-name="P324">（四）範圍：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甄選類別</text:p>
          </table:table-cell>
          <table:table-cell table:style-name="TableCell332">
            <text:p text:style-name="P333">試教範圍</text:p>
          </table:table-cell>
          <table:table-cell table:style-name="TableCell334">
            <text:p text:style-name="P335">試教時間</text:p>
          </table:table-cell>
        </table:table-row>
        <table:table-row table:style-name="TableRow336">
          <table:table-cell table:style-name="TableCell337">
            <text:p text:style-name="P338">一般教師</text:p>
          </table:table-cell>
          <table:table-cell table:style-name="TableCell339">
            <text:p text:style-name="P340">數學領域教學（康軒版五上任選單元）</text:p>
            <text:p text:style-name="P341">註：可進行課室英語雙語教學尤佳。</text:p>
          </table:table-cell>
          <table:table-cell table:style-name="TableCell342">
            <text:p text:style-name="P343">15分鐘</text:p>
          </table:table-cell>
        </table:table-row>
        <table:table-row table:style-name="TableRow344">
          <table:table-cell table:style-name="TableCell345">
            <text:p text:style-name="P346">英語專長教師</text:p>
          </table:table-cell>
          <table:table-cell table:style-name="TableCell347">
            <text:p text:style-name="P348">康軒版三上任選單元</text:p>
          </table:table-cell>
          <table:table-cell table:style-name="TableCell349">
            <text:p text:style-name="P350"><text:span text:style-name="T351">15</text:span><text:span text:style-name="T352">分鐘</text:span></text:p>
          </table:table-cell>
        </table:table-row>
        <table:table-row table:style-name="TableRow353">
          <table:table-cell table:style-name="TableCell354">
            <text:p text:style-name="P355">資訊專長教師</text:p>
          </table:table-cell>
          <table:table-cell table:style-name="TableCell356">
            <text:p text:style-name="P357">mbot機器人或scratch教學（教材自編）</text:p>
          </table:table-cell>
          <table:table-cell table:style-name="TableCell358">
            <text:p text:style-name="P359"><text:span text:style-name="T360">15</text:span><text:span text:style-name="T361">分鐘</text:span></text:p>
          </table:table-cell>
        </table:table-row>
        <table:table-row table:style-name="TableRow362">
          <table:table-cell table:style-name="TableCell363">
            <text:p text:style-name="P364">自然專長教師</text:p>
          </table:table-cell>
          <table:table-cell table:style-name="TableCell365">
            <text:p text:style-name="P366">自然領域教學（翰林版三上任選單元）</text:p>
          </table:table-cell>
          <table:table-cell table:style-name="TableCell367">
            <text:p text:style-name="P368"><text:span text:style-name="T369">15</text:span><text:span text:style-name="T370">分鐘</text:span></text:p>
          </table:table-cell>
        </table:table-row>
        <table:table-row table:style-name="TableRow371">
          <table:table-cell table:style-name="TableCell372">
            <text:p text:style-name="P373">本土語教師</text:p>
            <text:p text:style-name="P374">(閩南語)</text:p>
          </table:table-cell>
          <table:table-cell table:style-name="TableCell375">
            <text:p text:style-name="P376">本土語教學(康軒三上任選單元)</text:p>
          </table:table-cell>
          <table:table-cell table:style-name="TableCell377">
            <text:p text:style-name="P378"><text:span text:style-name="T379">15</text:span><text:span text:style-name="T380">分鐘</text:span></text:p>
          </table:table-cell>
        </table:table-row>
        <table:table-row table:style-name="TableRow381">
          <table:table-cell table:style-name="TableCell382">
            <text:p text:style-name="P383">美術專長教師</text:p>
            <text:p text:style-name="P384">(藝才班)</text:p>
          </table:table-cell>
          <table:table-cell table:style-name="TableCell385">
            <text:p text:style-name="P386"><text:span text:style-name="T387">以陶公仔創作，設計課程進行教學</text:span></text:p>
          </table:table-cell>
          <table:table-cell table:style-name="TableCell388">
            <text:p text:style-name="P389"><text:span text:style-name="T390">15</text:span><text:span text:style-name="T391">分鐘</text:span></text:p>
          </table:table-cell>
        </table:table-row>
      </table:table>
      <text:p text:style-name="P392"><text:span text:style-name="T393"><text:s text:c="2"/></text:span><text:span text:style-name="T394">二、口試（</text:span><text:span text:style-name="T395">40%</text:span><text:span text:style-name="T396">）：</text:span></text:p>
      <text:p text:style-name="內文"><text:span text:style-name="T397"><text:s text:c="2"/></text:span><text:span text:style-name="T398">（一）範圍：以教育理念及教學知能</text:span><text:span text:style-name="T399">、</text:span><text:span text:style-name="T400">班級經營及學校行政</text:span><text:span text:style-name="T401">為主。</text:span></text:p>
      <text:p text:style-name="P402"><text:s text:c="2"/>（二）時間：每人10分鐘。</text:p>
      <text:p text:style-name="P403"><text:span text:style-name="T404">三、</text:span><text:span text:style-name="T405">甄試</text:span><text:span text:style-name="T406">總成績計算及相同時之處理方式：</text:span></text:p>
      <text:p text:style-name="P407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408"><text:span text:style-name="T409">甄選結果通知、成績複查、公告錄取及報到</text:span></text:p>
        </text:list-item>
      </text:list>
      <text:p text:style-name="P410"><text:span text:style-name="T411">下列各項日期確定，但時間視甄選試務完成時間予以調整。</text:span></text:p>
      <text:p text:style-name="P412"><text:span text:style-name="T413">一、甄選結果通知</text:span><text:span text:style-name="T414">:</text:span><text:span text:style-name="T415">教師甄選</text:span><text:span text:style-name="T416">委員會審議甄選結果，以電子郵件寄發個人成績給考生。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第1次甄選結果通知<text:s/></text:p>
          </table:table-cell>
          <table:table-cell table:style-name="TableCell423">
            <text:p text:style-name="Default">111年8月4日（星期四）下午2時</text:p>
          </table:table-cell>
        </table:table-row>
        <table:table-row table:style-name="TableRow424">
          <table:table-cell table:style-name="TableCell425">
            <text:p text:style-name="P426">第2次甄選結果通知<text:s/></text:p>
          </table:table-cell>
          <table:table-cell table:style-name="TableCell427">
            <text:p text:style-name="Default">111年8月6日（星期六）下午2時</text:p>
          </table:table-cell>
        </table:table-row>
        <table:table-row table:style-name="TableRow428">
          <table:table-cell table:style-name="TableCell429">
            <text:p text:style-name="P430">第3次甄選結果通知<text:s/></text:p>
          </table:table-cell>
          <table:table-cell table:style-name="TableCell431">
            <text:p text:style-name="Default">111年8月9日（星期二）下午2時</text:p>
          </table:table-cell>
        </table:table-row>
        <table:table-row table:style-name="TableRow432">
          <table:table-cell table:style-name="TableCell433">
            <text:p text:style-name="P434">第4次甄選結果通知<text:s/></text:p>
          </table:table-cell>
          <table:table-cell table:style-name="TableCell435">
            <text:p text:style-name="Default">111年8月11日（星期四）下午2時</text:p>
          </table:table-cell>
        </table:table-row>
        <table:table-row table:style-name="TableRow436">
          <table:table-cell table:style-name="TableCell437">
            <text:p text:style-name="P438">第5次甄選結果通知<text:s/></text:p>
          </table:table-cell>
          <table:table-cell table:style-name="TableCell439">
            <text:p text:style-name="Default">111年8月15日（星期一）下午2時</text:p>
          </table:table-cell>
        </table:table-row>
      </table:table>
      <text:p text:style-name="P440">二、成績複查</text:p>
      <text:p text:style-name="P441"><text:span text:style-name="T442"><text:s text:c="2"/>(</text:span><text:span text:style-name="T443">一</text:span><text:span text:style-name="T444">)</text:span><text:span text:style-name="T445">成績</text:span><text:span text:style-name="T446">複查</text:span><text:span text:style-name="T447">時間：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第1次成績複查</text:p>
          </table:table-cell>
          <table:table-cell table:style-name="TableCell454">
            <text:p text:style-name="P455">111年8月4日（星期四）下午3時</text:p>
          </table:table-cell>
        </table:table-row>
        <table:table-row table:style-name="TableRow456">
          <table:table-cell table:style-name="TableCell457">
            <text:p text:style-name="P458">第2次成績複查</text:p>
          </table:table-cell>
          <table:table-cell table:style-name="TableCell459">
            <text:p text:style-name="P460">111年8月6日（星期六）下午3時</text:p>
          </table:table-cell>
        </table:table-row>
        <table:table-row table:style-name="TableRow461">
          <table:table-cell table:style-name="TableCell462">
            <text:p text:style-name="P463">第3次成績複查</text:p>
          </table:table-cell>
          <table:table-cell table:style-name="TableCell464">
            <text:p text:style-name="P465">111年8月9日（星期二）下午3時</text:p>
          </table:table-cell>
        </table:table-row>
        <table:table-row table:style-name="TableRow466">
          <table:table-cell table:style-name="TableCell467">
            <text:p text:style-name="P468">第4次成績複查</text:p>
          </table:table-cell>
          <table:table-cell table:style-name="TableCell469">
            <text:p text:style-name="P470">111年8月11日（星期四）下午3時</text:p>
          </table:table-cell>
        </table:table-row>
        <table:table-row table:style-name="TableRow471">
          <table:table-cell table:style-name="TableCell472">
            <text:p text:style-name="P473">第5次成績複查</text:p>
          </table:table-cell>
          <table:table-cell table:style-name="TableCell474">
            <text:p text:style-name="P475">111年8月15日（星期一）下午3時</text:p>
          </table:table-cell>
        </table:table-row>
      </table:table>
      <text:p text:style-name="P476"><text:span text:style-name="T477"><text:s/>(</text:span><text:span text:style-name="T478">二</text:span><text:span text:style-name="T479">)</text:span><text:span text:style-name="T480">凡欲申請複查成績者，請攜帶准考證，限本人或委託人</text:span><text:span text:style-name="T481">(</text:span><text:span text:style-name="T482">需攜帶委託書</text:span><text:span text:style-name="T483">)</text:span><text:span text:style-name="T484">親自於上述時間，至新市國小教務處以書面申請【申請複查考試成績，不得</text:span><text:span text:style-name="T485">要求提供參考答</text:span><text:soft-page-break/><text:span text:style-name="T486">案，亦不得</text:span><text:span text:style-name="T487">要求告知試教委員及口試委員之姓名或其他有關資料】。</text:span></text:p>
      <text:p text:style-name="P488"><text:span text:style-name="T489">三、甄選結果公告：錄取名單</text:span><text:span text:style-name="T490">公告在</text:span><text:span text:style-name="T491">教育局資訊中心</text:span><text:span text:style-name="T492">及本校網站</text:span><text:span text:style-name="T493">並通知錄取人員</text:span><text:span text:style-name="T494">。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第1次甄選結果公告<text:s/></text:p>
          </table:table-cell>
          <table:table-cell table:style-name="TableCell501">
            <text:p text:style-name="P502"><text:span text:style-name="T503">111</text:span><text:span text:style-name="T504">年</text:span><text:span text:style-name="T505">8</text:span><text:span text:style-name="T506">月</text:span><text:span text:style-name="T507">4</text:span><text:span text:style-name="T508">日（星期四）下午</text:span><text:span text:style-name="T509">4</text:span><text:span text:style-name="T510">時</text:span></text:p>
          </table:table-cell>
        </table:table-row>
        <table:table-row table:style-name="TableRow511">
          <table:table-cell table:style-name="TableCell512">
            <text:p text:style-name="P513">第2次甄選結果公告<text:s/></text:p>
          </table:table-cell>
          <table:table-cell table:style-name="TableCell514">
            <text:p text:style-name="P515"><text:span text:style-name="T516">111</text:span><text:span text:style-name="T517">年</text:span><text:span text:style-name="T518">8</text:span><text:span text:style-name="T519">月</text:span><text:span text:style-name="T520">6</text:span><text:span text:style-name="T521">日（星期六）下午</text:span><text:span text:style-name="T522">4</text:span><text:span text:style-name="T523">時</text:span></text:p>
          </table:table-cell>
        </table:table-row>
        <table:table-row table:style-name="TableRow524">
          <table:table-cell table:style-name="TableCell525">
            <text:p text:style-name="P526">第3次甄選結果公告<text:s/></text:p>
          </table:table-cell>
          <table:table-cell table:style-name="TableCell527">
            <text:p text:style-name="P528"><text:span text:style-name="T529">111</text:span><text:span text:style-name="T530">年</text:span><text:span text:style-name="T531">8</text:span><text:span text:style-name="T532">月</text:span><text:span text:style-name="T533">9</text:span><text:span text:style-name="T534">日（星期二）下午</text:span><text:span text:style-name="T535">4</text:span><text:span text:style-name="T536">時</text:span></text:p>
          </table:table-cell>
        </table:table-row>
        <table:table-row table:style-name="TableRow537">
          <table:table-cell table:style-name="TableCell538">
            <text:p text:style-name="P539">第4次甄選結果公告<text:s/></text:p>
          </table:table-cell>
          <table:table-cell table:style-name="TableCell540">
            <text:p text:style-name="P541"><text:span text:style-name="T542">111</text:span><text:span text:style-name="T543">年</text:span><text:span text:style-name="T544">8</text:span><text:span text:style-name="T545">月</text:span><text:span text:style-name="T546">11</text:span><text:span text:style-name="T547">日（星期四）下午</text:span><text:span text:style-name="T548">4</text:span><text:span text:style-name="T549">時</text:span></text:p>
          </table:table-cell>
        </table:table-row>
        <table:table-row table:style-name="TableRow550">
          <table:table-cell table:style-name="TableCell551">
            <text:p text:style-name="P552">第5次甄選結果公告</text:p>
          </table:table-cell>
          <table:table-cell table:style-name="TableCell553">
            <text:p text:style-name="P554"><text:span text:style-name="T555">111</text:span><text:span text:style-name="T556">年</text:span><text:span text:style-name="T557">8</text:span><text:span text:style-name="T558">月</text:span><text:span text:style-name="T559">15</text:span><text:span text:style-name="T560">日（星期一）下午</text:span><text:span text:style-name="T561">4</text:span><text:span text:style-name="T562">時</text:span></text:p>
          </table:table-cell>
        </table:table-row>
      </table:table>
      <text:p text:style-name="P563"><text:span text:style-name="T564">四、</text:span><text:span text:style-name="T565">錄取人員應接本校教師評審委員會審查通過後至人事室報到（時間另行通知），如逾期未報到者，即予取消應聘資格，並由備取人員依序遞補。</text:span></text:p>
      <text:list text:style-name="LFO2" text:continue-numbering="true">
        <text:list-item>
          <text:p text:style-name="P566">其他</text:p>
        </text:list-item>
      </text:list>
      <text:p text:style-name="P567">一、如遇天然災害或不可抗力之因素，而致上述日期需作變更，悉於本校網站(http://www.sinses.tn.edu.tw)首頁公告。</text:p>
      <text:p text:style-name="P568">二、應考人之基本條件、報名資格，如於聘任後發現偽造不實者，應予解聘，尚未聘任者，註銷錄取資格，如涉及刑責，應由應考人自行負責。</text:p>
      <text:list text:style-name="LFO3" text:continue-numbering="true">
        <text:list-item>
          <text:p text:style-name="P569">錄取人員應於簽約後7日內繳交勞動部認可之醫療機構所開具之體格檢查表(含胸部X光檢查合格證明)，不合格者取消錄取資格，不得異議。</text:p>
        </text:list-item>
        <text:list-item>
          <text:p text:style-name="P570"><text:span text:style-name="T571">錄</text:span><text:span text:style-name="T572">取聘任之代理教師於受聘期間，應享之權利與義務，</text:span><text:span text:style-name="T573">則依教育部訂定發布之「中小學兼任代課及代理教師聘任辦法」第</text:span><text:span text:style-name="T574">7</text:span><text:span text:style-name="T575">條、第</text:span><text:span text:style-name="T576">8</text:span><text:span text:style-name="T577">條</text:span><text:span text:style-name="T578">暨「臺南市中小學兼任代課及代理教師聘任補充規定」等</text:span><text:span text:style-name="T579">相關規定</text:span><text:span text:style-name="T580">辦理。</text:span></text:p>
        </text:list-item>
      </text:list>
      <text:p text:style-name="P581">拾、本簡章如有未盡事宜，悉依有關法令規定辦理。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<text:span text:style-name="T596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597">附件<text:s/>1</text:p></draw:text-box><svg:title/><svg:desc/></draw:frame></text:span></text:p>
      <text:p text:style-name="P598"/>
      <text:p text:style-name="P599"><text:span text:style-name="T600">臺南市</text:span><text:span text:style-name="T601">新市區新市國民小學</text:span><text:span text:style-name="T602">111</text:span><text:span text:style-name="T603">學年度長期代理教師甄選報名表</text:span></text:p>
      <text:p text:style-name="P604"><text:span text:style-name="T605">報名編號：</text:span><text:span text:style-name="T606"><text:s text:c="7"/></text:span><text:span text:style-name="T607">（學校填寫）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5">
            <text:p text:style-name="P624">基本</text:p>
            <text:p text:style-name="P625">資料</text:p>
          </table:table-cell>
          <table:table-cell table:style-name="TableCell626" table:number-columns-spanned="3">
            <text:p text:style-name="P627">姓　名</text:p>
          </table:table-cell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<text:s text:c="2"/>性<text:s/>別</text:p>
          </table:table-cell>
          <table:table-cell table:style-name="TableCell632" table:number-columns-spanned="3">
            <text:p text:style-name="P633">□男　<text:s text:c="2"/>□女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3">
            <text:p text:style-name="P637">出生日期</text:p>
          </table:table-cell>
          <table:covered-table-cell/>
          <table:covered-table-cell/>
          <table:table-cell table:style-name="TableCell638" table:number-columns-spanned="5">
            <text:p text:style-name="P639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640">
            <text:p text:style-name="P641"><text:s text:c="2"/>年<text:s/>齡</text:p>
          </table:table-cell>
          <table:table-cell table:style-name="TableCell642" table:number-columns-spanned="3">
            <text:p text:style-name="P643"><text:s text:c="8"/>歲</text:p>
          </table: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3">
            <text:p text:style-name="P647">通訊地址</text:p>
          </table:table-cell>
          <table:covered-table-cell/>
          <table:covered-table-cell/>
          <table:table-cell table:style-name="TableCell648" table:number-columns-spanned="6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3">
            <text:p text:style-name="P655">聯絡電話<text:s text:c="2"/></text:p>
          </table:table-cell>
          <table:covered-table-cell/>
          <table:covered-table-cell/>
          <table:table-cell table:style-name="TableCell656" table:number-columns-spanned="9">
            <text:p text:style-name="P657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3">
            <text:p text:style-name="P661">電子信箱</text:p>
            <text:p text:style-name="P662">（務必填寫）</text:p>
          </table:table-cell>
          <table:covered-table-cell/>
          <table:covered-table-cell/>
          <table:table-cell table:style-name="TableCell663" table:number-columns-spanned="9">
            <text:p text:style-name="P664">(寄發甄選結果通知)</text:p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甄選類別</text:p>
          </table:table-cell>
          <table:table-cell table:style-name="TableCell669" table:number-columns-spanned="12">
            <text:p text:style-name="P670">一般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教師證</text:p>
          </table:table-cell>
          <table:table-cell table:style-name="TableCell674" table:number-columns-spanned="6">
            <text:p text:style-name="P675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6">
            <text:p text:style-name="P677">登記年月：</text:p>
            <text:p text:style-name="P678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rows-spanned="2">
            <text:p text:style-name="P681">學歷</text:p>
          </table:table-cell>
          <table:table-cell table:style-name="TableCell682" table:number-columns-spanned="12">
            <text:p text:style-name="P68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12">
            <text:p text:style-name="P68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簡要自述</text:p>
          </table:table-cell>
          <table:table-cell table:style-name="TableCell691" table:number-columns-spanned="12"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6">
            <text:p text:style-name="P702">年資</text:p>
            <text:p text:style-name="P703">(經歷)</text:p>
          </table:table-cell>
          <table:table-cell table:style-name="TableCell704" table:number-columns-spanned="2">
            <text:p text:style-name="P705">編號</text:p>
          </table:table-cell>
          <table:covered-table-cell/>
          <table:table-cell table:style-name="TableCell706" table:number-columns-spanned="3">
            <text:p text:style-name="P707">服務學校</text:p>
          </table:table-cell>
          <table:covered-table-cell/>
          <table:covered-table-cell/>
          <table:table-cell table:style-name="TableCell708" table:number-columns-spanned="5">
            <text:p text:style-name="P709">任職期間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>合計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P715"><text:span text:style-name="T716">1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5">
            <text:p text:style-name="P720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計<text:s text:c="4"/>年<text:s text:c="4"/>月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>
            <text:p text:style-name="P726">2</text:p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5">
            <text:p text:style-name="P730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>計<text:s text:c="4"/>年<text:s text:c="4"/>月</text:p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>
            <text:p text:style-name="P736">3</text:p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5">
            <text:p text:style-name="P740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>計<text:s text:c="4"/>年<text:s text:c="4"/>月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4</text:p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5">
            <text:p text:style-name="P750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計<text:s text:c="4"/>年<text:s text:c="4"/>月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>5</text:p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5">
            <text:p text:style-name="P760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>計<text:s text:c="4"/>年<text:s text:c="4"/>月</text:p>
          </table:table-cell>
          <table:covered-table-cell/>
        </table:table-row>
        <text:soft-page-break/>
        <table:table-row table:style-name="TableRow763">
          <table:table-cell table:style-name="TableCell764">
            <text:p text:style-name="P765">重要</text:p>
            <text:p text:style-name="P766">獎勵</text:p>
            <text:p text:style-name="P767">事蹟</text:p>
            <text:p text:style-name="P768">(條列)</text:p>
          </table:table-cell>
          <table:table-cell table:style-name="TableCell769" table:number-columns-spanned="12">
            <text:p text:style-name="P770"><text:s/></text:p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申</text:p>
            <text:p text:style-name="P787">請</text:p>
            <text:p text:style-name="P788">人</text:p>
            <text:p text:style-name="P789">切</text:p>
            <text:p text:style-name="P790">結</text:p>
            <text:p text:style-name="P791">簽</text:p>
            <text:p text:style-name="P792">章</text:p>
          </table:table-cell>
          <table:table-cell table:style-name="TableCell793" table:number-columns-spanned="12">
            <text:p text:style-name="P794">本人切結以下各點：</text:p>
            <text:p text:style-name="P795"><text:span text:style-name="T796">1.</text:span><text:span text:style-name="T797">本人「無</text:span><text:span text:style-name="T798">高級中等以下學校兼任代課及代理教師聘任辦法第</text:span><text:span text:style-name="T799">9</text:span><text:span text:style-name="T800">條第</text:span><text:span text:style-name="T801">1</text:span><text:span text:style-name="T802">項各款之情事</text:span><text:span text:style-name="T803">」。</text:span></text:p>
            <text:p text:style-name="P804">2.本人「無涉校園性侵害或性騷擾事件尚在調查階段之情事」。</text:p>
            <text:p text:style-name="P805">3.本人「無已進入不適任教師處理流程輔導期之情事」。</text:p>
            <text:p text:style-name="P806">以上資料由本人親自填寫，如經錄取後發現有不實情事，除願意接受解聘外，本人願負一切相關法律責任。</text:p>
            <text:p text:style-name="P807"><text:span text:style-name="T808"><text:s text:c="27"/></text:span><text:span text:style-name="T809"><text:s text:c="24"/></text:span><text:span text:style-name="T810"><text:s text:c="2"/></text:span><text:span text:style-name="T811">(<text:s/></text:span><text:span text:style-name="T812">申請人切結簽名蓋章</text:span><text:span text:style-name="T8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rows-spanned="8">
            <text:p text:style-name="P816">證<text:s/>件<text:s/>名<text:s/>稱<text:s/>【由學校人員查填】</text:p>
          </table:table-cell>
          <table:table-cell table:style-name="TableCell817">
            <text:p text:style-name="P818">項目</text:p>
          </table:table-cell>
          <table:table-cell table:style-name="TableCell819" table:number-columns-spanned="8">
            <text:p text:style-name="P820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查驗項目是否完備</text:p>
          </table:table-cell>
          <table:covered-table-cell/>
          <table:table-cell table:style-name="TableCell823">
            <text:p text:style-name="P824">備<text:s text:c="2"/>註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</text:p>
          </table:table-cell>
          <table:table-cell table:style-name="TableCell829" table:number-columns-spanned="8">
            <text:p text:style-name="P830"><text:span text:style-name="T831">報名表</text:span><text:span text:style-name="T832">1</text:span><text:span text:style-name="T8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□<text:s/>有<text:s text:c="5"/>□<text:s/>無</text:p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2</text:p>
          </table:table-cell>
          <table:table-cell table:style-name="TableCell842" table:number-columns-spanned="8">
            <text:p text:style-name="P843"><text:span text:style-name="T844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2">
            <text:p text:style-name="P846"><text:span text:style-name="T847">□<text:s/></text:span><text:span text:style-name="T848">有</text:span><text:span text:style-name="T849"><text:s text:c="5"/>□<text:s/></text:span><text:span text:style-name="T850">無</text:span></text:p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3</text:p>
          </table:table-cell>
          <table:table-cell table:style-name="TableCell857" table:number-columns-spanned="8">
            <text:p text:style-name="P858"><text:span text:style-name="T859">國民身份證</text:span><text:span text:style-name="T860">正本查驗</text:span><text:span text:style-name="T861">,</text:span><text:span text:style-name="T862">影本</text:span><text:span text:style-name="T863">1</text:span><text:span text:style-name="T8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><text:span text:style-name="T867">□<text:s/></text:span><text:span text:style-name="T868">有</text:span><text:span text:style-name="T869"><text:s text:c="5"/>□<text:s/></text:span><text:span text:style-name="T870">無</text:span></text:p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4</text:p>
          </table:table-cell>
          <table:table-cell table:style-name="TableCell877" table:number-columns-spanned="8">
            <text:p text:style-name="P878"><text:span text:style-name="T879">合格教師證（教程證書）</text:span><text:span text:style-name="T880">正本查驗</text:span><text:span text:style-name="T881">,</text:span><text:span text:style-name="T882">影本</text:span><text:span text:style-name="T883">1</text:span><text:span text:style-name="T8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">
            <text:p text:style-name="P886"><text:s/>□<text:s/>有<text:s text:c="5"/>□<text:s/>無</text:p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5</text:p>
          </table:table-cell>
          <table:table-cell table:style-name="TableCell893" table:number-columns-spanned="8">
            <text:p text:style-name="P894"><text:span text:style-name="T895">最高學歷證件正本查驗</text:span><text:span text:style-name="T896">,</text:span><text:span text:style-name="T897">影本</text:span><text:span text:style-name="T898">1</text:span><text:span text:style-name="T89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><text:s/>□<text:s/>有<text:s text:c="5"/>□<text:s/>無</text:p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6</text:p>
          </table:table-cell>
          <table:table-cell table:style-name="TableCell908" table:number-columns-spanned="8">
            <text:p text:style-name="P909"><text:span text:style-name="T910">教學檔案資料一份（</text:span><text:span text:style-name="T911">A4</text:span><text:span text:style-name="T912">大小</text:span><text:span text:style-name="T913">5</text:span><text:span text:style-name="T914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><text:s/>□<text:s/>有<text:s text:c="5"/>□<text:s/>無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7</text:p>
          </table:table-cell>
          <table:table-cell table:style-name="TableCell923" table:number-columns-spanned="8">
            <text:p text:style-name="P924"><text:span text:style-name="T925">退伍令或免服役證明</text:span><text:span text:style-name="T926">正本查驗</text:span><text:span text:style-name="T927">,</text:span><text:span text:style-name="T928">影本</text:span><text:span text:style-name="T929">1</text:span><text:span text:style-name="T9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<text:s/>□<text:s/>有<text:s text:c="5"/>□<text:s/>無</text:p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審查意見</text:p>
          </table:table-cell>
          <table:covered-table-cell/>
          <table:table-cell table:style-name="TableCell938" table:number-columns-spanned="3">
            <text:p text:style-name="P939">□資格符合</text:p>
            <text:p text:style-name="P940"><text:span text:style-name="T941">□</text:span><text:span text:style-name="T942">資格不符</text:span></text:p>
          </table:table-cell>
          <table:covered-table-cell/>
          <table:covered-table-cell/>
          <table:table-cell table:style-name="TableCell943" table:number-columns-spanned="3">
            <text:p text:style-name="P944">審查人</text:p>
          </table:table-cell>
          <table:covered-table-cell/>
          <table:covered-table-cell/>
          <table:table-cell table:style-name="TableCell945" table:number-columns-spanned="5">
            <text:p text:style-name="P946"/>
          </table:table-cell>
          <table:covered-table-cell/>
          <table:covered-table-cell/>
          <table:covered-table-cell/>
          <table:covered-table-cell/>
        </table:table-row>
      </table:table>
      <text:p text:style-name="P947"/>
      <text:soft-page-break/>
      <text:p text:style-name="P948"><text:span text:style-name="T949"><draw:frame draw:z-index="251660288" draw:id="id1" draw:style-name="a1" draw:name="文字方塊 5" text:anchor-type="paragraph" svg:x="0.13542in" svg:y="0.28472in" svg:width="0.875in" svg:height="0.375in" style:rel-width="scale" style:rel-height="scale"><draw:text-box><text:p text:style-name="P950">附件2</text:p></draw:text-box><svg:title/><svg:desc/></draw:frame></text:span></text:p>
      <text:p text:style-name="P951">委<text:s/>託<text:s/>書</text:p>
      <text:p text:style-name="P952"/>
      <text:p text:style-name="P953"><text:span text:style-name="T954">　　　</text:span><text:span text:style-name="T955">立委託書人</text:span><text:span text:style-name="T956">　　　</text:span><text:span text:style-name="T957"><text:s/></text:span><text:span text:style-name="T958">　</text:span><text:span text:style-name="T959"><text:s/></text:span><text:span text:style-name="T960">　</text:span><text:span text:style-name="T961">因故無法親自辦理</text:span><text:span text:style-name="T962">臺南市新市區新市國民小學</text:span><text:span text:style-name="T963">11</text:span><text:span text:style-name="T964">1</text:span><text:span text:style-name="T965">學年度長期代理</text:span><text:span text:style-name="T966">教師</text:span><text:span text:style-name="T967">甄試報名，現全委託</text:span><text:span text:style-name="T968">　　　</text:span><text:span text:style-name="T969"><text:s/></text:span><text:span text:style-name="T970">　</text:span><text:span text:style-name="T971"><text:s/></text:span><text:span text:style-name="T972">　</text:span><text:span text:style-name="T973">代為辦理報名手續，並保證絕無異議。</text:span></text:p>
      <text:p text:style-name="P974">此致</text:p>
      <text:p text:style-name="P975">臺南市新市區新市國民小學教師甄選委員會</text:p>
      <text:p text:style-name="P976"/>
      <text:p text:style-name="P977">委　　託　　人：　　　　　　　　（簽章）</text:p>
      <text:p text:style-name="P978">身分證統一編號：</text:p>
      <text:p text:style-name="P979">聯　絡　電　話：</text:p>
      <text:p text:style-name="P980">戶　籍　地　址：</text:p>
      <text:p text:style-name="P981"/>
      <text:p text:style-name="P982">受　委　託　人：<text:tab/><text:tab/>　　　　<text:s text:c="2"/>　（簽章）</text:p>
      <text:p text:style-name="P983">身分證統一編號：</text:p>
      <text:p text:style-name="P984">聯　絡　電　話：</text:p>
      <text:p text:style-name="P985">戶　籍　地　址：</text:p>
      <text:p text:style-name="P986"/>
      <text:p text:style-name="P987"/>
      <text:p text:style-name="P988">中　　華　　民　　國　<text:s text:c="6"/>　年　<text:s text:c="3"/>　<text:s/>月　　<text:s/>　　日</text:p>
      <text:p text:style-name="P989">附註：請受委託人攜帶本人及委託人雙方之國民身分證正本驗明身分。</text:p>
      <text:p text:style-name="P990"/>
      <text:p text:style-name="P991"/>
      <text:p text:style-name="P992"><text:span text:style-name="T993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994">附件3</text:p></draw:text-box><svg:title/><svg:desc/></draw:frame></text:span></text:p>
      <text:p text:style-name="P995">服<text:s/>務<text:s/>切<text:s/>結<text:s/>書</text:p>
      <text:p text:style-name="P996"/>
      <text:p text:style-name="P997"><text:span text:style-name="T998">立切結書人</text:span><text:span text:style-name="T999"><text:s/></text:span><text:span text:style-name="T1000"><text:s text:c="13"/></text:span></text:p>
      <text:p text:style-name="P1001"><text:span text:style-name="T1002">報名參加</text:span><text:span text:style-name="T1003">臺南市新市區新市國民小學</text:span><text:span text:style-name="T1004">111</text:span><text:span text:style-name="T1005">學年度長期代理</text:span><text:span text:style-name="T1006">教師</text:span><text:span text:style-name="T1007">甄試</text:span><text:span text:style-name="T1008">，聘期自</text:span><text:span text:style-name="T1009">111</text:span><text:span text:style-name="T1010">年</text:span><text:span text:style-name="T1011">8</text:span><text:span text:style-name="T1012">月</text:span><text:span text:style-name="T1013">30</text:span><text:span text:style-name="T1014">日至</text:span><text:span text:style-name="T1015">112</text:span><text:span text:style-name="T1016">年</text:span><text:span text:style-name="T1017">7</text:span><text:span text:style-name="T1018">月</text:span><text:span text:style-name="T1019">1</text:span><text:span text:style-name="T1020">日，經錄取報到後，需服務期滿，以免影響學生受教權益。</text:span></text:p>
      <text:p text:style-name="P1021"/>
      <text:p text:style-name="P1022">此致</text:p>
      <text:p text:style-name="P1023">臺南市新市區新市國民小學教師評審委員會</text:p>
      <text:p text:style-name="P1024"/>
      <text:p text:style-name="P1025"><text:span text:style-name="T1026"><text:s text:c="22"/></text:span><text:span text:style-name="T1027">立切結書人：</text:span><text:span text:style-name="T1028"><text:s text:c="16"/></text:span><text:span text:style-name="T1029">簽章</text:span></text:p>
      <text:p text:style-name="P1030"><text:s text:c="2"/></text:p>
      <text:p text:style-name="P1031"><text:span text:style-name="T1032">身份證字號：</text:span></text:p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>中<text:s/>華<text:s/>民<text:s/>國<text:s text:c="4"/>年<text:s text:c="4"/>月<text:s text:c="4"/>日</text:p>
      <text:p text:style-name="P1042"/>
      <text:soft-page-break/>
      <text:p text:style-name="P1043"><text:span text:style-name="T1044">臺南市新市區新市國民小學</text:span><text:span text:style-name="T1045">111</text:span><text:span text:style-name="T1046">學年度長期代理</text:span><text:span text:style-name="T1047">教師</text:span></text:p>
      <text:p text:style-name="P1048"><text:span text:style-name="T1049">甄試</text:span><text:span text:style-name="T1050">成績複查申請書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應<text:s/>考<text:s/>人<text:s/>簽<text:s/>章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身分證字號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准<text:s/>考<text:s/>證<text:s/>號<text:s/>碼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應考類別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聯<text:s/>絡<text:s/>電<text:s/>話</text:p>
          </table:table-cell>
          <table:table-cell table:style-name="TableCell1077">
            <text:p text:style-name="P1078">電話：</text:p>
          </table:table-cell>
          <table:table-cell table:style-name="TableCell1079" table:number-columns-spanned="2">
            <text:p text:style-name="P1080">手機：</text:p>
          </table:table-cell>
          <table:covered-table-cell/>
        </table:table-row>
        <table:table-row table:style-name="TableRow1081">
          <table:table-cell table:style-name="TableCell1082">
            <text:p text:style-name="P1083">住<text:s text:c="5"/>址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申<text:s/>請<text:s/>日<text:s/>期</text:p>
          </table:table-cell>
          <table:table-cell table:style-name="TableCell1089" table:number-columns-spanned="3">
            <text:p text:style-name="P1090"><text:span text:style-name="T1091">中</text:span><text:span text:style-name="T1092"><text:s/></text:span><text:span text:style-name="T1093">華</text:span><text:span text:style-name="T1094"><text:s/></text:span><text:span text:style-name="T1095">民</text:span><text:span text:style-name="T1096"><text:s/></text:span><text:span text:style-name="T1097">國</text:span><text:span text:style-name="T1098"><text:s text:c="3"/></text:span><text:span text:style-name="T1099"><text:s/></text:span><text:span text:style-name="T1100">年</text:span><text:span text:style-name="T1101"><text:s text:c="2"/></text:span><text:span text:style-name="T1102">月</text:span><text:span text:style-name="T1103"><text:s text:c="3"/></text:span><text:span text:style-name="T1104">日</text:span>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複<text:s text:c="2"/>查<text:s text:c="2"/>科<text:s text:c="2"/>目<text:s text:c="2"/>名<text:s text:c="2"/>稱</text:p>
          </table:table-cell>
          <table:covered-table-cell/>
          <table:table-cell table:style-name="TableCell1108" table:number-columns-spanned="2">
            <text:p text:style-name="P1109">複查科目</text:p>
            <text:p text:style-name="P1110"><text:span text:style-name="T1111">(</text:span><text:span text:style-name="T1112">請勾選欄</text:span><text:span text:style-name="T1113">)</text:span></text:p>
          </table:table-cell>
          <table:covered-table-cell/>
        </table:table-row>
        <table:table-row table:style-name="TableRow1114">
          <table:table-cell table:style-name="TableCell1115" table:number-columns-spanned="2">
            <text:p text:style-name="P1116">教<text:s text:c="2"/>師<text:s text:c="2"/>甄<text:s text:c="2"/>選<text:s text:c="2"/></text:p>
          </table:table-cell>
          <table:covered-table-cell/>
          <table:table-cell table:style-name="TableCell1117" table:number-columns-spanned="2">
            <text:p text:style-name="P1118"><text:span text:style-name="T1119">□</text:span><text:span text:style-name="T1120">口試</text:span></text:p>
            <text:p text:style-name="P1121"><text:span text:style-name="T1122">□</text:span><text:span text:style-name="T1123">試教</text:span></text:p>
            <text:p text:style-name="P1124"/>
          </table:table-cell>
          <table:covered-table-cell/>
        </table:table-row>
        <table:table-row table:style-name="TableRow1125">
          <table:table-cell table:style-name="TableCell1126">
            <text:p text:style-name="P1127">複<text:s/>查<text:s/>結<text:s/>果</text:p>
          </table:table-cell>
          <table:table-cell table:style-name="TableCell1128" table:number-columns-spanned="3">
            <text:p text:style-name="P1129"><text:span text:style-name="T1130">□</text:span><text:span text:style-name="T1131">複查結果無誤</text:span><text:span text:style-name="T1132">(</text:span><text:span text:style-name="T1133">詳見成績通知單</text:span><text:span text:style-name="T1134">)</text:span></text:p>
            <text:p text:style-name="P1135">□成績更正為<text:s text:c="7"/>分</text:p>
          </table:table-cell>
          <table:covered-table-cell/>
          <table:covered-table-cell/>
        </table:table-row>
        <table:table-row table:style-name="TableRow1136">
          <table:table-cell table:style-name="TableCell1137">
            <text:p text:style-name="P1138">甄<text:s/>選<text:s/>委<text:s/>員<text:s/>會</text:p>
            <text:p text:style-name="P1139">核<text:s text:c="5"/>章</text:p>
          </table:table-cell>
          <table:table-cell table:style-name="TableCell1140" table:number-columns-spanned="3">
            <text:p text:style-name="P1141"/>
          </table:table-cell>
          <table:covered-table-cell/>
          <table:covered-table-cell/>
        </table:table-row>
        <table:table-row table:style-name="TableRow1142">
          <table:table-cell table:style-name="TableCell1143" table:number-columns-spanned="4">
            <text:p text:style-name="P1144"><text:span text:style-name="T1145">注</text:span><text:span text:style-name="T1146">意事項：</text:span></text:p>
            <text:p text:style-name="P1147"><text:span text:style-name="T1148">一、請於規定期限內</text:span><text:span text:style-name="T1149">，填妥申請書，並持國民身份證親</text:span><text:span text:style-name="T1150">自或委託（委託複查者需填寫委託書）至本校提出申請，逾期不予受理，並以一次為限。</text:span></text:p>
            <text:p text:style-name="P1151">二、複查以複查原始分數及累計分數為限，應考人複查成績不得為下列行為：</text:p>
            <text:p text:style-name="P1152">（一）申請閱覽試卷。</text:p>
            <text:p text:style-name="P1153">（二）申請為任何複製行為。</text:p>
            <text:p text:style-name="P1154">（三）要求重新評閱。</text:p>
            <text:p text:style-name="P1155">（四）要求告知甄選委員、命題委員、閱卷委員、口試委員、試教委員之姓名及有關料。</text:p>
            <text:p text:style-name="P115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57"/>
      <text:p text:style-name="P1158"/>
      <text:p text:style-name="P1159"/>
      <text:soft-page-break/>
      <text:p text:style-name="P1160"><text:span text:style-name="T1161">臺南市新市區新市國民小學</text:span><text:span text:style-name="T1162">111</text:span><text:span text:style-name="T1163">學年度長期代理</text:span><text:span text:style-name="T1164">教師</text:span></text:p>
      <text:p text:style-name="P1165">甄試成績通知單</text:p>
      <text:p text:style-name="P1166"/>
      <text:p text:style-name="P1167"><text:span text:style-name="T1168">姓名</text:span><text:span text:style-name="T1169">:</text:span><text:span text:style-name="T1170"><text:s text:c="12"/></text:span><text:span text:style-name="T1171"><text:s/></text:span><text:span text:style-name="T1172">報名號碼</text:span><text:span text:style-name="T1173">:</text:span><text:span text:style-name="T1174"><text:s text:c="8"/></text:span><text:span text:style-name="T1175"><text:s text:c="3"/></text:span><text:span text:style-name="T1176">第</text:span><text:span text:style-name="T1177"><text:s text:c="4"/></text:span><text:span text:style-name="T1178">次</text:span><text:span text:style-name="T1179"><text:s/></text:span><text:span text:style-name="T1180">甄選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項目</text:p>
          </table:table-cell>
          <table:table-cell table:style-name="TableCell1188">
            <text:p text:style-name="P1189"><text:span text:style-name="T1190">試教</text:span><text:span text:style-name="T1191">60%</text:span></text:p>
          </table:table-cell>
          <table:table-cell table:style-name="TableCell1192">
            <text:p text:style-name="P1193"><text:span text:style-name="T1194">口試</text:span><text:span text:style-name="T1195">40%</text:span></text:p>
          </table:table-cell>
        </table:table-row>
        <table:table-row table:style-name="TableRow1196">
          <table:table-cell table:style-name="TableCell1197">
            <text:p text:style-name="P1198">成績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總分</text:p>
          </table:table-cell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>
            <text:p text:style-name="P1210">最低錄取標準</text:p>
          </table:table-cell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>
            <text:p text:style-name="P1215">甄選結果</text:p>
          </table:table-cell>
          <table:table-cell table:style-name="TableCell1216" table:number-columns-spanned="2">
            <text:p text:style-name="P1217">□錄取<text:s/>(□正取<text:s/>□備取<text:s/>)</text:p>
            <text:p text:style-name="P1218">□未錄取</text:p>
          </table:table-cell>
          <table:covered-table-cell/>
        </table:table-row>
      </table:table>
      <text:p text:style-name="P1219"><text:s text:c="5"/>說明:</text:p>
      <text:p text:style-name="內文"><text:span text:style-name="T1220"><text:s text:c="5"/></text:span><text:span text:style-name="T1221">一、成績複查時間</text:span><text:span text:style-name="T1222">:</text:span><text:span text:style-name="T1223"><text:s/>111</text:span><text:span text:style-name="T1224">年</text:span><text:span text:style-name="T1225"><text:s/></text:span><text:span text:style-name="T1226">○</text:span><text:span text:style-name="T1227"><text:s/></text:span><text:span text:style-name="T1228">月</text:span><text:span text:style-name="T1229"><text:s/></text:span><text:span text:style-name="T1230">○</text:span><text:span text:style-name="T1231"><text:s text:c="2"/></text:span><text:span text:style-name="T1232">日（星期</text:span><text:span text:style-name="T1233">○</text:span><text:span text:style-name="T1234">）</text:span><text:span text:style-name="T1235">○</text:span><text:span text:style-name="T1236">午</text:span><text:span text:style-name="T1237"><text:s/></text:span><text:span text:style-name="T1238">○</text:span><text:span text:style-name="T1239">時</text:span><text:span text:style-name="T1240"><text:s/></text:span><text:span text:style-name="T1241">前</text:span></text:p>
      <text:p text:style-name="P1242"><text:span text:style-name="T1243"><text:s text:c="5"/></text:span><text:span text:style-name="T1244">二、凡欲申請複查</text:span><text:span text:style-name="T1245">甄選結果</text:span><text:span text:style-name="T1246">者，請攜帶</text:span><text:span text:style-name="T1247">國民</text:span><text:span text:style-name="T1248">身分證件，限本人或委託人</text:span><text:span text:style-name="T1249">(</text:span><text:span text:style-name="T1250">需攜帶委託書</text:span><text:span text:style-name="T1251">)</text:span><text:span text:style-name="T1252">親自於上述時間，至新市國小教務處以書面申請【申請複查考試成績，不得</text:span><text:span text:style-name="T1253">要求提供參考答案，亦不得</text:span><text:span text:style-name="T1254">要求告知試教委員及口試委員之姓名或其他有關資料】。</text:span></text:p>
      <text:p text:style-name="P1255"/>
      <text:p text:style-name="P1256"/>
      <text:p text:style-name="P1257"><text:span text:style-name="T1258"><text:s text:c="5"/></text:span><text:span text:style-name="T1259"><text:s/></text:span><text:span text:style-name="T1260">甄</text:span><text:span text:style-name="T1261"><text:s/></text:span><text:span text:style-name="T1262">選</text:span><text:span text:style-name="T1263"><text:s/></text:span><text:span text:style-name="T1264">委</text:span><text:span text:style-name="T1265"><text:s/></text:span><text:span text:style-name="T1266">員</text:span><text:span text:style-name="T1267"><text:s/></text:span><text:span text:style-name="T1268">會</text:span><text:span text:style-name="T1269"><text:s/></text:span><text:span text:style-name="T1270">蓋</text:span><text:span text:style-name="T1271"><text:s/></text:span><text:span text:style-name="T1272">章：</text:span></text:p>
      <text:p text:style-name="P1273"/>
      <text:p text:style-name="P1274"/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eacher</dc:creator>
    <meta:creation-date>2022-08-06T07:56:00Z</meta:creation-date>
    <dc:date>2022-08-06T07:56:00Z</dc:date>
    <meta:print-date>2022-07-29T03:46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48" meta:character-count="6343" meta:row-count="45" meta:non-whitespace-character-count="5407"/>
  </office:meta>
</office:document-meta>
</file>