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1" svg:x="0.00184in" svg:y="-0.0026in" svg:width="23.38358in" svg:height="33.11198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2/14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5391in" svg:y="5.4186in" svg:width="19.8776in" svg:height="11.5269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2318in" svg:y="17.39009in" svg:width="17.53906in" svg:height="7.9937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1.60775in" svg:y="30.68749in" svg:width="5.26172in" svg:height="1.762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/2/14</text:date></text:span><text:span text:style-name="a45" text:class-names=""/></text:p>
        </draw:text-box>
        <svg:title/>
        <svg:desc/>
      </draw:frame>
      <draw:frame draw:id="id8" presentation:style-name="a50" draw:name="Footer Placeholder 4" svg:x="7.74642in" svg:y="30.68749in" svg:width="7.89258in" svg:height="1.762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51595in" svg:y="30.68749in" svg:width="5.26172in" svg:height="1.762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1.60775in" svg:y="1.76278in" svg:width="20.16992in" svg:height="6.3996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0775in" svg:y="8.81384in" svg:width="20.16992in" svg:height="21.007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0775in" svg:y="30.68749in" svg:width="5.26172in" svg:height="1.762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2/2/14</text:date></text:span><text:span text:style-name="a79" text:class-names=""/></text:p>
        </draw:text-box>
        <svg:title/>
        <svg:desc/>
      </draw:frame>
      <draw:frame draw:id="id13" presentation:style-name="a84" draw:name="Footer Placeholder 4" svg:x="7.74642in" svg:y="30.68749in" svg:width="7.89258in" svg:height="1.762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51595in" svg:y="30.68749in" svg:width="5.26172in" svg:height="1.762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9557in" svg:y="8.25436in" svg:width="20.16992in" svg:height="13.772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9557in" svg:y="22.15723in" svg:width="20.16992in" svg:height="7.242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0775in" svg:y="30.68749in" svg:width="5.26172in" svg:height="1.762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2/2/1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74642in" svg:y="30.68749in" svg:width="7.89258in" svg:height="1.762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51595in" svg:y="30.68749in" svg:width="5.26172in" svg:height="1.762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1.60775in" svg:y="1.76278in" svg:width="20.16992in" svg:height="6.3996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0775in" svg:y="8.81384in" svg:width="9.9388in" svg:height="21.007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83887in" svg:y="8.81384in" svg:width="9.9388in" svg:height="21.007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0775in" svg:y="30.68749in" svg:width="5.26172in" svg:height="1.762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/2/1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74642in" svg:y="30.68749in" svg:width="7.89258in" svg:height="1.762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51595in" svg:y="30.68749in" svg:width="5.26172in" svg:height="1.762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1.61079in" svg:y="1.76278in" svg:width="20.16992in" svg:height="6.3996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108in" svg:y="8.1164in" svg:width="9.89313in" svg:height="3.9777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108in" svg:y="12.09412in" svg:width="9.89313in" svg:height="17.7886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83887in" svg:y="8.1164in" svg:width="9.94185in" svg:height="3.9777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83887in" svg:y="12.09412in" svg:width="9.94185in" svg:height="17.7886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0775in" svg:y="30.68749in" svg:width="5.26172in" svg:height="1.762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2/2/1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74642in" svg:y="30.68749in" svg:width="7.89258in" svg:height="1.762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51595in" svg:y="30.68749in" svg:width="5.26172in" svg:height="1.762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0775in" svg:y="1.76278in" svg:width="20.16992in" svg:height="6.3996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0775in" svg:y="30.68749in" svg:width="5.26172in" svg:height="1.762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2/2/1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74642in" svg:y="30.68749in" svg:width="7.89258in" svg:height="1.762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51595in" svg:y="30.68749in" svg:width="5.26172in" svg:height="1.762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0775in" svg:y="30.68749in" svg:width="5.26172in" svg:height="1.762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/2/1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74642in" svg:y="30.68749in" svg:width="7.89258in" svg:height="1.762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51595in" svg:y="30.68749in" svg:width="5.26172in" svg:height="1.762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1079in" svg:y="2.20729in" svg:width="7.54241in" svg:height="7.725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94185in" svg:y="4.76714in" svg:width="11.83887in" svg:height="23.5291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1079in" svg:y="9.93281in" svg:width="7.54241in" svg:height="18.401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0775in" svg:y="30.68749in" svg:width="5.26172in" svg:height="1.762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2/2/1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74642in" svg:y="30.68749in" svg:width="7.89258in" svg:height="1.762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51595in" svg:y="30.68749in" svg:width="5.26172in" svg:height="1.762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1079in" svg:y="2.20729in" svg:width="7.54241in" svg:height="7.725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94185in" svg:y="4.76714in" svg:width="11.83887in" svg:height="23.52912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1079in" svg:y="9.93281in" svg:width="7.54241in" svg:height="18.401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0775in" svg:y="30.68749in" svg:width="5.26172in" svg:height="1.762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2/2/1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74642in" svg:y="30.68749in" svg:width="7.89258in" svg:height="1.762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51595in" svg:y="30.68749in" svg:width="5.26172in" svg:height="1.762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0775in" svg:y="1.76278in" svg:width="20.16992in" svg:height="6.3996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0775in" svg:y="8.81384in" svg:width="20.16992in" svg:height="21.007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0775in" svg:y="30.68749in" svg:width="5.26172in" svg:height="1.762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2/2/1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74642in" svg:y="30.68749in" svg:width="7.89258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51595in" svg:y="30.68749in" svg:width="5.26172in" svg:height="1.762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73519in" svg:y="1.76277in" svg:width="5.04248in" svg:height="28.0586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0775in" svg:y="1.76277in" svg:width="14.83512in" svg:height="28.058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0775in" svg:y="30.68749in" svg:width="5.26172in" svg:height="1.762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2/2/1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74642in" svg:y="30.68749in" svg:width="7.89258in" svg:height="1.762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51595in" svg:y="30.68749in" svg:width="5.26172in" svg:height="1.762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pc</dc:creator>
    <meta:creation-date>2021-04-23T03:38:37Z</meta:creation-date>
    <dc:date>2022-02-22T09:33:37Z</dc:date>
    <meta:template xlink:href="Office%20Theme" xlink:type="simple"/>
    <meta:editing-cycles>2</meta:editing-cycles>
    <meta:editing-duration>PT151S</meta:editing-duration>
    <meta:document-statistic meta:paragraph-count="0" meta:word-count="0"/>
  </office:meta>
</office:document-meta>
</file>