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fo:margin-left="0.7215in" fo:text-indent="-0.554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text-indent="0.1875in"/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2" style:parent-style-name="內文" style:family="paragraph">
      <style:paragraph-properties fo:margin-left="1.2187in" fo:text-indent="-1.218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1.3277in" fo:text-indent="-1.327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style:line-height-at-least="0in" fo:margin-left="1.3125in" fo:text-indent="-1.3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4" style:parent-style-name="超連結" style:family="text">
      <style:text-properties style:use-window-font-color="true" style:letter-kerning="false" fo:font-size="13.5pt" style:font-size-asian="13.5pt" style:font-size-complex="13.5pt"/>
    </style:style>
    <style:style style:name="T5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margin-left="0.6826in" fo:text-indent="-0.5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break-before="pag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1.9888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0.5708in"/>
    </style:style>
    <style:style style:name="TableColumn86" style:family="table-column">
      <style:table-column-properties style:column-width="1.3784in"/>
    </style:style>
    <style:style style:name="Table81" style:family="table">
      <style:table-properties style:width="6.4972in" fo:margin-left="0.1736in" table:align="lef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60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letter-kerning="false" fo:font-size="13pt" style:font-size-asian="13pt" style:font-size-complex="13pt"/>
    </style:style>
    <style:style style:name="T192" style:parent-style-name="預設段落字型" style:family="text">
      <style:text-properties style:letter-kerning="false" fo:font-size="13pt" style:font-size-asian="13pt" style:font-size-complex="13pt"/>
    </style:style>
    <style:style style:name="T193" style:parent-style-name="預設段落字型" style:family="text">
      <style:text-properties style:letter-kerning="false" fo:font-size="13pt" style:font-size-asian="13pt" style:font-size-complex="13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06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777in"/>
      <style:text-properties style:font-name="Century Gothic" style:font-name-asian="標楷體"/>
    </style:style>
  </office:automatic-styles>
  <office:body>
    <office:text text:use-soft-page-breaks="true">
      <text:p text:style-name="P1">臺南市童軍會第42期稚齡暨幼童軍服務員木章基本訓練實施計畫</text:p>
      <text:p text:style-name="P2">一、依據：本會「111年度工作計畫。」</text:p>
      <text:p text:style-name="P3">二、目的：</text:p>
      <text:p text:style-name="P4">（一）培養教師結合童軍教育的方式與精神，應用於教學當中，提升教師設計教學活動的能力，使教學生動活潑，提升教學的品質。</text:p>
      <text:p text:style-name="P5">（二）培育儲備本市國民小學、幼稚園暨社區稚齡童軍義務服務員。</text:p>
      <text:p text:style-name="P6">三、辦理單位：</text:p>
      <text:p text:style-name="P7">（一）指導單位：臺南市政府教育局</text:p>
      <text:p text:style-name="P8">（二）主辦單位：臺南市童軍會</text:p>
      <text:p text:style-name="P9"><text:s/>(三)<text:s/>協辦單位:<text:s/>臺南市安平區億載國民小學</text:p>
      <text:p text:style-name="P10">四、辦理日期：分兩梯次辦理，合計四天；第一梯次111年05月28~29日（星期六日）、</text:p>
      <text:p text:style-name="P11"><text:s text:c="14"/>第二梯次111年06月11~12日(星期六日)。</text:p>
      <text:p text:style-name="P12"><text:span text:style-name="T13">五、辦理地點：</text:span><text:bookmark-start text:name="_Hlk54576272"/><text:span text:style-name="T14">臺南市安平區億載國民小學漁光分校</text:span><text:span text:style-name="T15">(</text:span><text:span text:style-name="T16">臺南市安平區漁光路</text:span><text:span text:style-name="T17">133</text:span><text:span text:style-name="T18">號</text:span><text:span text:style-name="T19">)</text:span><text:bookmark-end text:name="_Hlk54576272"/></text:p>
      <text:p text:style-name="內文"><text:span text:style-name="T20">六、課程內容：</text:span><text:span text:style-name="T21">依據中華民國童軍國家研習營木章基本訓練辦法實施。</text:span></text:p>
      <text:p text:style-name="P22">七、參加對象：年滿20歲，對童軍教育推展有興趣之各級學校及幼稚園教師、志工、家長暨社會人士、大專校院學生。預計人數32人（額滿為止)。</text:p>
      <text:p text:style-name="P23">八、活動經費：</text:p>
      <text:p text:style-name="P24"><text:span text:style-name="T25">（一）各參加者於報名時每人繳交新台幣</text:span><text:span text:style-name="T26">2700</text:span><text:span text:style-name="T27">元</text:span><text:span text:style-name="T28">（劃撥費用為</text:span><text:span text:style-name="T29">2720</text:span><text:span text:style-name="T30">，請自付</text:span><text:span text:style-name="T31">20</text:span><text:span text:style-name="T32">元手續費）。</text:span></text:p>
      <text:p text:style-name="P33">（二）不足經費由主辦單位籌措。</text:p>
      <text:p text:style-name="P34"><text:span text:style-name="T35">九、報名方式：自即日起至</text:span><text:span text:style-name="T36">05</text:span><text:span text:style-name="T37">月</text:span><text:span text:style-name="T38">06</text:span><text:span text:style-name="T39">日前，填妥報名表連同報名費或</text:span><text:span text:style-name="T40">劃撥收據傳真至台南市童軍會（劃撥帳號：</text:span><text:span text:style-name="T41">31446925</text:span><text:span text:style-name="T42">，戶名：</text:span><text:span text:style-name="T43">台南市童軍會蘇敬仲</text:span><text:span text:style-name="T44">，地址：</text:span><text:span text:style-name="T45">70045</text:span><text:span text:style-name="T46">台南市中西區南門路</text:span><text:span text:style-name="T47">26</text:span><text:span text:style-name="T48">號，傳真號碼：</text:span><text:span text:style-name="T49">06-2132383 <text:s/></text:span><text:span text:style-name="T50">聯絡人：洪英茹小姐</text:span><text:span text:style-name="T51">06-2132584<text:s/></text:span><text:span text:style-name="T52"><text:s/>E-mail</text:span><text:span text:style-name="T53">：</text:span><text:a xlink:href="mailto:scouttainan@gmail.com" office:target-frame-name="_top" xlink:show="replace"><text:span text:style-name="T54">scouttainan@gmail.com</text:span></text:a><text:span text:style-name="T55">。</text:span></text:p>
      <text:p text:style-name="P56">十、退費標準:1.如遇人力不可抗之天然因素如颱風、地震、水災、山林火災等、或是發生傳染病流行、或經由主辦單位判斷不適合進行課程時，則會取消本次活動。若因上述原因而梯次取消，本會無息退還報名費。</text:p>
      <text:p text:style-name="P57"><text:s text:c="13"/>2.若是因個人因素，而原報名場次訓練不克前往，則選擇退費，退費辦法如下：</text:p>
      <text:p text:style-name="P58"><text:s text:c="12"/><text:s/>(2.1)活動舉辦14天之前，本會扣除報名行政費用10%後退費<text:s/>。</text:p>
      <text:p text:style-name="P59"><text:s text:c="13"/>(2.2)活動舉辦7天前至14天，本會扣除報名行政費用20%後退費<text:s/>。</text:p>
      <text:p text:style-name="P60"><text:s text:c="13"/>(2.3)活動舉辦7天以內，恕本會不能給予退費。</text:p>
      <text:p text:style-name="P61">十一、注意事項：</text:p>
      <text:p text:style-name="P62">（一）研習期間不安排住宿，參加人員需各自返家；供應午餐、晚餐及茶水。</text:p>
      <text:p text:style-name="P63">（二）報名程序：以繳完報名費始完成手續，並予編隊參加受訓，不以報名表繳交順序為依據，完成報名後再寄發報到須知。</text:p>
      <text:p text:style-name="P64">（三）個人因健康需要之藥物請自行攜帶，營本部不提供藥品。</text:p>
      <text:p text:style-name="P65">（四）全程參加者頒發稚齡暨幼童軍服務員木章基本訓練結業證書。</text:p>
      <text:p text:style-name="P66"><text:span text:style-name="T67"><text:s/>(</text:span><text:span text:style-name="T68">五</text:span><text:span text:style-name="T69">)</text:span><text:s/><text:span text:style-name="T70">防疫期間請配合營本部於報到時，學員須填寫繳交健康防疫聲明、測量額溫未逾</text:span><text:span text:style-name="T71"><text:s/>37.5˚C</text:span><text:span text:style-name="T72">者方同意參加訓練。在室內或戶外空間上課得視社交距離戴上口罩，訓練期間每日須配合營本部要求自主測量</text:span><text:span text:style-name="T73">2<text:s/></text:span><text:span text:style-name="T74">次額溫，以上事宜均依中央疫情指揮中心防疫政策做滾動式修正。</text:span></text:p>
      <text:p text:style-name="P75"/>
      <text:soft-page-break/>
      <text:p text:style-name="P76"><text:span text:style-name="T77"><text:s text:c="3"/></text:span><text:span text:style-name="T78">臺南市童軍會第</text:span><text:span text:style-name="T79">42</text:span><text:span text:style-name="T80">期稚齡暨幼童軍服務員木章基本訓練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中文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字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英文姓名</text:p>
            <text:p text:style-name="P99">大</text:p>
            <text:p text:style-name="P100">大</text:p>
            <text:p text:style-name="P101"/>
            <text:p text:style-name="P102"/>
          </table:table-cell>
          <table:table-cell table:style-name="TableCell103">
            <text:p text:style-name="P104"><text:span text:style-name="T105">(</text:span><text:span text:style-name="T106">大寫，同護照格式</text:span><text:span text:style-name="T107">)</text:span></text:p>
          </table:table-cell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服務單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是否需要公假</text:p>
            <text:p text:style-name="P128"/>
          </table:table-cell>
          <table:table-cell table:style-name="TableCell129" table:number-columns-spanned="2">
            <text:p text:style-name="P130"><text:s text:c="3"/>□是<text:s text:c="4"/>□否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通訊</text:span><text:span text:style-name="T135">住址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性別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飲食</text:p>
          </table:table-cell>
          <table:table-cell table:style-name="TableCell149" table:number-columns-spanned="2">
            <text:p text:style-name="P150">□葷<text:s text:c="4"/>□素</text:p>
          </table:table-cell>
          <table:covered-table-cell/>
        </table:table-row>
        <table:table-row table:style-name="TableRow151">
          <table:table-cell table:style-name="TableCell152">
            <text:p text:style-name="P153">所屬團次</text:p>
          </table:table-cell>
          <table:table-cell table:style-name="TableCell154">
            <text:p text:style-name="P155"><text:span text:style-name="T156">_____</text:span><text:span text:style-name="T157">市</text:span><text:span text:style-name="T158">(</text:span><text:span text:style-name="T159">縣</text:span><text:span text:style-name="T160">)</text:span><text:span text:style-name="T161">第</text:span><text:span text:style-name="T162">____</text:span><text:span text:style-name="T163">團</text:span></text:p>
          </table:table-cell>
          <table:table-cell table:style-name="TableCell164">
            <text:p text:style-name="P165"><text:span text:style-name="T166">童軍職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本報名表請於</text:span><text:span text:style-name="T173">05</text:span><text:span text:style-name="T174">月</text:span><text:span text:style-name="T175">06</text:span><text:span text:style-name="T176">日前，填妥報名表連同報名費</text:span><text:span text:style-name="T177">，劃撥費用為</text:span><text:span text:style-name="T178">2720</text:span><text:span text:style-name="T179">，請自付</text:span><text:span text:style-name="T180">20</text:span><text:span text:style-name="T181">元手續費</text:span><text:span text:style-name="T182">，</text:span><text:span text:style-name="T183">劃撥收據傳真至台南市童軍會（劃撥帳號：</text:span><text:span text:style-name="T184">31446925</text:span><text:span text:style-name="T185"><text:s/></text:span><text:span text:style-name="T186">，戶名：台南市童軍會蘇敬仲）</text:span></text:p>
            <text:p text:style-name="P187">地址：70045台南市中西區南門路26號，傳真號碼：06-2132383 <text:s/></text:p>
            <text:p text:style-name="P188"><text:span text:style-name="T189">聯絡人：洪英茹小姐</text:span><text:span text:style-name="T190">06-2132584<text:s/></text:span><text:span text:style-name="T191"><text:s/>E-mail</text:span><text:span text:style-name="T192">：</text:span><text:span text:style-name="T193">scouttainan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>＜報到須知＞</text:p>
      <text:p text:style-name="P195">一、時間：111年05月28日（六）上午8時至8時30分（請準時）。</text:p>
      <text:p text:style-name="P196"><text:span text:style-name="T197">二、地點：</text:span><text:span text:style-name="T198">臺南市安平區億載國民小學漁光分校</text:span><text:span text:style-name="T199">(</text:span><text:span text:style-name="T200">臺南市安平區漁光路</text:span><text:span text:style-name="T201">133</text:span><text:span text:style-name="T202">號</text:span><text:span text:style-name="T203">)</text:span></text:p>
      <text:p text:style-name="P204">三、研習時間：分兩階段實施</text:p>
      <text:p text:style-name="P205"><text:s text:c="14"/>第一階段05/28(六)08:00-20：30、05/29(日) 08:00-20：30</text:p>
      <text:p text:style-name="P206"><text:s text:c="14"/>第二階段06/11(六)08:00-20：30、06/12(日) 08:00-12：00</text:p>
      <text:p text:style-name="P207">四、服裝：標準服務員童軍制服。</text:p>
      <text:p text:style-name="P208">五、自備物品：健保卡、雨具、個人用藥、手帕、衛生紙、衛生用品、筆、個人碗筷、環保杯等。</text:p>
      <text:p text:style-name="P209">六、注意事項：</text:p>
      <text:list text:style-name="LFO1" text:continue-numbering="true">
        <text:list-item>
          <text:p text:style-name="P210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211">受訓期間一律穿著標準童軍服務員制服，童軍制服可至臺南市童軍會購買。<text:line-break/>地址：臺南市中西區南門路26號(臺南市立第一幼兒園旁)06-2132584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Windows 使用者</dc:creator>
    <meta:creation-date>2022-03-23T00:31:00Z</meta:creation-date>
    <dc:date>2022-03-23T00:31:00Z</dc:date>
    <meta:print-date>2021-09-16T01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9" meta:row-count="14" meta:non-whitespace-character-count="1756"/>
  </office:meta>
</office:document-meta>
</file>