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698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87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3.076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1.362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3.8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2.4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748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217cm"/>
    </style:style>
    <style:style style:name="表格2.I" style:family="table-column">
      <style:table-column-properties style:column-width="2.215cm"/>
    </style:style>
    <style:style style:name="表格2.J" style:family="table-column">
      <style:table-column-properties style:column-width="1.365cm"/>
    </style:style>
    <style:style style:name="表格2.K" style:family="table-column">
      <style:table-column-properties style:column-width="1.369cm"/>
    </style:style>
    <style:style style:name="表格2.L" style:family="table-column">
      <style:table-column-properties style:column-width="3.82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ff0000" style:font-name="標楷體" fo:background-color="#ffff00" loext:char-shading-value="0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A1" table:number-columns-spanned="11" office:value-type="string">
              <text:p text:style-name="P2">行政院人事行政總處公務人力發展學院 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4">班別</text:p>
            </table:table-cell>
            <table:covered-table-cell/>
            <table:table-cell table:style-name="表格1.A2" office:value-type="string">
              <text:p text:style-name="P4">院區</text:p>
            </table:table-cell>
            <table:table-cell table:style-name="表格1.A2" office:value-type="string">
              <text:p text:style-name="P4">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建議給假方式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4">班務</text:p>
              <text:p text:style-name="P4">人員</text:p>
            </table:table-cell>
            <table:table-cell table:style-name="表格1.A2" office:value-type="string">
              <text:p text:style-name="P4">混成班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借疫使力：後疫情時代之科技發展與趨勢-人工智慧創新應用（遠距）</text:p>
          </table:table-cell>
          <table:covered-table-cell/>
          <table:table-cell table:style-name="表格1.C3" office:value-type="string">
            <text:p text:style-name="P4">南投院區</text:p>
          </table:table-cell>
          <table:table-cell table:style-name="表格1.D3" office:value-type="string">
            <text:p text:style-name="P3">行政院與所屬中央及地方機關公務人員。</text:p>
          </table:table-cell>
          <table:table-cell table:style-name="表格1.E3" office:value-type="string">
            <text:p text:style-name="P4">01</text:p>
          </table:table-cell>
          <table:table-cell table:style-name="表格1.F3" office:value-type="string">
            <text:p text:style-name="P5">111/02/08 ~111/02/08</text:p>
          </table:table-cell>
          <table:table-cell table:style-name="表格1.G3" office:value-type="string">
            <text:p text:style-name="P3">核給公假至多半天</text:p>
          </table:table-cell>
          <table:table-cell table:style-name="表格1.H3" office:value-type="string">
            <text:p text:style-name="P6">111/01/10</text:p>
          </table:table-cell>
          <table:table-cell table:style-name="表格1.I3" office:value-type="string">
            <text:p text:style-name="P6">111/01/22</text:p>
          </table:table-cell>
          <table:table-cell table:style-name="表格1.J3" office:value-type="string">
            <text:p text:style-name="P4">簡婉如</text:p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</table:table>
      <text:p text:style-name="P7">簡婉如</text:p>
      <text:p text:style-name="P7">電子信箱：jian@hrd.gov.tw</text:p>
      <text:p text:style-name="P7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table:number-columns-spanned="11" office:value-type="string">
              <text:p text:style-name="P2">行政院人事行政總處公務人力發展學院 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2" office:value-type="string">
              <text:p text:style-name="P4">班別</text:p>
            </table:table-cell>
            <table:covered-table-cell/>
            <table:table-cell table:style-name="表格2.A2" office:value-type="string">
              <text:p text:style-name="P4">院區</text:p>
            </table:table-cell>
            <table:table-cell table:style-name="表格2.A2" office:value-type="string">
              <text:p text:style-name="P4">參訓對象</text:p>
            </table:table-cell>
            <table:table-cell table:style-name="表格2.A2" office:value-type="string">
              <text:p text:style-name="P4">期別</text:p>
            </table:table-cell>
            <table:table-cell table:style-name="表格2.A2" office:value-type="string">
              <text:p text:style-name="P4">受訓日期</text:p>
            </table:table-cell>
            <table:table-cell table:style-name="表格2.A2" office:value-type="string">
              <text:p text:style-name="P4">建議給假方式</text:p>
            </table:table-cell>
            <table:table-cell table:style-name="表格2.A2" office:value-type="string">
              <text:p text:style-name="P4">報　　名</text:p>
              <text:p text:style-name="P4">開始日期</text:p>
            </table:table-cell>
            <table:table-cell table:style-name="表格2.A2" office:value-type="string">
              <text:p text:style-name="P4">報　　名</text:p>
              <text:p text:style-name="P4">截止日期</text:p>
            </table:table-cell>
            <table:table-cell table:style-name="表格2.A2" office:value-type="string">
              <text:p text:style-name="P4">班務</text:p>
              <text:p text:style-name="P4">人員</text:p>
            </table:table-cell>
            <table:table-cell table:style-name="表格2.A2" office:value-type="string">
              <text:p text:style-name="P4">混成班</text:p>
            </table:table-cell>
            <table:table-cell table:style-name="表格2.A2" office:value-type="string">
              <text:p text:style-name="P4">說明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p text:style-name="P3">借疫使力：後疫情時代之科技發展與趨勢-區塊鏈科技應用（遠距）</text:p>
          </table:table-cell>
          <table:covered-table-cell/>
          <table:table-cell table:style-name="表格2.C3" office:value-type="string">
            <text:p text:style-name="P4">南投院區</text:p>
          </table:table-cell>
          <table:table-cell table:style-name="表格2.D3" office:value-type="string">
            <text:p text:style-name="P3">行政院與所屬中央及地方機關公務人員。</text:p>
          </table:table-cell>
          <table:table-cell table:style-name="表格2.E3" office:value-type="string">
            <text:p text:style-name="P4">01</text:p>
          </table:table-cell>
          <table:table-cell table:style-name="表格2.F3" office:value-type="string">
            <text:p text:style-name="P5">111/03/18 ~111/03/18</text:p>
          </table:table-cell>
          <table:table-cell table:style-name="表格2.G3" office:value-type="string">
            <text:p text:style-name="P3">核給公假至多半天</text:p>
          </table:table-cell>
          <table:table-cell table:style-name="表格2.H3" office:value-type="string">
            <text:p text:style-name="P6">111/01/10</text:p>
          </table:table-cell>
          <table:table-cell table:style-name="表格2.I3" office:value-type="string">
            <text:p text:style-name="P6">111/02/25</text:p>
          </table:table-cell>
          <table:table-cell table:style-name="表格2.J3" office:value-type="string">
            <text:p text:style-name="P4">林文浚</text:p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電腦免費軟體及資源應用研習班（遠距）</text:p>
          </table:table-cell>
          <table:covered-table-cell/>
          <table:table-cell table:style-name="表格2.C4" office:value-type="string">
            <text:p text:style-name="P4">南投院區</text:p>
          </table:table-cell>
          <table:table-cell table:style-name="表格2.D4" office:value-type="string">
            <text:p text:style-name="P3">行政院與所屬中央及地方機關公務人員，且108年、109年及110年未參加本班別者。</text:p>
          </table:table-cell>
          <table:table-cell table:style-name="表格2.E4" office:value-type="string">
            <text:p text:style-name="P4">01</text:p>
          </table:table-cell>
          <table:table-cell table:style-name="表格2.F4" office:value-type="string">
            <text:p text:style-name="P5">111/03/28 ~111/03/29</text:p>
          </table:table-cell>
          <table:table-cell table:style-name="表格2.G4" office:value-type="string">
            <text:p text:style-name="P3">核給公假至多2天</text:p>
          </table:table-cell>
          <table:table-cell table:style-name="表格2.H4" office:value-type="string">
            <text:p text:style-name="P6">111/01/10</text:p>
          </table:table-cell>
          <table:table-cell table:style-name="表格2.I4" office:value-type="string">
            <text:p text:style-name="P6">111/02/20</text:p>
          </table:table-cell>
          <table:table-cell table:style-name="表格2.J4" office:value-type="string">
            <text:p text:style-name="P4">楊啄靂</text:p>
          </table:table-cell>
          <table:table-cell table:style-name="表格2.K4" office:value-type="string">
            <text:p text:style-name="P8"><text:span text:style-name="預設段落字型"><text:span text:style-name="T1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2.L4" office:value-type="string">
            <text:p text:style-name="P9">1.自由報名班期。</text:p>
            <text:p text:style-name="P9">2.限額35人，額滿為止，候補5人。</text:p>
            <text:p text:style-name="P9">3.報名未滿20人，不開班。</text:p>
            <text:p text:style-name="P9">4.有未到訓或請假情形，將通知各主管機關。</text:p>
          </table:table-cell>
        </table:table-row>
      </table:table>
      <text:p text:style-name="P7">林文浚</text:p>
      <text:p text:style-name="P7">電子信箱：sheepL@hrd.gov.tw</text:p>
      <text:p text:style-name="P7">電話：049-2332131轉7416</text:p>
      <text:p text:style-name="Standard"/>
      <text:p text:style-name="P7">楊啄靂</text:p>
      <text:p text:style-name="P7">電子信箱：yancho@hrd.gov.tw</text:p>
      <text:p text:style-name="P7">電話：049-2332131轉74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謝侑函</meta:initial-creator>
    <dc:creator>馬永芳</dc:creator>
    <meta:creation-date>2021-12-30T07:12:00Z</meta:creation-date>
    <dc:date>2022-01-11T01:53:00Z</dc:date>
    <meta:editing-cycles>29</meta:editing-cycles>
    <meta:editing-duration>PT5100S</meta:editing-duration>
    <meta:document-statistic meta:table-count="2" meta:image-count="0" meta:object-count="0" meta:page-count="2" meta:paragraph-count="77" meta:word-count="561" meta:character-count="795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acher/AppData/Local/Microsoft/Windows/INetCache/IE/IEL0AB1F/395077500Y0000000_0108126A00_ATTCH3.odt/Normal"/>
  </office:meta>
</office:document-meta>
</file>