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5.96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5.756cm"/>
    </style:style>
    <style:style style:name="表格1.1" style:family="table-row">
      <style:table-row-properties style:min-row-height="2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3.078cm" fo:keep-together="always"/>
    </style:style>
    <style:style style:name="表格1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62cm" fo:keep-together="always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0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129cm" fo:margin-right="0cm" fo:margin-top="0.127cm" fo:margin-bottom="0cm" loext:contextual-spacing="false" fo:line-height="0.882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847cm" fo:margin-right="0cm" fo:margin-top="0.127cm" fo:margin-bottom="0cm" loext:contextual-spacing="false" fo:line-height="0.882cm" fo:text-align="justify" style:justify-single-word="false" fo:text-indent="-0.847cm" style:auto-text-indent="false">
        <style:tab-stops/>
      </style:paragraph-properties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 fo:line-height="0.811cm" fo:text-align="justify" style:justify-single-word="false" style:text-autospace="non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margin-left="0.831cm" fo:margin-right="0cm" fo:text-align="justify" style:justify-single-word="false" fo:text-indent="-0.831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529cm" style:auto-text-indent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Text_20_body">
      <style:paragraph-properties fo:margin-left="2.117cm" fo:margin-right="0cm" fo:line-height="0.706cm" fo:text-align="justify" style:justify-single-word="false" fo:text-indent="-2.11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3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4" style:family="paragraph" style:parent-style-name="Text_20_body">
      <style:paragraph-properties fo:margin-left="1.588cm" fo:margin-right="0cm" fo:line-height="0.706cm" fo:text-align="justify" style:justify-single-word="false" fo:text-indent="-1.588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5" style:family="paragraph" style:parent-style-name="Text_20_body">
      <style:paragraph-properties fo:margin-left="0.905cm" fo:margin-right="0cm" fo:line-height="0.706cm" fo:text-align="justify" style:justify-single-word="false" fo:text-indent="-0.058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6" style:family="paragraph" style:parent-style-name="Text_20_body">
      <style:paragraph-properties fo:margin-left="1.40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fo:margin-left="1.482cm" fo:margin-right="0cm" fo:margin-top="0.318cm" fo:margin-bottom="0cm" loext:contextual-spacing="false" fo:line-height="0.811cm" fo:text-align="justify" style:justify-single-word="false" fo:text-indent="-1.482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1.482cm" fo:margin-right="0cm" fo:margin-top="0.318cm" fo:margin-bottom="0cm" loext:contextual-spacing="false" fo:line-height="0.811cm" fo:text-align="justify" style:justify-single-word="false" fo:text-indent="-1.48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5pt" style:font-weight-complex="bold"/>
    </style:style>
    <style:style style:name="P19" style:family="paragraph" style:parent-style-name="Text_20_body" style:master-page-name="MP0">
      <style:paragraph-properties fo:margin-left="1.129cm" fo:margin-right="0cm" fo:margin-top="0.127cm" fo:margin-bottom="0cm" loext:contextual-spacing="false" fo:line-height="0.882cm" fo:text-align="justify" style:justify-single-word="false" fo:text-indent="-1.129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5pt"/>
    </style:style>
    <style:style style:name="T6" style:family="text">
      <style:text-properties style:font-name="標楷體" fo:font-size="14pt" style:font-name-asian="標楷體" style:font-size-asian="14pt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3"><draw:frame draw:style-name="fr1" draw:name="文字方塊 1" text:anchor-type="paragraph" svg:x="14.783cm" svg:y="0cm" svg:width="2.17cm" style:rel-width="scale" svg:height="1.111cm" style:rel-height="scale" draw:z-index="0"><draw:text-box><text:p text:style-name="P4">附表1</text:p></draw:text-box></draw:frame><text:span text:style-name="預設段落字型"><text:span text:style-name="T2"/>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臺南市政府及所屬機關學校公務人員申請英檢測驗</text:p>
            <text:p text:style-name="P5">補助報名費印領清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單 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 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職 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0">補助事由</text:p>
          </table:table-cell>
          <table:table-cell table:style-name="表格1.B4" table:number-columns-spanned="3" office:value-type="string">
            <text:p text:style-name="P11"/>
            <text:p text:style-name="P8"><text:span text:style-name="預設段落字型"><text:span text:style-name="T3">□ 通過英檢測驗（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通過</text:span></text:span><text:span text:style-name="預設段落字型"><text:span text:style-name="T4"> <text:s text:c="4"/></text:span></text:span><text:span text:style-name="預設段落字型"><text:span text:style-name="T3">英檢測驗</text:span></text:span><text:span text:style-name="預設段落字型"><text:span text:style-name="T4"> <text:s text:c="3"/></text:span></text:span><text:span text:style-name="預設段落字型"><text:span text:style-name="T3">級）。</text:span></text:span></text:p>
            <text:p text:style-name="P7">□ 參加英檢測驗全程到考但未通過者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  <text:p text:style-name="P6"/>
            <text:p text:style-name="P6">檢附文件</text:p>
            <text:p text:style-name="P6"/>
            <text:p text:style-name="P12"/>
          </table:table-cell>
          <table:table-cell table:style-name="表格1.B5" table:number-columns-spanned="3" office:value-type="string">
            <text:p text:style-name="P12"/>
            <text:p text:style-name="P6">□ 通過英檢測驗者:</text:p>
            <text:p text:style-name="P13">通過英檢合格證書(或成績證明)影本及繳費收據正本各1份。(影本請加蓋與正本相符章)</text:p>
            <text:p text:style-name="P14"><text:s/></text:p>
            <text:p text:style-name="P6">□ 未通過英檢測驗者:</text:p>
            <text:p text:style-name="P15">參加英檢測驗之證明文件(或成績證明)影本及繳費收據正本各1份。(影本請加蓋與正本相符章)</text:p>
            <text:p text:style-name="P16"/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6">申請</text:p>
            <text:p text:style-name="P6">補助金額</text:p>
            <text:p text:style-name="P12">（元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申請人簽章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7"><text:span text:style-name="預設段落字型"><text:span text:style-name="T5">備註：</text:span></text:span><text:span text:style-name="預設段落字型"><text:span text:style-name="T6">請依「</text:span></text:span><text:span text:style-name="預設段落字型"><text:span text:style-name="T5">臺南市政府提升公務人員英語能力實施計畫</text:span></text:span><text:span text:style-name="預設段落字型"><text:span text:style-name="T6">」之規定申請，如有虛報、冒領、兼領、重領情事，申請人應依法議處並追繳所領金額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1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style18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5LVL2" style:display-name="WW_CharLFO5LVL2" style:family="text">
      <style:text-properties style:text-underline-style="none" fo:font-weight="normal" style:font-weight-asian="normal"/>
    </style:style>
    <style:style style:name="WW_5f_CharLFO8LVL1" style:display-name="WW_CharLFO8LVL1" style:family="text">
      <style:text-properties fo:font-size="12pt" style:font-size-asian="12pt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color="#ff0000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ull</meta:initial-creator>
    <dc:creator>人事處</dc:creator>
    <meta:creation-date>2022-01-13T01:45:00Z</meta:creation-date>
    <dc:date>2022-01-13T01:45:00Z</dc:date>
    <meta:print-date>2021-12-30T10:03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73" meta:character-count="301" meta:non-whitespace-character-count="273"/>
    <meta:template xlink:type="simple" xlink:actuate="onRequest" xlink:title="" xlink:href="file:///C:/Users/teacher/AppData/Local/Microsoft/Windows/INetCache/IE/XUHIVAKF/395077500Y0000000_0113738A00_ATTCH2.odt/Normal"/>
  </office:meta>
</office:document-meta>
</file>