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8cm" style:rel-width="99%" table:align="center"/>
    </style:style>
    <style:style style:name="表格1.A" style:family="table-column">
      <style:table-column-properties style:column-width="3.808cm" style:rel-column-width="2146*"/>
    </style:style>
    <style:style style:name="表格1.B" style:family="table-column">
      <style:table-column-properties style:column-width="1.111cm" style:rel-column-width="626*"/>
    </style:style>
    <style:style style:name="表格1.C" style:family="table-column">
      <style:table-column-properties style:column-width="7.063cm" style:rel-column-width="3981*"/>
    </style:style>
    <style:style style:name="表格1.D" style:family="table-column">
      <style:table-column-properties style:column-width="5.038cm" style:rel-column-width="2839*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.619cm"/>
    </style:style>
    <style:style style:name="表格2.B" style:family="table-column">
      <style:table-column-properties style:column-width="4.32cm"/>
    </style:style>
    <style:style style:name="表格2.C" style:family="table-column">
      <style:table-column-properties style:column-width="4.182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805cm"/>
    </style:style>
    <style:style style:name="表格2.1" style:family="table-row">
      <style:table-row-properties style:row-height="1.68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4pt" fo:letter-spacing="0.088cm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 fo:orphans="2" fo:widows="2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fo:font-size="18pt" fo:font-weight="bold" style:font-name-asian="標楷體" style:font-size-asian="18pt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fo:margin-left="0cm" fo:margin-right="0cm" fo:line-height="0.706cm" fo:text-align="center" style:justify-single-word="false" fo:orphans="2" fo:widows="2" fo:text-indent="-0.049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706cm" fo:text-align="center" style:justify-single-word="false" fo:text-indent="-0.049cm" style:auto-text-indent="false"/>
    </style:style>
    <style:style style:name="P13" style:family="paragraph" style:parent-style-name="內文_20__28_Web_29_">
      <style:paragraph-properties fo:margin-top="0cm" fo:margin-bottom="0cm" loext:contextual-spacing="false" fo:line-height="0.706cm"/>
    </style:style>
    <style:style style:name="P14" style:family="paragraph" style:parent-style-name="內文_20__28_Web_29_">
      <style:paragraph-properties fo:margin-top="0cm" fo:margin-bottom="0cm" loext:contextual-spacing="false" fo:line-height="0.706cm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style:line-height-at-least="0cm" fo:text-align="end" style:justify-single-word="false" fo:text-indent="0.25cm" style:auto-text-indent="false" style:snap-to-layout-gri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margin-top="0cm" fo:margin-bottom="0.423cm" loext:contextual-spacing="false" style:line-height-at-least="0cm" style:snap-to-layout-grid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fo:letter-spacing="0.088cm" fo:font-weight="bold" style:letter-kerning="false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letter-spacing="0.088cm" style:letter-kerning="false" style:font-name-asian="標楷體" style:font-size-asian="14pt" style:font-size-complex="14pt"/>
    </style:style>
    <style:style style:name="T3" style:family="text">
      <style:text-properties style:font-name="標楷體" fo:font-size="14pt" fo:letter-spacing="0.088cm" style:letter-kerning="false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fo:font-size="18pt" fo:font-weight="bold" style:font-name-asian="標楷體" style:font-size-asian="18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臺南市童軍會110-01期童軍服務員知能研習實施辦法</text:p>
      <text:p text:style-name="P1"/>
      <text:p text:style-name="P1">壹、活動宗旨：</text:p>
      <text:p text:style-name="P1"><text:s text:c="4"/>一、以童軍活動訓練的方法增強服務員唱跳活動信心。</text:p>
      <text:p text:style-name="P1"><text:s text:c="4"/>二、拓展服務員音樂鑑賞領域及增進肢體語言運用的純熟技能。</text:p>
      <text:p text:style-name="P1"><text:s text:c="4"/>三、培育心胸開闊，體魄健全，具有創造力的優秀成人領袖。</text:p>
      <text:p text:style-name="P1"><text:s text:c="4"/>四、訓練服務員唱跳遊戲之帶動能力。</text:p>
      <text:p text:style-name="P1"><text:s text:c="4"/>五、提升服務員團集會服務效果。</text:p>
      <text:p text:style-name="P1">貳、指導單位：臺南市政府教育局、中華民國童軍總會。</text:p>
      <text:p text:style-name="P1">參、主辦單位：臺南市童軍會、臺南市中西區進學國民小學</text:p>
      <text:p text:style-name="P1">肆、研習主題：唱跳帶動與領導實務。</text:p>
      <text:p text:style-name="P1">伍、研習地點：臺南市中西區進學國民小學一樓大會議室。</text:p>
      <text:p text:style-name="P1">陸、研習日期：民國110年11月6日（星期六）下午1點15分至4點40分。</text:p>
      <text:p text:style-name="P1">柒、參加對象：各團服務員、羅浮及愛好團康人士。</text:p>
      <text:p text:style-name="P1">捌、研習人數：學員40人。</text:p>
      <text:p text:style-name="P1">玖、講師簡歷：</text:p>
      <text:p text:style-name="P1">徐麗玲助理訓練員</text:p>
      <text:p text:style-name="P1">學歷：臺南師專74級、臺南師院數學系、臺南大學輔研所</text:p>
      <text:p text:style-name="P1">現職：臺南市童軍會助理訓練員</text:p>
      <text:p text:style-name="P1"/>
      <text:p text:style-name="P1">拾、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1">時間</text:span></text:span></text:p>
          </table:table-cell>
          <table:covered-table-cell/>
          <table:table-cell table:style-name="表格1.C1" office:value-type="string">
            <text:p text:style-name="P7"><text:span text:style-name="預設段落字型"><text:span text:style-name="T4">主題</text:span></text:span></text:p>
          </table:table-cell>
          <table:table-cell table:style-name="表格1.C1" office:value-type="string">
            <text:p text:style-name="P7"><text:span text:style-name="預設段落字型"><text:span text:style-name="T4">主講者</text:span>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7"><text:span text:style-name="預設段落字型"><text:span text:style-name="T2">13:15~13:25</text:span></text:span></text:p>
          </table:table-cell>
          <table:table-cell table:style-name="表格1.B2" office:value-type="string">
            <text:p text:style-name="P7"><text:span text:style-name="預設段落字型"><text:span text:style-name="T3">10</text:span></text:span></text:p>
          </table:table-cell>
          <table:table-cell table:style-name="表格1.B2" office:value-type="string">
            <text:p text:style-name="P5">報到</text:p>
          </table:table-cell>
          <table:table-cell table:style-name="表格1.B2" office:value-type="string">
            <text:p text:style-name="P5">童軍會</text:p>
          </table:table-cell>
        </table:table-row>
        <table:table-row table:style-name="表格1.1">
          <table:table-cell table:style-name="表格1.A3" office:value-type="string">
            <text:p text:style-name="P7"><text:span text:style-name="預設段落字型"><text:span text:style-name="T2">13:25~13:30</text:span></text:span></text:p>
          </table:table-cell>
          <table:table-cell table:style-name="表格1.B3" office:value-type="string">
            <text:p text:style-name="P7"><text:span text:style-name="預設段落字型"><text:span text:style-name="T2">5</text:span></text:span></text:p>
          </table:table-cell>
          <table:table-cell table:style-name="表格1.C3" office:value-type="string">
            <text:p text:style-name="P5">歡迎詞</text:p>
          </table:table-cell>
          <table:table-cell table:style-name="表格1.D3" office:value-type="string">
            <text:p text:style-name="P5">童軍會</text:p>
          </table:table-cell>
        </table:table-row>
        <table:table-row table:style-name="表格1.1">
          <table:table-cell table:style-name="表格1.A4" office:value-type="string">
            <text:p text:style-name="P7"><text:span text:style-name="預設段落字型"><text:span text:style-name="T2">13:30~16:30</text:span></text:span></text:p>
          </table:table-cell>
          <table:table-cell table:style-name="表格1.B4" office:value-type="string">
            <text:p text:style-name="P7"><text:span text:style-name="預設段落字型"><text:span text:style-name="T2">180</text:span></text:span></text:p>
          </table:table-cell>
          <table:table-cell table:style-name="表格1.C4" office:value-type="string">
            <text:p text:style-name="P2">唱跳帶動與領導實務</text:p>
          </table:table-cell>
          <table:table-cell table:style-name="表格1.D4" office:value-type="string">
            <text:p text:style-name="P11">徐麗玲助理訓練員</text:p>
          </table:table-cell>
        </table:table-row>
        <table:table-row table:style-name="表格1.1">
          <table:table-cell table:style-name="表格1.A5" office:value-type="string">
            <text:p text:style-name="P6">16:30~16:40</text:p>
          </table:table-cell>
          <table:table-cell table:style-name="表格1.B5" office:value-type="string">
            <text:p text:style-name="P6">10</text:p>
          </table:table-cell>
          <table:table-cell table:style-name="表格1.C5" office:value-type="string">
            <text:p text:style-name="P4">頒發研習證書及大合照</text:p>
          </table:table-cell>
          <table:table-cell table:style-name="表格1.D5" office:value-type="string">
            <text:p text:style-name="P5">童軍會</text:p>
          </table:table-cell>
        </table:table-row>
        <table:table-row table:style-name="表格1.1">
          <table:table-cell table:style-name="表格1.A6" office:value-type="string">
            <text:p text:style-name="P6">16:40</text:p>
          </table:table-cell>
          <table:table-cell table:style-name="表格1.B6" office:value-type="string">
            <text:p text:style-name="P6"/>
          </table:table-cell>
          <table:table-cell table:style-name="表格1.B6" table:number-columns-spanned="2" office:value-type="string">
            <text:p text:style-name="P12"><text:span text:style-name="預設段落字型"><text:span text:style-name="T2">賦歸</text:span></text:span></text:p>
          </table:table-cell>
          <table:covered-table-cell/>
        </table:table-row>
      </table:table>
      <text:p text:style-name="P1"/>
      <text:p text:style-name="P1">拾壹、注意事項：</text:p>
      <text:p text:style-name="P1"><text:s text:c="4"/>一、報名方式：即日起至民國110年11月3日至童軍會完成報名及繳費。</text:p>
      <text:p text:style-name="P1"><text:s text:c="4"/>二、報名費用：100元。</text:p>
      <text:p text:style-name="P1"><text:s text:c="4"/>二、報到時間：民國110年11月6日下午1：15前。</text:p>
      <text:p text:style-name="P1"><text:s text:c="4"/>四、報到地點：臺南市中西區進學國民小學。</text:p>
      <text:p text:style-name="P1"><text:s text:c="4"/>五、解散：民國110年11月6日下午4:40於臺南市中西區進學國民小學。</text:p>
      <text:p text:style-name="P1"><text:s text:c="4"/>六、攜帶物品：個人：健保卡/水壺/手帕/個人藥品/筆/筆記本。</text:p>
      <text:p text:style-name="P1"><text:s text:c="4"/>七、備註：研習結束由童軍會頒發研習證書。</text:p>
      <text:p text:style-name="P1"/>
      <text:p text:style-name="P13"><text:span text:style-name="預設段落字型"><text:span text:style-name="T6">拾貳</text:span></text:span><text:span text:style-name="預設段落字型"><text:span text:style-name="T7">、課程聯繫：臺南市童軍會人力資源暨訓練委員會執行秘書胡智雄</text:span></text:span></text:p>
      <text:p text:style-name="P14"><text:s text:c="16"/>0939-533952或臺南市童軍會幹事洪英茹06-2132584</text:p>
      <text:p text:style-name="P13"><text:span text:style-name="預設段落字型"><text:span text:style-name="T7">拾參、</text:span></text:span><text:span text:style-name="預設段落字型"><text:span text:style-name="T6">本計畫陳核理事長核准後實施，修正亦同。</text:span></text:span></text:p>
      <text:p text:style-name="P8"/>
      <text:p text:style-name="P8"/>
      <text:p text:style-name="P10"><text:span text:style-name="預設段落字型"><text:span text:style-name="T9">臺南市童軍會110-01期童軍服務員知能研習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單位</text:p>
            <text:p text:style-name="P9">名稱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>團次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P9">聯絡人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身份證字號</text:p>
          </table:table-cell>
          <table:table-cell table:style-name="表格2.A1" office:value-type="string">
            <text:p text:style-name="P9">手機</text:p>
          </table:table-cell>
          <table:table-cell table:style-name="表格2.A1" office:value-type="string">
            <text:p text:style-name="P9">備註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5">(本表不敷使用請自行影印)</text:p>
      <text:p text:style-name="P16"><text:span text:style-name="預設段落字型"><text:span text:style-name="T8">※報名即日起至110年11月04日（四）止，費用劃撥至郵政帳號：31446925，戶名：台南市童軍會蘇敬仲，連同劃撥收據傳真到06-2132383，並請將報名表mail: </text:span></text:span><text:a xlink:type="simple" xlink:href="mailto:scouttainan@gmail.com" office:target-frame-name="_top" xlink:show="replace" text:style-name="Internet_20_link" text:visited-style-name="Visited_20_Internet_20_Link"><text:span text:style-name="超連結"><text:span text:style-name="T5">scouttainan@gmail.com</text:span></text:span></text:a><text:span text:style-name="預設段落字型"><text:span text:style-name="T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胡智雄</meta:initial-creator>
    <dc:creator>user</dc:creator>
    <meta:creation-date>2021-10-29T06:43:00Z</meta:creation-date>
    <dc:date>2021-10-29T06:43:00Z</dc:date>
    <meta:print-date>2021-10-27T08:47:00Z</meta:print-date>
    <meta:editing-cycles>2</meta:editing-cycles>
    <meta:editing-duration>PT0S</meta:editing-duration>
    <meta:document-statistic meta:table-count="2" meta:image-count="0" meta:object-count="0" meta:page-count="3" meta:paragraph-count="68" meta:word-count="784" meta:character-count="993" meta:non-whitespace-character-count="927"/>
    <meta:template xlink:type="simple" xlink:actuate="onRequest" xlink:title="" xlink:href="file:///C:/Users/teacher/AppData/Local/Temp/員知能研習1101025.odt/Normal"/>
  </office:meta>
</office:document-meta>
</file>