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officeooo:paragraph-rsid="00135e3c" style:font-name-asian="標楷體" style:font-size-asian="14pt" style:font-size-complex="14pt"/>
    </style:style>
    <style:style style:name="P3" style:family="paragraph" style:parent-style-name="清單段落">
      <style:paragraph-properties fo:margin-left="0.847cm" fo:margin-right="0cm" fo:line-height="0.811cm" fo:text-indent="0cm" style:auto-text-indent="false"/>
      <style:text-properties officeooo:paragraph-rsid="00135e3c"/>
    </style:style>
    <style:style style:name="P4" style:family="paragraph" style:parent-style-name="清單段落" style:list-style-name="L1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margin-top="0cm" fo:margin-bottom="0.159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8pt" style:font-name-asian="標楷體" style:font-size-asian="18pt" style:font-size-complex="18pt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Hlk49528924"/><text:bookmark-start text:name="OLE_LINK1"/><text:span text:style-name="預設段落字型"><text:span text:style-name="T1">公立各級學校專任教師借調處理原則</text:span></text:span><text:bookmark-end text:name="OLE_LINK1"/><text:span text:style-name="預設段落字型"><text:span text:style-name="T1">第一點、第</text:span></text:span><text:span text:style-name="預設段落字型"><text:span text:style-name="T3">二點修正規定</text:span></text:span></text:p>
      <text:list xml:id="list4009685193" text:style-name="L1">
        <text:list-item>
          <text:p text:style-name="P4">教育部為規範公立各級學校編制內專任教師之借調，特訂定本原則。</text:p>
        </text:list-item>
        <text:list-item>
          <text:p text:style-name="P4">教師借調應與其專長、所授課程相關或因業務特殊需要，並經學校同意後，始得辦理。</text:p>
        </text:list-item>
      </text:list>
      <text:p text:style-name="P1">　　教師借調期間，每次以四年為限；其借調所擔任者係有任期職務，且任期超過四年者，借調期間依該職務之任期辦理。借調期滿得再行借調。</text:p>
      <text:p text:style-name="P2">　　前項借調期間合計不得超過八年。</text:p>
      <text:p text:style-name="P3"><text:span text:style-name="預設段落字型"><text:span text:style-name="T2">　　教師於借調期間應辦理留職停薪。</text:span></text:span><text:bookmark-end text:name="_Hlk495289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57b7b" style:text-line-through-style="none" style:text-line-through-type="none" style:text-underline-style="none" fo:background-color="transparen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WW_5f_CharLFO2LVL1" style:num-suffix="、" style:num-format="一, 二, 三, ..." text:start-value="6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葉怡伶</meta:initial-creator>
    <meta:creation-date>2021-10-13T11:07:00Z</meta:creation-date>
    <dc:date>2021-10-21T09:52:46.656000000</dc:date>
    <meta:print-date>2021-09-24T09:15:00Z</meta:print-date>
    <meta:editing-cycles>4</meta:editing-cycles>
    <meta:editing-duration>PT3M13S</meta:editing-duration>
    <meta:document-statistic meta:table-count="0" meta:image-count="0" meta:object-count="0" meta:page-count="1" meta:paragraph-count="6" meta:word-count="191" meta:character-count="197" meta:non-whitespace-character-count="191"/>
    <meta:template xlink:type="simple" xlink:actuate="onRequest" xlink:title="" xlink:href="file:///C:/Users/teacher/AppData/Local/Microsoft/Windows/INetCache/IE/IEL0AB1F/395077500Y0000000_1300761A00_ATTCH3.odt/Normal"/>
  </office:meta>
</office:document-meta>
</file>