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83.08mm"/>
    </style:style>
    <style:style style:name="co9" style:family="table-column">
      <style:table-column-properties fo:break-before="auto" style:column-width="50.54mm"/>
    </style:style>
    <style:style style:name="co10" style:family="table-column">
      <style:table-column-properties fo:break-before="auto" style:column-width="33.6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27.25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6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start" fo:margin-left="7.06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ackground-color="#fde9d9" style:text-align-source="fix" style:repeat-content="false" fo:border="0.06pt solid #000000" style:vertical-align="middle"/>
      <style:paragraph-properties fo:text-align="start" fo:margin-left="7.06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border-bottom="2.01pt solid #000000" fo:background-color="#fde9d9" style:text-align-source="fix" style:repeat-content="false" fo:border-left="0.06pt solid #000000" fo:border-right="0.06pt solid #000000" fo:border-top="0.06pt solid #000000" style:vertical-align="middle"/>
      <style:paragraph-properties fo:text-align="start" fo:margin-left="7.06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fo:border-bottom="0.06pt solid #000000" fo:background-color="#cc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fo:color="#0070c0"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fo:background-color="#fde9d9" fo:border="0.06pt solid #000000"/>
    </style:style>
    <style:style style:name="ce20" style:family="table-cell" style:parent-style-name="Default" style:data-style-name="N0">
      <style:table-cell-properties fo:border-bottom="2.01pt solid #000000" fo:background-color="#fde9d9" fo:border-left="0.06pt solid #000000" fo:border-right="0.06pt solid #000000" fo:border-top="0.06pt solid #000000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fo:background-color="#ccff99" style:text-align-source="fix" style:repeat-content="false" fo:wrap-option="wrap" fo:border="0.06pt solid #000000" style:vertical-align="middle"/>
      <style:paragraph-properties fo:text-align="center"/>
      <style:text-properties fo:color="#0070c0"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start" fo:margin-left="0mm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" style:family="table-cell" style:parent-style-name="Default" style:data-style-name="N0"/>
    <style:style style:name="gr1" style:family="graphic">
      <style:graphic-properties draw:stroke="solid" svg:stroke-width="0.26mm" svg:stroke-color="#bcbcbc" svg:stroke-opacity="100%" draw:stroke-linejoin="miter" svg:stroke-linecap="butt" draw:fill="solid" draw:fill-color="#ccff99" draw:opacity="100%" draw:textarea-horizontal-align="center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ccff99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微軟正黑體" style:font-family-generic="swiss" style:font-pitch="variable" fo:font-size="14pt" fo:letter-spacing="normal" fo:font-style="normal" style:text-underline-style="none" fo:font-weight="bold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ff" style:text-line-through-style="none" style:text-line-through-type="none" style:text-position="0% 100%" fo:font-family="微軟正黑體" style:font-family-generic="swiss" style:font-pitch="variable" fo:font-size="14pt" fo:letter-spacing="normal" fo:font-style="normal" style:text-underline-style="none" fo:font-weight="bold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微軟正黑體" style:font-family-generic="swiss" style:font-pitch="variable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ff" style:font-name="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color="#00642d" style:font-name="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fo:color="#ff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ff" style:font-name="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c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ff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2,10)" table:allow-empty-cell="true" table:base-cell-address="工作表1.A1">
          <table:help-message table:display="true"/>
          <table:error-message table:message-type="stop" table:display="true"/>
        </table:content-validation>
        <table:content-validation table:name="val2" table:condition="of:cell-content-text-length()=10" table:allow-empty-cell="true" table:base-cell-address="工作表1.A1">
          <table:help-message table:display="true"/>
          <table:error-message table:message-type="stop" table:display="true"/>
        </table:content-validation>
        <table:content-validation table:name="val3" table:condition="of:cell-content-is-whole-number() and cell-content-is-between(1,110)" table:allow-empty-cell="true" table:base-cell-address="工作表1.A1">
          <table:help-message table:display="true"/>
          <table:error-message table:message-type="stop" table:display="true"/>
        </table:content-validation>
        <table:content-validation table:name="val4" table:condition="of:cell-content-is-whole-number() and cell-content-is-between(1,12)" table:allow-empty-cell="true" table:base-cell-address="工作表1.A1">
          <table:help-message table:display="true"/>
          <table:error-message table:message-type="stop" table:display="true"/>
        </table:content-validation>
        <table:content-validation table:name="val5" table:condition="of:cell-content-is-whole-number() and cell-content-is-between(1,31)" table:allow-empty-cell="true" table:base-cell-address="工作表1.A1">
          <table:help-message table:display="true"/>
          <table:error-message table:message-type="stop" table:display="true"/>
        </table:content-validation>
        <table:content-validation table:name="val6" table:condition="of:cell-content-is-in-list([工作表2.$A$2:.$A$5])" table:allow-empty-cell="true" table:display-list="unsorted" table:base-cell-address="工作表1.J10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" table:default-cell-style-name="ce29"/>
        <table:table-column table:style-name="co11" table:default-cell-style-name="ce29"/>
        <table:table-column table:style-name="co3" table:number-columns-repeated="1012" table:default-cell-style-name="ce29"/>
        <table:table-row table:style-name="ro1">
          <table:table-cell table:style-name="ce15" office:value-type="string" calcext:value-type="string" table:number-columns-spanned="12" table:number-rows-spanned="1">
            <text:p>臺南市<text:span text:style-name="T4">2021</text:span>「職安百分百、平安跟著來」關子嶺健走活動報名表</text:p>
            <text:p><text:span text:style-name="T5">活動日期：110年11月28日(星期日)</text:span></text:p>
          </table:table-cell>
          <table:covered-table-cell table:number-columns-repeated="8"/>
          <table:covered-table-cell>
            <draw:frame draw:z-index="0" draw:name="文字方塊 1" draw:style-name="gr1" draw:text-style-name="P2" svg:width="82.86mm" svg:height="20.68mm" svg:x="1.05mm" svg:y="15.82mm">
              <draw:text-box>
                <text:p text:style-name="P1"><text:span text:style-name="T1">★</text:span><text:span text:style-name="T2">關子嶺</text:span><text:span text:style-name="T1">健走報名表</text:span></text:p>
                <text:p text:style-name="P1"><text:span text:style-name="T3">v.110.10.20</text:span></text:p>
              </draw:text-box>
            </draw:frame>
          </table:covered-table-cell>
          <table:covered-table-cell table:number-columns-repeated="2"/>
          <table:table-cell table:number-columns-repeated="1012"/>
        </table:table-row>
        <table:table-row table:style-name="ro2">
          <table:table-cell table:style-name="ce16" office:value-type="string" calcext:value-type="string" table:number-columns-spanned="2" table:number-rows-spanned="1">
            <text:p>團體名稱(團體報名請填寫)</text:p>
          </table:table-cell>
          <table:covered-table-cell/>
          <table:table-cell table:style-name="ce37" table:number-columns-spanned="10" table:number-rows-spanned="1"/>
          <table:covered-table-cell table:number-columns-repeated="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1">
            <text:p>組長/聯絡人姓名</text:p>
          </table:table-cell>
          <table:covered-table-cell/>
          <table:table-cell table:style-name="ce37" table:content-validation-name="val1" table:number-columns-spanned="10" table:number-rows-spanned="1"/>
          <table:covered-table-cell table:number-columns-repeated="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1">
            <text:p>連絡地址</text:p>
          </table:table-cell>
          <table:covered-table-cell/>
          <table:table-cell table:style-name="ce37" table:number-columns-spanned="10" table:number-rows-spanned="1"/>
          <table:covered-table-cell table:number-columns-repeated="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1">
            <text:p>市內電話<text:span text:style-name="T6">(必填)</text:span></text:p>
          </table:table-cell>
          <table:covered-table-cell/>
          <table:table-cell table:style-name="ce37" table:number-columns-spanned="10" table:number-rows-spanned="1"/>
          <table:covered-table-cell table:number-columns-repeated="9"/>
          <table:table-cell table:number-columns-repeated="1012"/>
        </table:table-row>
        <table:table-row table:style-name="ro3">
          <table:table-cell table:style-name="ce19" office:value-type="string" calcext:value-type="string" table:number-columns-spanned="2" table:number-rows-spanned="1">
            <text:p>手機<text:span text:style-name="T6">(必填)</text:span></text:p>
          </table:table-cell>
          <table:covered-table-cell/>
          <table:table-cell table:style-name="ce20" table:number-columns-spanned="10" table:number-rows-spanned="1"/>
          <table:covered-table-cell table:number-columns-repeated="9"/>
          <table:table-cell table:number-columns-repeated="1012"/>
        </table:table-row>
        <table:table-row table:style-name="ro4">
          <table:table-cell table:style-name="ce21" office:value-type="string" calcext:value-type="string" table:number-columns-spanned="8" table:number-rows-spanned="1">
            <text:p><text:span text:style-name="T7">所有參加人員資料(包括組長)</text:span></text:p>
            <text:p>（資料請完整填寫，以維護報名相關權益；每人請務必留下連絡電話及地址，以便緊急通知）</text:p>
          </table:table-cell>
          <table:covered-table-cell table:number-columns-repeated="7"/>
          <table:table-cell table:style-name="ce22" office:value-type="string" calcext:value-type="string" table:number-columns-spanned="4" table:number-rows-spanned="1">
            <text:p>※活動前一周將通知組長報到編號，若未收到編號請來電洽詢</text:p>
          </table:table-cell>
          <table:covered-table-cell table:number-columns-repeated="3"/>
          <table:table-cell table:number-columns-repeated="1012"/>
        </table:table-row>
        <table:table-row table:style-name="ro5">
          <table:table-cell table:style-name="ce23" office:value-type="string" calcext:value-type="string" table:number-columns-spanned="1" table:number-rows-spanned="2">
            <text:p>編號</text:p>
          </table:table-cell>
          <table:table-cell table:style-name="ce33" office:value-type="string" calcext:value-type="string" table:number-columns-spanned="1" table:number-rows-spanned="2">
            <text:p>姓　名</text:p>
          </table:table-cell>
          <table:table-cell table:style-name="ce33" office:value-type="string" calcext:value-type="string" table:number-columns-spanned="1" table:number-rows-spanned="2">
            <text:p>身分證字號</text:p>
          </table:table-cell>
          <table:table-cell table:style-name="ce33" office:value-type="string" calcext:value-type="string" table:number-columns-spanned="3" table:number-rows-spanned="1">
            <text:p>出生日期</text:p>
          </table:table-cell>
          <table:covered-table-cell table:number-columns-repeated="2"/>
          <table:table-cell table:style-name="ce33" office:value-type="string" calcext:value-type="string" table:number-columns-spanned="1" table:number-rows-spanned="2">
            <text:p>電　話</text:p>
          </table:table-cell>
          <table:table-cell table:style-name="ce25" office:value-type="string" calcext:value-type="string" table:number-columns-spanned="1" table:number-rows-spanned="2">
            <text:p>連絡地址</text:p>
            <text:p>(個人報名請填寫)</text:p>
          </table:table-cell>
          <table:table-cell table:style-name="ce26" office:value-type="string" calcext:value-type="string" table:number-columns-spanned="1" table:number-rows-spanned="2">
            <text:p>法定代理人</text:p>
            <text:p>（未滿20歲需填寫）</text:p>
          </table:table-cell>
          <table:table-cell table:style-name="ce26" office:value-type="string" calcext:value-type="string" table:number-columns-spanned="1" table:number-rows-spanned="2">
            <text:p>與法定代理人之關係</text:p>
          </table:table-cell>
          <table:table-cell table:style-name="ce25" office:value-type="string" calcext:value-type="string" table:number-columns-spanned="1" table:number-rows-spanned="2">
            <text:p>年齡</text:p>
            <text:p><text:span text:style-name="T9">(自動計算)</text:span></text:p>
          </table:table-cell>
          <table:table-cell table:style-name="ce27" office:value-type="string" calcext:value-type="string" table:number-columns-spanned="1" table:number-rows-spanned="2">
            <text:p>備註</text:p>
          </table:table-cell>
          <table:table-cell table:style-name="ce28" table:number-columns-spanned="1" table:number-rows-spanned="2"/>
          <table:table-cell table:number-columns-repeated="1011"/>
        </table:table-row>
        <table:table-row table:style-name="ro3">
          <table:covered-table-cell table:number-columns-repeated="3"/>
          <table:table-cell table:style-name="ce3" office:value-type="string" calcext:value-type="string">
            <text:p><text:span text:style-name="T8">民國</text:span>年</text:p>
          </table:table-cell>
          <table:table-cell table:style-name="ce3" office:value-type="string" calcext:value-type="string">
            <text:p>月</text:p>
          </table:table-cell>
          <table:table-cell table:style-name="ce3" office:value-type="string" calcext:value-type="string">
            <text:p>日</text:p>
          </table:table-cell>
          <table:covered-table-cell table:number-columns-repeated="7"/>
          <table:table-cell table:number-columns-repeated="1011"/>
        </table:table-row>
        <table:table-row table:style-name="ro6">
          <table:table-cell table:style-name="ce4" office:value-type="string" calcext:value-type="string">
            <text:p>範例</text:p>
          </table:table-cell>
          <table:table-cell table:style-name="ce5" office:value-type="string" calcext:value-type="string">
            <text:p>金平安</text:p>
          </table:table-cell>
          <table:table-cell table:style-name="ce5" office:value-type="string" calcext:value-type="string">
            <text:p>D168168999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06-5201314</text:p>
          </table:table-cell>
          <table:table-cell table:style-name="ce41" office:value-type="string" calcext:value-type="string">
            <text:p>臺南市新營區幸福路99號</text:p>
          </table:table-cell>
          <table:table-cell table:style-name="ce41" office:value-type="string" calcext:value-type="string">
            <text:p>金健康</text:p>
          </table:table-cell>
          <table:table-cell table:style-name="ce41" table:content-validation-name="val6" office:value-type="string" calcext:value-type="string">
            <text:p>父母</text:p>
          </table:table-cell>
          <table:table-cell table:style-name="ce7" table:formula="of:=DATEDIF(CONCATENATE(([.$D10]+1911);&quot;/&quot;;[.$E10];&quot;/&quot;;[.$F10]);&quot;2021/11/28&quot;;&quot;y&quot;)" office:value-type="float" office:value="11" calcext:value-type="float">
            <text:p>11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1]+1911);&quot;/&quot;;[.$E11];&quot;/&quot;;[.$F1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2]+1911);&quot;/&quot;;[.$E12];&quot;/&quot;;[.$F1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3]+1911);&quot;/&quot;;[.$E13];&quot;/&quot;;[.$F1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4]+1911);&quot;/&quot;;[.$E14];&quot;/&quot;;[.$F1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5]+1911);&quot;/&quot;;[.$E15];&quot;/&quot;;[.$F1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6]+1911);&quot;/&quot;;[.$E16];&quot;/&quot;;[.$F1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7]+1911);&quot;/&quot;;[.$E17];&quot;/&quot;;[.$F1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8]+1911);&quot;/&quot;;[.$E18];&quot;/&quot;;[.$F1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9]+1911);&quot;/&quot;;[.$E19];&quot;/&quot;;[.$F1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0]+1911);&quot;/&quot;;[.$E20];&quot;/&quot;;[.$F2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1]+1911);&quot;/&quot;;[.$E21];&quot;/&quot;;[.$F2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2]+1911);&quot;/&quot;;[.$E22];&quot;/&quot;;[.$F2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3]+1911);&quot;/&quot;;[.$E23];&quot;/&quot;;[.$F2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4]+1911);&quot;/&quot;;[.$E24];&quot;/&quot;;[.$F2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5]+1911);&quot;/&quot;;[.$E25];&quot;/&quot;;[.$F2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6]+1911);&quot;/&quot;;[.$E26];&quot;/&quot;;[.$F2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7]+1911);&quot;/&quot;;[.$E27];&quot;/&quot;;[.$F2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8]+1911);&quot;/&quot;;[.$E28];&quot;/&quot;;[.$F2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9]+1911);&quot;/&quot;;[.$E29];&quot;/&quot;;[.$F2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0]+1911);&quot;/&quot;;[.$E30];&quot;/&quot;;[.$F3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1]+1911);&quot;/&quot;;[.$E31];&quot;/&quot;;[.$F3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2]+1911);&quot;/&quot;;[.$E32];&quot;/&quot;;[.$F3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3]+1911);&quot;/&quot;;[.$E33];&quot;/&quot;;[.$F3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4]+1911);&quot;/&quot;;[.$E34];&quot;/&quot;;[.$F3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5]+1911);&quot;/&quot;;[.$E35];&quot;/&quot;;[.$F3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26" calcext:value-type="float">
            <text:p>2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6]+1911);&quot;/&quot;;[.$E36];&quot;/&quot;;[.$F3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27" calcext:value-type="float">
            <text:p>2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7]+1911);&quot;/&quot;;[.$E37];&quot;/&quot;;[.$F3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28" calcext:value-type="float">
            <text:p>2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8]+1911);&quot;/&quot;;[.$E38];&quot;/&quot;;[.$F3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29" calcext:value-type="float">
            <text:p>2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9]+1911);&quot;/&quot;;[.$E39];&quot;/&quot;;[.$F3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30" calcext:value-type="float">
            <text:p>3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0]+1911);&quot;/&quot;;[.$E40];&quot;/&quot;;[.$F4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31" calcext:value-type="float">
            <text:p>3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1]+1911);&quot;/&quot;;[.$E41];&quot;/&quot;;[.$F4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32" calcext:value-type="float">
            <text:p>3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2]+1911);&quot;/&quot;;[.$E42];&quot;/&quot;;[.$F4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33" calcext:value-type="float">
            <text:p>3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3]+1911);&quot;/&quot;;[.$E43];&quot;/&quot;;[.$F4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34" calcext:value-type="float">
            <text:p>3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4]+1911);&quot;/&quot;;[.$E44];&quot;/&quot;;[.$F4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35" calcext:value-type="float">
            <text:p>3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5]+1911);&quot;/&quot;;[.$E45];&quot;/&quot;;[.$F4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36" calcext:value-type="float">
            <text:p>3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6]+1911);&quot;/&quot;;[.$E46];&quot;/&quot;;[.$F4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37" calcext:value-type="float">
            <text:p>3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7]+1911);&quot;/&quot;;[.$E47];&quot;/&quot;;[.$F4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38" calcext:value-type="float">
            <text:p>3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8]+1911);&quot;/&quot;;[.$E48];&quot;/&quot;;[.$F4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39" calcext:value-type="float">
            <text:p>3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9]+1911);&quot;/&quot;;[.$E49];&quot;/&quot;;[.$F4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40" calcext:value-type="float">
            <text:p>4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0]+1911);&quot;/&quot;;[.$E50];&quot;/&quot;;[.$F5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41" calcext:value-type="float">
            <text:p>4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1]+1911);&quot;/&quot;;[.$E51];&quot;/&quot;;[.$F5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42" calcext:value-type="float">
            <text:p>4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2]+1911);&quot;/&quot;;[.$E52];&quot;/&quot;;[.$F5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43" calcext:value-type="float">
            <text:p>4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3]+1911);&quot;/&quot;;[.$E53];&quot;/&quot;;[.$F5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44" calcext:value-type="float">
            <text:p>4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4]+1911);&quot;/&quot;;[.$E54];&quot;/&quot;;[.$F5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45" calcext:value-type="float">
            <text:p>4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5]+1911);&quot;/&quot;;[.$E55];&quot;/&quot;;[.$F5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46" calcext:value-type="float">
            <text:p>4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6]+1911);&quot;/&quot;;[.$E56];&quot;/&quot;;[.$F5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47" calcext:value-type="float">
            <text:p>4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7]+1911);&quot;/&quot;;[.$E57];&quot;/&quot;;[.$F5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48" calcext:value-type="float">
            <text:p>4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8]+1911);&quot;/&quot;;[.$E58];&quot;/&quot;;[.$F5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49" calcext:value-type="float">
            <text:p>4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9]+1911);&quot;/&quot;;[.$E59];&quot;/&quot;;[.$F5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50" calcext:value-type="float">
            <text:p>5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0]+1911);&quot;/&quot;;[.$E60];&quot;/&quot;;[.$F6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51" calcext:value-type="float">
            <text:p>5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1]+1911);&quot;/&quot;;[.$E61];&quot;/&quot;;[.$F6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52" calcext:value-type="float">
            <text:p>5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2]+1911);&quot;/&quot;;[.$E62];&quot;/&quot;;[.$F6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53" calcext:value-type="float">
            <text:p>5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3]+1911);&quot;/&quot;;[.$E63];&quot;/&quot;;[.$F6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54" calcext:value-type="float">
            <text:p>5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4]+1911);&quot;/&quot;;[.$E64];&quot;/&quot;;[.$F6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55" calcext:value-type="float">
            <text:p>5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5]+1911);&quot;/&quot;;[.$E65];&quot;/&quot;;[.$F6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56" calcext:value-type="float">
            <text:p>5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6]+1911);&quot;/&quot;;[.$E66];&quot;/&quot;;[.$F6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57" calcext:value-type="float">
            <text:p>5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7]+1911);&quot;/&quot;;[.$E67];&quot;/&quot;;[.$F6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58" calcext:value-type="float">
            <text:p>5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8]+1911);&quot;/&quot;;[.$E68];&quot;/&quot;;[.$F6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59" calcext:value-type="float">
            <text:p>5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9]+1911);&quot;/&quot;;[.$E69];&quot;/&quot;;[.$F6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60" calcext:value-type="float">
            <text:p>6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0]+1911);&quot;/&quot;;[.$E70];&quot;/&quot;;[.$F7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61" calcext:value-type="float">
            <text:p>6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1]+1911);&quot;/&quot;;[.$E71];&quot;/&quot;;[.$F7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62" calcext:value-type="float">
            <text:p>6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2]+1911);&quot;/&quot;;[.$E72];&quot;/&quot;;[.$F7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63" calcext:value-type="float">
            <text:p>6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3]+1911);&quot;/&quot;;[.$E73];&quot;/&quot;;[.$F7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64" calcext:value-type="float">
            <text:p>6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4]+1911);&quot;/&quot;;[.$E74];&quot;/&quot;;[.$F7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65" calcext:value-type="float">
            <text:p>6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5]+1911);&quot;/&quot;;[.$E75];&quot;/&quot;;[.$F7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66" calcext:value-type="float">
            <text:p>6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6]+1911);&quot;/&quot;;[.$E76];&quot;/&quot;;[.$F7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67" calcext:value-type="float">
            <text:p>6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7]+1911);&quot;/&quot;;[.$E77];&quot;/&quot;;[.$F7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8]+1911);&quot;/&quot;;[.$E78];&quot;/&quot;;[.$F7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9]+1911);&quot;/&quot;;[.$E79];&quot;/&quot;;[.$F7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70" calcext:value-type="float">
            <text:p>7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0]+1911);&quot;/&quot;;[.$E80];&quot;/&quot;;[.$F8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71" calcext:value-type="float">
            <text:p>7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1]+1911);&quot;/&quot;;[.$E81];&quot;/&quot;;[.$F8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72" calcext:value-type="float">
            <text:p>7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2]+1911);&quot;/&quot;;[.$E82];&quot;/&quot;;[.$F8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73" calcext:value-type="float">
            <text:p>7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3]+1911);&quot;/&quot;;[.$E83];&quot;/&quot;;[.$F8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74" calcext:value-type="float">
            <text:p>7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4]+1911);&quot;/&quot;;[.$E84];&quot;/&quot;;[.$F8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75" calcext:value-type="float">
            <text:p>7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5]+1911);&quot;/&quot;;[.$E85];&quot;/&quot;;[.$F8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76" calcext:value-type="float">
            <text:p>7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6]+1911);&quot;/&quot;;[.$E86];&quot;/&quot;;[.$F8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77" calcext:value-type="float">
            <text:p>7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7]+1911);&quot;/&quot;;[.$E87];&quot;/&quot;;[.$F8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78" calcext:value-type="float">
            <text:p>7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8]+1911);&quot;/&quot;;[.$E88];&quot;/&quot;;[.$F8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79" calcext:value-type="float">
            <text:p>7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9]+1911);&quot;/&quot;;[.$E89];&quot;/&quot;;[.$F8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80" calcext:value-type="float">
            <text:p>8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0]+1911);&quot;/&quot;;[.$E90];&quot;/&quot;;[.$F9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81" calcext:value-type="float">
            <text:p>8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1]+1911);&quot;/&quot;;[.$E91];&quot;/&quot;;[.$F9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82" calcext:value-type="float">
            <text:p>8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2]+1911);&quot;/&quot;;[.$E92];&quot;/&quot;;[.$F9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83" calcext:value-type="float">
            <text:p>8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3]+1911);&quot;/&quot;;[.$E93];&quot;/&quot;;[.$F9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84" calcext:value-type="float">
            <text:p>8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4]+1911);&quot;/&quot;;[.$E94];&quot;/&quot;;[.$F9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85" calcext:value-type="float">
            <text:p>8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5]+1911);&quot;/&quot;;[.$E95];&quot;/&quot;;[.$F9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86" calcext:value-type="float">
            <text:p>8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6]+1911);&quot;/&quot;;[.$E96];&quot;/&quot;;[.$F9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87" calcext:value-type="float">
            <text:p>8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7]+1911);&quot;/&quot;;[.$E97];&quot;/&quot;;[.$F9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88" calcext:value-type="float">
            <text:p>8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8]+1911);&quot;/&quot;;[.$E98];&quot;/&quot;;[.$F9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89" calcext:value-type="float">
            <text:p>8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9]+1911);&quot;/&quot;;[.$E99];&quot;/&quot;;[.$F9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90" calcext:value-type="float">
            <text:p>9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0]+1911);&quot;/&quot;;[.$E100];&quot;/&quot;;[.$F10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91" calcext:value-type="float">
            <text:p>9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1]+1911);&quot;/&quot;;[.$E101];&quot;/&quot;;[.$F10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92" calcext:value-type="float">
            <text:p>9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2]+1911);&quot;/&quot;;[.$E102];&quot;/&quot;;[.$F10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93" calcext:value-type="float">
            <text:p>9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3]+1911);&quot;/&quot;;[.$E103];&quot;/&quot;;[.$F10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94" calcext:value-type="float">
            <text:p>9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4]+1911);&quot;/&quot;;[.$E104];&quot;/&quot;;[.$F10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95" calcext:value-type="float">
            <text:p>9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5]+1911);&quot;/&quot;;[.$E105];&quot;/&quot;;[.$F10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96" calcext:value-type="float">
            <text:p>9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6]+1911);&quot;/&quot;;[.$E106];&quot;/&quot;;[.$F10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97" calcext:value-type="float">
            <text:p>9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7]+1911);&quot;/&quot;;[.$E107];&quot;/&quot;;[.$F10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98" calcext:value-type="float">
            <text:p>9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8]+1911);&quot;/&quot;;[.$E108];&quot;/&quot;;[.$F10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99" calcext:value-type="float">
            <text:p>9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9]+1911);&quot;/&quot;;[.$E109];&quot;/&quot;;[.$F10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12" office:value-type="float" office:value="100" calcext:value-type="float">
            <text:p>100</text:p>
          </table:table-cell>
          <table:table-cell table:style-name="ce36" table:content-validation-name="val1"/>
          <table:table-cell table:style-name="ce36" table:content-validation-name="val2"/>
          <table:table-cell table:style-name="ce36" table:content-validation-name="val3"/>
          <table:table-cell table:style-name="ce36" table:content-validation-name="val4"/>
          <table:table-cell table:style-name="ce36" table:content-validation-name="val5"/>
          <table:table-cell table:style-name="ce36" table:number-columns-repeated="3"/>
          <table:table-cell table:style-name="ce36" table:content-validation-name="val6"/>
          <table:table-cell table:style-name="ce7" table:formula="of:=DATEDIF(CONCATENATE(([.$D110]+1911);&quot;/&quot;;[.$E110];&quot;/&quot;;[.$F110]);&quot;2021/11/28&quot;;&quot;y&quot;)" office:value-type="string" office:string-value="" calcext:value-type="error">
            <text:p>#VALUE!</text:p>
          </table:table-cell>
          <table:table-cell table:style-name="ce14"/>
          <table:table-cell table:number-columns-repeated="1012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10"/>
        </table:named-expressions>
      </table:table>
      <table:table table:name="工作表2" table:style-name="ta2">
        <table:table-column table:style-name="co12" table:number-columns-repeated="1024" table:default-cell-style-name="ce1"/>
        <table:table-row table:style-name="ro7">
          <table:table-cell office:value-type="string" calcext:value-type="string">
            <text:p>法定代理人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父母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祖父母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兄姊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其他</text:p>
          </table:table-cell>
          <table:table-cell table:number-columns-repeated="1023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2">
        <table:table-column table:style-name="co12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4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18-03-16T08:00:03Z</meta:creation-date>
    <dc:date>2021-10-21T04:42:24Z</dc:date>
    <meta:print-date>2020-05-21T05:55:23Z</meta:print-date>
    <meta:document-statistic meta:table-count="3" meta:cell-count="237" meta:object-count="1"/>
  </office:meta>
</office:document-meta>
</file>