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fo:letter-spacing="-0.021cm" style:font-name-asian="標楷體" style:font-size-asian="20pt" style:font-size-complex="20pt"/>
    </style:style>
    <style:style style:name="P3" style:family="paragraph" style:parent-style-name="Text_20_body">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
      <style:paragraph-properties fo:margin-left="2.856cm" fo:margin-right="0cm" fo:line-height="0.776cm" fo:text-align="justify" style:justify-single-word="false" fo:text-indent="-2.856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Text_20_body">
      <style:paragraph-properties fo:margin-left="2.858cm" fo:margin-right="0cm" fo:line-height="0.776cm" fo:text-align="justify" style:justify-single-word="false" fo:text-indent="1.191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letter-spacing="-0.021cm" style:font-name-asian="標楷體" style:font-size-asian="20pt" style:font-size-complex="20pt"/>
    </style:style>
    <style:style style:name="P7" style:family="paragraph" style:parent-style-name="Text_20_body" style:list-style-name="L1">
      <style:paragraph-properties fo:margin-left="5.23cm" fo:margin-right="0cm" fo:line-height="0.776cm" fo:text-align="justify" style:justify-single-word="false" fo:text-indent="-1.157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Text_20_body" style:list-style-name="L1">
      <style:paragraph-properties fo:margin-left="5.23cm" fo:margin-right="0cm" fo:line-height="0.776cm" fo:text-align="justify" style:justify-single-word="false" fo:text-indent="-1.157cm" style:auto-text-indent="false">
        <style:tab-stops>
          <style:tab-stop style:position="-3.963cm"/>
        </style:tab-stops>
      </style:paragraph-properties>
      <style:text-properties style:font-name="標楷體" fo:font-size="16pt" style:font-name-asian="標楷體" style:font-size-asian="16pt" style:font-name-complex="標楷體" style:font-size-complex="16pt"/>
    </style:style>
    <style:style style:name="T1" style:family="text">
      <style:text-properties fo:language="zh" fo:country="TW"/>
    </style:style>
    <text:list-style style:name="L1">
      <text:list-level-style-number text:level="1" text:style-name="WW_5f_CharLFO3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務人員考績法施行細則第十四條修正條文</text:p>
      <text:p text:style-name="P2"/>
      <text:p text:style-name="P4">第 十四 條　　本法第十二條第一項第二款所稱專案考績一次記二大功，以有下列情形之一且為主要貢獻者為限：</text:p>
      <text:list xml:id="list1562818742" text:style-name="L1">
        <text:list-item>
          <text:p text:style-name="P7">針對時弊，研擬改進措施，經主管機關採行確有重大成效。</text:p>
        </text:list-item>
        <text:list-item>
          <text:p text:style-name="P7">對主辦業務，建立完善制度或提出重大革新具體方案，經主管機關採行確有顯著成效。</text:p>
        </text:list-item>
        <text:list-item>
          <text:p text:style-name="P7">察舉嚴重不法事件，對維護國家安全、社會秩序或澄清吏治，確有卓越貢獻。</text:p>
        </text:list-item>
        <text:list-item>
          <text:p text:style-name="P7">適時消弭重大意外事件或變故之發生，或就已發生重大意外事件或變故措置得宜，能予有效控制，對維護生命、財產或減少損害，確有重大貢獻。</text:p>
        </text:list-item>
        <text:list-item>
          <text:p text:style-name="P7">遇重大事件，不為利誘，不為勢劫，而秉持立場，為國家或機關增進榮譽，有具體事實。</text:p>
        </text:list-item>
        <text:list-item>
          <text:p text:style-name="P8">在工作中發明、創造，為國家取得重大經濟效益或增進社會重大公益，且未獲得相對報酬或獎金。</text:p>
        </text:list-item>
        <text:list-item>
          <text:p text:style-name="P8">舉辦或參與大型國際性或重大國家級活動、會議，對增加國庫收入、經濟產值、促進邦交或達成國際合作協議，確有重大貢獻。 </text:p>
        </text:list-item>
      </text:list>
      <text:p text:style-name="P5">前項各款情形不含機關例行性、經常性業務職掌事項。</text:p>
      <text:p text:style-name="P5"><text:soft-page-break/>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5">前項主管機關應就第一項專案考績案件之性質、規模、困難度及複雜度等，為妥適性及衡平性之考量，其有授權所屬機關核定者，並得依原送案程序，退還核定機關再行審酌。</text:p>
      <text:p text:style-name="P5">第三項一次記二大功專案考績具體事實表格式，由銓敘部定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style>
    <style:style style:name="WW_5f_CharLFO4LVL1" style:display-name="WW_CharLFO4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務人員考績法施行細則部分條文修正條文</dc:title>
    <dc:description/>
    <dc:subject/>
    <meta:initial-creator>陳珮婷</meta:initial-creator>
    <dc:creator>人事處</dc:creator>
    <meta:creation-date>2021-08-18T07:52:00Z</meta:creation-date>
    <dc:date>2021-08-18T07:52:00Z</dc:date>
    <meta:print-date>2015-12-29T01:41:00Z</meta:print-date>
    <meta:editing-cycles>2</meta:editing-cycles>
    <meta:editing-duration>PT0S</meta:editing-duration>
    <meta:document-statistic meta:table-count="0" meta:image-count="0" meta:object-count="0" meta:page-count="2" meta:paragraph-count="14" meta:word-count="650" meta:character-count="655" meta:non-whitespace-character-count="650"/>
    <meta:template xlink:type="simple" xlink:actuate="onRequest" xlink:title="" xlink:href="file:///C:/Users/teacher/AppData/Local/Microsoft/Windows/INetCache/IE/IEL0AB1F/395077500Y0000000_1005576A00_ATTCH2.odt/Normal"/>
  </office:meta>
</office:document-meta>
</file>