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7.251cm" fo:margin-left="2.983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436cm"/>
    </style:style>
    <style:style style:name="表格1.A1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48cm"/>
    </style:style>
    <style:style style:name="表格1.A2" style:family="table-cell">
      <style:table-cell-properties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" style:family="table">
      <style:table-properties style:width="12.065cm" fo:margin-left="0.679cm" table:align="left"/>
    </style:style>
    <style:style style:name="表格2.A" style:family="table-column">
      <style:table-column-properties style:column-width="6.944cm"/>
    </style:style>
    <style:style style:name="表格2.B" style:family="table-column">
      <style:table-column-properties style:column-width="5.121cm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0.799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3" style:family="table-row">
      <style:table-row-properties style:min-row-height="0.736cm" style:use-optimal-row-height="false"/>
    </style:style>
    <style:style style:name="表格3" style:family="table">
      <style:table-properties style:width="16.88cm" fo:margin-left="0.492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627cm"/>
    </style:style>
    <style:style style:name="表格3.1" style:family="table-row">
      <style:table-row-properties style:min-row-height="1.7cm" style:use-optimal-row-height="false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2" style:family="table-row">
      <style:table-row-properties style:min-row-height="1.499cm" style:use-optimal-row-height="false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7.634cm" fo:margin-left="-0.009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3.263cm"/>
    </style:style>
    <style:style style:name="表格4.D" style:family="table-column">
      <style:table-column-properties style:column-width="7.37cm"/>
    </style:style>
    <style:style style:name="表格4.1" style:family="table-row">
      <style:table-row-properties style:min-row-height="0.811cm" style:use-optimal-row-height="false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1" style:family="table-cell">
      <style:table-cell-properties fo:padding-left="0.018cm" fo:padding-right="0.018cm" fo:padding-top="0cm" fo:padding-bottom="0cm" fo:border-left="0.5pt solid #000000" fo:border-right="0.5pt solid #000000" fo:border-top="0.5pt solid #00000a" fo:border-bottom="0.5pt solid #00000a" style:writing-mode="lr-tb"/>
    </style:style>
    <style:style style:name="表格4.C1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表格4.2" style:family="table-row">
      <style:table-row-properties style:min-row-height="0.614cm" style:use-optimal-row-height="false"/>
    </style:style>
    <style:style style:name="表格4.C2" style:family="table-cell">
      <style:table-cell-properties fo:padding-left="0.018cm" fo:padding-right="0.018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4.D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3" style:family="table-row">
      <style:table-row-properties style:min-row-height="0.487cm" style:use-optimal-row-height="false"/>
    </style:style>
    <style:style style:name="表格4.C3" style:family="table-cell">
      <style:table-cell-properties fo:padding-left="0.018cm" fo:padding-right="0.018cm" fo:padding-top="0cm" fo:padding-bottom="0cm" fo:border-left="0.5pt solid #000000" fo:border-right="0.5pt solid #00000a" fo:border-top="0.5pt solid #000000" fo:border-bottom="0.5pt solid #00000a" style:writing-mode="lr-tb"/>
    </style:style>
    <style:style style:name="表格4.D3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.B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0.5pt solid #00000a" style:writing-mode="lr-tb"/>
    </style:style>
    <style:style style:name="表格4.6" style:family="table-row">
      <style:table-row-properties style:min-row-height="0.676cm" style:use-optimal-row-height="false"/>
    </style:style>
    <style:style style:name="表格4.B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.7" style:family="table-row">
      <style:table-row-properties style:min-row-height="0.736cm" style:use-optimal-row-height="false"/>
    </style:style>
    <style:style style:name="表格4.B7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4.B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a" style:writing-mode="lr-tb"/>
    </style:style>
    <style:style style:name="表格4.14" style:family="table-row">
      <style:table-row-properties style:min-row-height="0.453cm" style:use-optimal-row-height="false"/>
    </style:style>
    <style:style style:name="表格5" style:family="table">
      <style:table-properties style:width="17.29cm" fo:margin-left="-0.199cm" table:align="left"/>
    </style:style>
    <style:style style:name="表格5.A" style:family="table-column">
      <style:table-column-properties style:column-width="2.944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6.098cm"/>
    </style:style>
    <style:style style:name="表格5.1" style:family="table-row">
      <style:table-row-properties style:min-row-height="1.104cm" style:use-optimal-row-height="false"/>
    </style:style>
    <style:style style:name="表格5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5.2" style:family="table-row">
      <style:table-row-properties style:min-row-height="0.97cm" style:use-optimal-row-height="false"/>
    </style:style>
    <style:style style:name="表格5.3" style:family="table-row">
      <style:table-row-properties style:min-row-height="0.984cm" style:use-optimal-row-height="false"/>
    </style:style>
    <style:style style:name="表格5.4" style:family="table-row">
      <style:table-row-properties style:min-row-height="0.998cm" style:use-optimal-row-height="false"/>
    </style:style>
    <style:style style:name="表格6" style:family="table">
      <style:table-properties style:width="17.29cm" fo:margin-left="-0.199cm" table:align="left"/>
    </style:style>
    <style:style style:name="表格6.A" style:family="table-column">
      <style:table-column-properties style:column-width="17.29cm"/>
    </style:style>
    <style:style style:name="表格6.1" style:family="table-row">
      <style:table-row-properties style:min-row-height="14.497cm" style:use-optimal-row-height="false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fo:break-before="page"/>
    </style:style>
    <style:style style:name="P3" style:family="paragraph" style:parent-style-name="Text_20_body">
      <style:paragraph-properties style:line-height-at-least="0.423cm" fo:break-before="page"/>
      <style:text-properties style:font-name-asian="標楷體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 fo:orphans="2" fo:widows="2"/>
    </style:style>
    <style:style style:name="P8" style:family="paragraph" style:parent-style-name="Standard">
      <style:paragraph-properties style:line-height-at-least="0.423cm" fo:orphans="2" fo:widows="2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847cm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樣式2">
      <style:paragraph-properties fo:margin-left="0cm" fo:margin-right="0cm" style:line-height-at-least="0.423cm" fo:text-indent="0.746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423cm" fo:text-indent="1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style:line-height-at-least="0.423cm" fo:text-indent="1.499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style:line-height-at-least="0.423cm" fo:text-indent="1.499cm" style:auto-text-indent="false"/>
    </style:style>
    <style:style style:name="P24" style:family="paragraph" style:parent-style-name="Standard">
      <style:paragraph-properties fo:margin-left="1.997cm" fo:margin-right="0cm" style:line-height-at-least="0.423cm" fo:text-indent="-0.993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1.997cm" fo:margin-right="0cm" style:line-height-at-least="0.423cm" fo:text-indent="-0.993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0cm" fo:margin-right="0cm" style:line-height-at-least="0.423cm" fo:text-indent="0.75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.423cm" fo:text-indent="0.75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.988cm" fo:margin-right="0cm" fo:margin-top="0cm" fo:margin-bottom="0.397cm" loext:contextual-spacing="false" style:line-height-at-least="0.423cm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 fo:hyphenate="true"/>
    </style:style>
    <style:style style:name="P29" style:family="paragraph" style:parent-style-name="Standard">
      <style:paragraph-properties fo:margin-left="1.251cm" fo:margin-right="0cm" style:line-height-at-least="0.423cm" fo:text-indent="-0.499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69cm" fo:margin-right="0cm" style:line-height-at-least="0.423cm" fo:text-indent="0.078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2.247cm" fo:margin-right="0cm" style:line-height-at-least="0.423cm" fo:text-indent="-1.244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style:line-height-at-least="0.423cm" fo:text-indent="0.998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margin-left="3.002cm" fo:margin-right="0cm" style:line-height-at-least="0.423cm" fo:text-indent="-0.75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2.251cm" fo:margin-right="0cm" style:line-height-at-least="0.423cm" fo:text-indent="0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2.251cm" fo:margin-right="0cm" style:line-height-at-least="0.423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style:line-height-at-least="0.423cm" fo:text-indent="2.247cm" style:auto-text-indent="false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7" style:family="paragraph" style:parent-style-name="清單段落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39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>
      <style:paragraph-properties fo:margin-left="0cm" fo:margin-right="0cm" style:line-height-at-least="0.423cm" fo:text-indent="0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2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清單段落" style:list-style-name="L1">
      <style:paragraph-properties style:line-height-at-least="0.423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6" style:family="paragraph" style:parent-style-name="清單段落" style:list-style-name="WWNum16">
      <style:paragraph-properties fo:margin-left="2.251cm" fo:margin-right="0cm" style:line-height-at-least="0.423cm" fo:orphans="2" fo:widows="2" fo:text-indent="-0.557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7" style:family="paragraph" style:parent-style-name="清單段落" style:list-style-name="WWNum21">
      <style:paragraph-properties fo:margin-left="2.251cm" fo:margin-right="0cm" style:line-height-at-least="0.423cm" fo:text-indent="-0.557cm" style:auto-text-indent="false">
        <style:tab-stops/>
      </style:paragraph-properties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48" style:family="paragraph" style:parent-style-name="清單段落" style:list-style-name="WWNum23">
      <style:paragraph-properties fo:margin-left="1.7cm" fo:margin-right="0cm" style:line-height-at-least="0.423cm" fo:text-indent="-0.85cm" style:auto-text-indent="false">
        <style:tab-stops/>
      </style:paragraph-properties>
    </style:style>
    <style:style style:name="P49" style:family="paragraph" style:parent-style-name="清單段落" style:list-style-name="WWNum12">
      <style:paragraph-properties fo:margin-left="1.7cm" fo:margin-right="0cm" style:line-height-at-least="0.423cm" fo:text-align="justify" style:justify-single-word="false" fo:text-indent="-0.85cm" style:auto-text-indent="false">
        <style:tab-stops/>
      </style:paragraph-properties>
    </style:style>
    <style:style style:name="P50" style:family="paragraph" style:parent-style-name="清單段落" style:list-style-name="WWNum12">
      <style:paragraph-properties fo:margin-left="1.7cm" fo:margin-right="0cm" style:line-height-at-least="0.423cm" fo:text-align="justify" style:justify-single-word="false" fo:orphans="2" fo:widows="2" fo:text-indent="-0.85cm" style:auto-text-indent="false">
        <style:tab-stops/>
      </style:paragraph-properties>
      <style:text-properties fo:font-size="14pt" style:font-name-asian="標楷體" style:font-size-asian="14pt" style:font-size-complex="12pt"/>
    </style:style>
    <style:style style:name="P51" style:family="paragraph" style:parent-style-name="Heading_20_3">
      <style:paragraph-properties fo:margin-left="0.998cm" fo:margin-right="0cm" style:line-height-at-least="0.423cm" fo:text-align="justify" style:justify-single-word="false" fo:text-indent="0.499cm" style:auto-text-indent="false">
        <style:tab-stops/>
      </style:paragraph-properties>
    </style:style>
    <style:style style:name="P52" style:family="paragraph" style:parent-style-name="Heading_20_1" style:list-style-name="WWNum4">
      <style:paragraph-properties fo:margin-left="1cm" fo:margin-right="0cm" fo:line-height="0.776cm" fo:text-indent="-1cm" style:auto-text-indent="false">
        <style:tab-stops/>
      </style:paragraph-properties>
    </style:style>
    <style:style style:name="P53" style:family="paragraph" style:parent-style-name="Heading_20_1" style:list-style-name="WWNum4">
      <style:paragraph-properties fo:margin-left="1cm" fo:margin-right="0cm" style:line-height-at-least="0.423cm" fo:text-indent="-1cm" style:auto-text-indent="false">
        <style:tab-stops/>
      </style:paragraph-properties>
    </style:style>
    <style:style style:name="P54" style:family="paragraph" style:parent-style-name="Heading_20_1" style:list-style-name="WWNum4">
      <style:paragraph-properties fo:margin-left="1cm" fo:margin-right="0cm" style:line-height-at-least="0.423cm" fo:text-indent="-1cm" style:auto-text-indent="false" fo:break-before="page">
        <style:tab-stops/>
      </style:paragraph-properties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letter-spacing="0.026cm"/>
    </style:style>
    <style:style style:name="T16" style:family="text">
      <style:text-properties fo:letter-spacing="0.026cm" style:font-name-complex="標楷體"/>
    </style:style>
    <style:style style:name="T17" style:family="text">
      <style:text-properties fo:font-size="14pt" fo:letter-spacing="0.026cm" style:font-size-asian="14pt" style:font-name-complex="標楷體" style:font-size-complex="14pt"/>
    </style:style>
    <style:style style:name="T18" style:family="text">
      <style:text-properties fo:font-size="14pt" fo:letter-spacing="0.026cm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50505" style:font-name="Segoe UI Historic" fo:font-size="11.5pt" fo:background-color="#ffffff" loext:char-shading-value="0" style:font-size-asian="11.5pt" style:font-name-complex="Segoe UI Historic" style:font-size-complex="11.5pt"/>
    </style:style>
    <style:style style:name="T21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svg:stroke-opacity="100%" draw:stroke-linejoin="round" svg:stroke-linecap="butt" draw:fill="solid" draw:fill-color="#ffffff" draw:opacity="100%" draw:textarea-horizontal-align="center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臺南市政府衛生局</text:p>
      <text:p text:style-name="P4"><text:span text:style-name="預設段落字型"><text:span text:style-name="T2">110年癌症防治暨檳榔防制</text:span></text:span><text:span text:style-name="預設段落字型"><text:span text:style-name="T14">「</text:span></text:span><text:span text:style-name="預設段落字型"><text:span text:style-name="T2">四格漫畫</text:span></text:span><text:span text:style-name="預設段落字型"><text:span text:style-name="T14">」</text:span></text:span><text:span text:style-name="預設段落字型"><text:span text:style-name="T2">徵稿活動辦法 </text:span></text:span></text:p>
      <text:list xml:id="list3360603365" text:style-name="WWNum4">
        <text:list-item text:start-value="1">
          <text:p text:style-name="P52">活動緣起</text:p>
        </text:list-item>
      </text:list>
      <text:p text:style-name="P17">依據衛生福利部統計，口腔癌為我國十大癌症死因第五位，平均死亡年齡約為60歲，相較其他癌症提早十年以上，是<text:span text:style-name="預設段落字型"><text:span text:style-name="T15">我國男性所罹患的主要癌症中，發生及死亡情形增加最快的，</text:span></text:span>造成家庭及社會經濟上極大損失。因此本徵稿活動希利用民眾創意，藉由徵選癌症防<text:span text:style-name="預設段落字型"><text:span text:style-name="T15">治及檳榔防制四格漫畫活動，吸引民眾對相關議題的興趣。</text:span></text:span></text:p>
      <text:list xml:id="list115911088773826" text:continue-numbering="true" text:style-name="WWNum4">
        <text:list-item>
          <text:p text:style-name="P53">活動目的</text:p>
        </text:list-item>
      </text:list>
      <text:h text:style-name="P51" text:outline-level="3"><text:span text:style-name="預設段落字型"><text:span text:style-name="T17">本計畫透過學生及社會人士發揮創意，進行</text:span></text:span><text:span text:style-name="預設段落字型"><text:span text:style-name="T18">四格漫畫</text:span></text:span><text:span text:style-name="預設段落字型"><text:span text:style-name="T17">創作，希望以輕鬆正向的方式傳達癌症防治及檳榔防制議題，並可作為後續宣導時運用。</text:span></text:span></text:h>
      <text:list xml:id="list115911353929833" text:continue-numbering="true" text:style-name="WWNum4">
        <text:list-item>
          <text:p text:style-name="P53">徵選日期</text:p>
        </text:list-item>
      </text:list>
      <text:p text:style-name="P19">即日起至110年10月15日(五)17:30止。</text:p>
      <text:list xml:id="list115909424284649" text:continue-numbering="true" text:style-name="WWNum4">
        <text:list-item>
          <text:p text:style-name="P53">參加資格</text:p>
        </text:list-item>
      </text:list>
      <text:p text:style-name="P21">(一)分三個組別：</text:p>
      <text:p text:style-name="P22">1.國小組</text:p>
      <text:p text:style-name="P22">2.國中組</text:p>
      <text:p text:style-name="P22">3.高中以上及社會人士組</text:p>
      <text:p text:style-name="P21">(二)參加者每個主題投稿作品以2件為限。</text:p>
      <text:p text:style-name="P24">(三)投稿作品「需為本人原創」，未曾公開發表及未參選其他活動，以免違反著作權法。</text:p>
      <text:list xml:id="list115910278043125" text:continue-numbering="true" text:style-name="WWNum4">
        <text:list-item>
          <text:p text:style-name="P53">設計內容</text:p>
        </text:list-item>
      </text:list>
      <text:p text:style-name="P25">主題分為二，可擇一主題或兩個主題皆投稿：</text:p>
      <text:p text:style-name="P26">1.主題一：檳榔危害及拒絕檳榔</text:p>
      <text:p text:style-name="P26">2.主題二：鼓勵民眾定期接受癌症篩檢</text:p>
      <text:list xml:id="list115910095036942" text:continue-numbering="true" text:style-name="WWNum4">
        <text:list-item>
          <text:p text:style-name="P53">作品規格(<text:span text:style-name="預設段落字型"><text:span text:style-name="T16">手繪或電繪皆可)</text:span></text:span></text:p>
        </text:list-item>
      </text:list>
      <text:p text:style-name="P27">1.格式以「四格漫畫」為限，需以橫式繪製，順序如以下所示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1</text:p>
          </table:table-cell>
          <table:table-cell table:style-name="表格1.B1" office:value-type="string">
            <text:p text:style-name="P28">2</text:p>
          </table:table-cell>
        </table:table-row>
        <table:table-row table:style-name="表格1.2">
          <table:table-cell table:style-name="表格1.A2" office:value-type="string">
            <text:p text:style-name="P28">3</text:p>
          </table:table-cell>
          <table:table-cell table:style-name="表格1.B2" office:value-type="string">
            <text:p text:style-name="P28">4</text:p>
          </table:table-cell>
        </table:table-row>
      </table:table>
      <text:p text:style-name="P29">2.電繪格式：解析度300dpi及全彩Jpg/Png檔，並保留原始檔(如：AI檔或PSD)。</text:p>
      <text:p text:style-name="P30">3.手繪格式：需以白色八開圖畫紙繪製、分成四格單面作畫，平面設計 </text:p>
      <text:p text:style-name="P30"><text:s/>（不得立體或黏貼），不得裱框。</text:p>
      <text:p text:style-name="P30"/>
      <text:list xml:id="list115909715697639" text:continue-numbering="true" text:style-name="WWNum4">
        <text:list-item>
          <text:p text:style-name="P53">活動時程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<text:span text:style-name="預設段落字型"><text:span text:style-name="T4">日期</text:span></text:span></text:p>
          </table:table-cell>
          <table:table-cell table:style-name="表格2.A1" office:value-type="string">
            <text:p text:style-name="P6"><text:span text:style-name="預設段落字型"><text:span text:style-name="T4">項目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><text:span text:style-name="預設段落字型"><text:span text:style-name="T6">即日起～至10月15日(五)</text:span></text:span></text:p>
          </table:table-cell>
          <table:table-cell table:style-name="表格2.A2" office:value-type="string">
            <text:p text:style-name="P9">四格漫畫徵稿</text:p>
          </table:table-cell>
        </table:table-row>
        <table:table-row table:style-name="表格2.3">
          <table:table-cell table:style-name="表格2.A2" office:value-type="string">
            <text:p text:style-name="P6"><text:span text:style-name="預設段落字型"><text:span text:style-name="T5">10月15日(五)～10月29日(五)</text:span></text:span></text:p>
          </table:table-cell>
          <table:table-cell table:style-name="表格2.A2" office:value-type="string">
            <text:p text:style-name="P6"><text:span text:style-name="預設段落字型"><text:span text:style-name="T5">承辦單位評選</text:span>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預設段落字型"><text:span text:style-name="T5">11月5日(三)</text:span></text:span></text:p>
          </table:table-cell>
          <table:table-cell table:style-name="表格2.A2" office:value-type="string">
            <text:p text:style-name="P6"><text:span text:style-name="預設段落字型"><text:span text:style-name="T5">於局網公布得獎名單</text:span></text:span></text:p>
          </table:table-cell>
        </table:table-row>
      </table:table>
      <text:list xml:id="list115910699022725" text:continue-numbering="true" text:style-name="WWNum4">
        <text:list-item>
          <text:p text:style-name="P53">投稿方式(僅接受寄件投稿)</text:p>
        </text:list-item>
      </text:list>
      <text:p text:style-name="P31"><text:span text:style-name="預設段落字型"><text:span text:style-name="T7">(一)</text:span></text:span><text:span text:style-name="預設段落字型"><text:span text:style-name="T20"> </text:span></text:span><text:span text:style-name="預設段落字型"><text:span text:style-name="T7">寄件地址：73064台南市新營區東興路163號，國民健康科-孫小姐收。</text:span></text:span></text:p>
      <text:p text:style-name="P25">(二)收件時間：即日起～10月15日(五)，郵戳為憑，逾期者不受理收件。</text:p>
      <text:p text:style-name="P32">(三)需繳交下列資料：</text:p>
      <text:p text:style-name="P23"><text:span text:style-name="預設段落字型"><text:span text:style-name="T7">1.電繪：</text:span></text:span></text:p>
      <text:p text:style-name="P33">(1)原始格式之圖檔光碟1片：圖檔需解析度 300dpi、全彩Jpg/Png檔及原始檔(如：AI檔或PSD)。</text:p>
      <text:p text:style-name="P33">(2)請自行將參賽作品印出A4彩色紙本1張，並於紙本背面留下姓名、聯絡電話及地址，如為學生請另寫下學校及班級名稱。</text:p>
      <text:p text:style-name="P34">(3)報名表(格式如附件1) 。</text:p>
      <text:p text:style-name="P36">(4)授權同意書(格式如附件2，需親自簽名及蓋章)。</text:p>
      <text:p text:style-name="P23"><text:span text:style-name="預設段落字型"><text:span text:style-name="T7">2.手繪：</text:span></text:span> </text:p>
      <text:list xml:id="list4072284155" text:style-name="L1">
        <text:list-item>
          <text:p text:style-name="P45">手繪原檔</text:p>
        </text:list-item>
        <text:list-item>
          <text:p text:style-name="P45">請於作品背面留下姓名、聯絡電話及地址，如為學生請另寫下學校及班級名稱。</text:p>
        </text:list-item>
        <text:list-item>
          <text:p text:style-name="P45">報名表(格式如附件1)。</text:p>
        </text:list-item>
      </text:list>
      <text:p text:style-name="P35"><text:span text:style-name="預設段落字型"><text:span text:style-name="T7">(4)授權同意書(格式如附件2，需親自簽名及蓋章)。</text:span></text:span></text:p>
      <text:list xml:id="list115849507865101" text:style-name="WWNum4">
        <text:list-item>
          <text:p text:style-name="P53">評審方式及標準</text:p>
        </text:list-item>
      </text:list>
      <text:p text:style-name="P37">(一)評選委員：由主辦單位遴選3名委員進行評選。</text:p>
      <text:p text:style-name="P37">(二)評選日期：10月15日(五)～10月29日(五)</text:p>
      <text:p text:style-name="P37">(三)評選標準：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6"><text:span text:style-name="預設段落字型"><text:span text:style-name="T5">說明</text:span></text:span></text:p>
          </table:table-cell>
          <table:table-cell table:style-name="表格3.A1" office:value-type="string">
            <text:p text:style-name="P6"><text:span text:style-name="預設段落字型"><text:span text:style-name="T4">與主題理念之契合度</text:span></text:span></text:p>
          </table:table-cell>
          <table:table-cell table:style-name="表格3.A1" office:value-type="string">
            <text:p text:style-name="P6"><text:span text:style-name="預設段落字型"><text:span text:style-name="T4">原創獨特性</text:span></text:span></text:p>
          </table:table-cell>
          <table:table-cell table:style-name="表格3.A1" office:value-type="string">
            <text:p text:style-name="P6"><text:span text:style-name="預設段落字型"><text:span text:style-name="T4">構圖表現及配色</text:span>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預設段落字型"><text:span text:style-name="T5">配分比</text:span></text:span></text:p>
            <text:p text:style-name="P6"><text:span text:style-name="預設段落字型"><text:span text:style-name="T5">(總分100分)</text:span></text:span></text:p>
          </table:table-cell>
          <table:table-cell table:style-name="表格3.B2" office:value-type="string">
            <text:p text:style-name="P6"><text:span text:style-name="預設段落字型"><text:span text:style-name="T5">40%</text:span></text:span></text:p>
          </table:table-cell>
          <table:table-cell table:style-name="表格3.C2" office:value-type="string">
            <text:p text:style-name="P6"><text:span text:style-name="預設段落字型"><text:span text:style-name="T5">30%</text:span></text:span></text:p>
          </table:table-cell>
          <table:table-cell table:style-name="表格3.D2" office:value-type="string">
            <text:p text:style-name="P6"><text:span text:style-name="預設段落字型"><text:span text:style-name="T5">30%</text:span></text:span></text:p>
          </table:table-cell>
        </table:table-row>
      </table:table>
      <text:list xml:id="list686084676" text:style-name="WWNum16">
        <text:list-item>
          <text:p text:style-name="P46">分數計算及名次決定：依3名評選委員給出的平均分數(四捨五入計算至小數點下第二位)高低決定先後名次。</text:p>
        </text:list-item>
        <text:list-item>
          <text:p text:style-name="P46">如投稿作品件數不足或質量欠佳，該名次得以依評選會議結果從缺。</text:p>
        </text:list-item>
      </text:list>
      <text:list xml:id="list115849842063483" text:style-name="WWNum4">
        <text:list-item>
          <text:p text:style-name="P54">活動獎勵<text:tab/></text:p>
        </text:list-item>
      </text:list>
      <text:p text:style-name="P38">(一)得獎獎項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9"><text:span text:style-name="預設段落字型"><text:span text:style-name="T12">組別</text:span></text:span></text:p>
          </table:table-cell>
          <table:table-cell table:style-name="表格4.B1" office:value-type="string">
            <text:p text:style-name="P40">主題</text:p>
          </table:table-cell>
          <table:table-cell table:style-name="表格4.C1" office:value-type="string">
            <text:p text:style-name="P40">名次</text:p>
          </table:table-cell>
          <table:table-cell table:style-name="表格4.A1" office:value-type="string">
            <text:p text:style-name="P40">獎項</text:p>
          </table:table-cell>
        </table:table-row>
        <table:table-row table:style-name="表格4.2">
          <table:table-cell table:style-name="表格4.A1" table:number-rows-spanned="4" office:value-type="string">
            <text:p text:style-name="P39"><text:span text:style-name="預設段落字型"><text:span text:style-name="T12">國小組</text:span></text:span></text:p>
          </table:table-cell>
          <table:table-cell table:style-name="表格4.B1" table:number-rows-spanned="2" office:value-type="string">
            <text:p text:style-name="P39"><text:span text:style-name="預設段落字型"><text:span text:style-name="T7">主題一：拒絕檳榔</text:span></text:span></text:p>
          </table:table-cell>
          <table:table-cell table:style-name="表格4.C2" office:value-type="string">
            <text:p text:style-name="P40">第一名</text:p>
          </table:table-cell>
          <table:table-cell table:style-name="表格4.D2" office:value-type="string">
            <text:p text:style-name="P40">商品禮券3,500元及獎狀乙紙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40">第二名</text:p>
          </table:table-cell>
          <table:table-cell table:style-name="表格4.D3" office:value-type="string">
            <text:p text:style-name="P40">商品禮券2,000元及獎狀乙紙</text:p>
          </table:table-cell>
        </table:table-row>
        <table:table-row table:style-name="表格4.3">
          <table:covered-table-cell/>
          <table:table-cell table:style-name="表格4.B4" table:number-rows-spanned="2" office:value-type="string">
            <text:p text:style-name="P39"><text:span text:style-name="預設段落字型"><text:span text:style-name="T7">主題二：鼓勵民眾定期接受癌症篩檢</text:span></text:span></text:p>
          </table:table-cell>
          <table:table-cell table:style-name="表格4.C3" office:value-type="string">
            <text:p text:style-name="P40">第一名</text:p>
          </table:table-cell>
          <table:table-cell table:style-name="表格4.D3" office:value-type="string">
            <text:p text:style-name="P40">商品禮券3,500元及獎狀乙紙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40">第二名</text:p>
          </table:table-cell>
          <table:table-cell table:style-name="表格4.D3" office:value-type="string">
            <text:p text:style-name="P40">商品禮券2,000元及獎狀乙紙</text:p>
          </table:table-cell>
        </table:table-row>
        <table:table-row table:style-name="表格4.6">
          <table:table-cell table:style-name="表格4.A1" table:number-rows-spanned="6" office:value-type="string">
            <text:p text:style-name="P40">國中組</text:p>
          </table:table-cell>
          <table:table-cell table:style-name="表格4.B6" office:value-type="string">
            <text:p text:style-name="P41">主題一：拒絕檳榔</text:p>
          </table:table-cell>
          <table:table-cell table:style-name="表格4.C3" office:value-type="string">
            <text:p text:style-name="P40">第一名</text:p>
          </table:table-cell>
          <table:table-cell table:style-name="表格4.D3" office:value-type="string">
            <text:p text:style-name="P40">商品禮券5,000元及獎狀乙紙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42"/>
          </table:table-cell>
          <table:table-cell table:style-name="表格4.C3" office:value-type="string">
            <text:p text:style-name="P40">第二名</text:p>
          </table:table-cell>
          <table:table-cell table:style-name="表格4.D3" office:value-type="string">
            <text:p text:style-name="P40">商品禮券2,500元及獎狀乙紙</text:p>
          </table:table-cell>
        </table:table-row>
        <table:table-row table:style-name="表格4.3">
          <table:covered-table-cell/>
          <table:table-cell table:style-name="表格4.B8" office:value-type="string">
            <text:p text:style-name="P42"/>
          </table:table-cell>
          <table:table-cell table:style-name="表格4.C3" office:value-type="string">
            <text:p text:style-name="P40">第三名</text:p>
          </table:table-cell>
          <table:table-cell table:style-name="表格4.D3" office:value-type="string">
            <text:p text:style-name="P40">商品禮券1,500元及獎狀乙紙</text:p>
          </table:table-cell>
        </table:table-row>
        <table:table-row table:style-name="表格4.3">
          <table:covered-table-cell/>
          <table:table-cell table:style-name="表格4.B8" table:number-rows-spanned="3" office:value-type="string">
            <text:p text:style-name="P39"><text:span text:style-name="預設段落字型"><text:span text:style-name="T7">主題二：鼓勵民眾定期接受癌症篩檢</text:span></text:span></text:p>
          </table:table-cell>
          <table:table-cell table:style-name="表格4.C3" office:value-type="string">
            <text:p text:style-name="P40">第一名</text:p>
          </table:table-cell>
          <table:table-cell table:style-name="表格4.D3" office:value-type="string">
            <text:p text:style-name="P40">商品禮券5,000元及獎狀乙紙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40">第二名</text:p>
          </table:table-cell>
          <table:table-cell table:style-name="表格4.D3" office:value-type="string">
            <text:p text:style-name="P40">商品禮券2,500元及獎狀乙紙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40">第三名</text:p>
          </table:table-cell>
          <table:table-cell table:style-name="表格4.D3" office:value-type="string">
            <text:p text:style-name="P40">商品禮券1,500元及獎狀乙紙</text:p>
          </table:table-cell>
        </table:table-row>
        <table:table-row>
          <table:table-cell table:style-name="表格4.A1" table:number-rows-spanned="6" office:value-type="string">
            <text:p text:style-name="P39"><text:span text:style-name="預設段落字型"><text:span text:style-name="T12">高中以上及社會人士組</text:span></text:span></text:p>
          </table:table-cell>
          <table:table-cell table:style-name="表格4.B1" table:number-rows-spanned="3" office:value-type="string">
            <text:p text:style-name="P39"><text:span text:style-name="預設段落字型"><text:span text:style-name="T7">主題一：拒絕檳榔</text:span></text:span></text:p>
          </table:table-cell>
          <table:table-cell table:style-name="表格4.C1" office:value-type="string">
            <text:p text:style-name="P39"><text:span text:style-name="預設段落字型"><text:span text:style-name="T12">第一名</text:span></text:span></text:p>
          </table:table-cell>
          <table:table-cell table:style-name="表格4.A1" office:value-type="string">
            <text:p text:style-name="P39"><text:span text:style-name="預設段落字型"><text:span text:style-name="T12">商品禮券6,000元及獎狀乙紙</text:span></text:span></text:p>
          </table:table-cell>
        </table:table-row>
        <table:table-row>
          <table:covered-table-cell/>
          <table:covered-table-cell/>
          <table:table-cell table:style-name="表格4.C1" office:value-type="string">
            <text:p text:style-name="P39"><text:span text:style-name="預設段落字型"><text:span text:style-name="T12">第二名</text:span></text:span></text:p>
          </table:table-cell>
          <table:table-cell table:style-name="表格4.A1" office:value-type="string">
            <text:p text:style-name="P39"><text:span text:style-name="預設段落字型"><text:span text:style-name="T12">商品禮券3,500元及獎狀乙紙</text:span></text:span></text:p>
          </table:table-cell>
        </table:table-row>
        <table:table-row table:style-name="表格4.14">
          <table:covered-table-cell/>
          <table:covered-table-cell/>
          <table:table-cell table:style-name="表格4.C1" office:value-type="string">
            <text:p text:style-name="P39"><text:span text:style-name="預設段落字型"><text:span text:style-name="T12">第三名</text:span></text:span></text:p>
          </table:table-cell>
          <table:table-cell table:style-name="表格4.A1" office:value-type="string">
            <text:p text:style-name="P39"><text:span text:style-name="預設段落字型"><text:span text:style-name="T12">商品禮券2,000元及獎狀乙紙</text:span></text:span></text:p>
          </table:table-cell>
        </table:table-row>
        <table:table-row table:style-name="表格4.14">
          <table:covered-table-cell/>
          <table:table-cell table:style-name="表格4.B1" table:number-rows-spanned="3" office:value-type="string">
            <text:p text:style-name="P39"><text:span text:style-name="預設段落字型"><text:span text:style-name="T7">主題二：鼓勵民眾定期接受癌症篩檢</text:span></text:span></text:p>
          </table:table-cell>
          <table:table-cell table:style-name="表格4.C1" office:value-type="string">
            <text:p text:style-name="P40">第一名</text:p>
          </table:table-cell>
          <table:table-cell table:style-name="表格4.A1" office:value-type="string">
            <text:p text:style-name="P40">商品禮券6,000元及獎狀乙紙</text:p>
          </table:table-cell>
        </table:table-row>
        <table:table-row table:style-name="表格4.14">
          <table:covered-table-cell/>
          <table:covered-table-cell/>
          <table:table-cell table:style-name="表格4.C1" office:value-type="string">
            <text:p text:style-name="P40">第二名</text:p>
          </table:table-cell>
          <table:table-cell table:style-name="表格4.A1" office:value-type="string">
            <text:p text:style-name="P40">商品禮券3,500元及獎狀乙紙</text:p>
          </table:table-cell>
        </table:table-row>
        <table:table-row table:style-name="表格4.14">
          <table:covered-table-cell/>
          <table:covered-table-cell/>
          <table:table-cell table:style-name="表格4.C1" office:value-type="string">
            <text:p text:style-name="P40">第三名</text:p>
          </table:table-cell>
          <table:table-cell table:style-name="表格4.A1" office:value-type="string">
            <text:p text:style-name="P40">商品禮券2,000元及獎狀乙紙</text:p>
          </table:table-cell>
        </table:table-row>
      </table:table>
      <text:p text:style-name="P38">(二)領獎需知</text:p>
      <text:list xml:id="list3446743715" text:style-name="WWNum21">
        <text:list-item>
          <text:p text:style-name="P47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47">本人領取需攜帶身分證(或戶口名簿)，以利核對身分；得獎者若未滿20歲，則由其法定代理人攜帶法定代理人身分證領取。</text:p>
        </text:list-item>
        <text:list-item>
          <text:p text:style-name="P47">若委託他人代領，受託者須攜帶雙證件(戶口名簿、身分證、駕照、護照…等)及委託書。</text:p>
        </text:list-item>
      </text:list>
      <text:list xml:id="list115849761861915" text:style-name="WWNum4">
        <text:list-item>
          <text:p text:style-name="P53">聯絡方式</text:p>
        </text:list-item>
      </text:list>
      <text:list xml:id="list2595793006" text:style-name="WWNum23">
        <text:list-item>
          <text:p text:style-name="P48"><text:span text:style-name="預設段落字型"><text:span text:style-name="T8">聯絡人：本局國民健康科-孫小姐</text:span></text:span></text:p>
        </text:list-item>
        <text:list-item>
          <text:p text:style-name="P48"><text:span text:style-name="預設段落字型"><text:span text:style-name="T8">電話：06-6357716#260</text:span></text:span></text:p>
        </text:list-item>
        <text:list-item>
          <text:p text:style-name="P48"><text:span text:style-name="預設段落字型"><text:span text:style-name="T8">E-mail：</text:span></text:span><text:a xlink:type="simple" xlink:href="mailto:a00528@tncghb.gov.tw" office:target-frame-name="_top" xlink:show="replace" text:style-name="Internet_20_link" text:visited-style-name="Visited_20_Internet_20_Link"><text:span text:style-name="預設段落字型"><text:span text:style-name="T8">a00528@tncghb.gov.tw</text:span></text:span></text:a></text:p>
        </text:list-item>
      </text:list>
      <text:list xml:id="list115848507763986" text:style-name="WWNum4">
        <text:list-item>
          <text:p text:style-name="P53">其他相關規定</text:p>
        </text:list-item>
      </text:list>
      <text:list xml:id="list3502921312" text:style-name="WWNum12">
        <text:list-item>
          <text:p text:style-name="P49"><text:span text:style-name="預設段落字型"><text:span text:style-name="T9">如對此活動內容有任何問題，應於比賽報名截止日前五日，來電主辦單位詢問。</text:span></text:span></text:p>
        </text:list-item>
        <text:list-item>
          <text:p text:style-name="P49"><text:span text:style-name="預設段落字型"><text:span text:style-name="T9">參賽者對於本活動之評審、作品呈現及文宣編印方式不得異議。</text:span></text:span></text:p>
        </text:list-item>
        <text:list-item>
          <text:p text:style-name="P49"><text:span text:style-name="預設段落字型"><text:span text:style-name="T9">作品如有抄襲、重作、臨摹、冒名頂替或違反本辦法之情事者，除自負法律責任外，主辦單位得逕取消資格並公告之，已發之獎項予以收回。</text:span></text:span></text:p>
        </text:list-item>
        <text:list-item>
          <text:p text:style-name="P49"><text:span text:style-name="預設段落字型"><text:span text:style-name="T9">報名者即視為同意及遵守本次活動各項規定事項，並尊重本局評審結果。</text:span></text:span></text:p>
        </text:list-item>
        <text:list-item>
          <text:p text:style-name="P49"><text:span text:style-name="預設段落字型"><text:span text:style-name="T9">主辦單位就參賽作品不論是否得獎皆不退件，參賽者應自行保留參賽作品底稿，不得以任何理由向主辦單位要求提供參賽作品內容，未獲獎作品亦不另行公佈。</text:span></text:span></text:p>
        </text:list-item>
        <text:list-item>
          <text:p text:style-name="P50"><text:soft-page-break/>本活動最終解釋權為主辦單位所有，並保有此活動及獎勵修改之權利。</text:p>
        </text:list-item>
      </text:list>
      <text:p text:style-name="P3"/>
      <text:p text:style-name="P6"><draw:frame draw:style-name="fr1" draw:name="文字方塊 1" text:anchor-type="paragraph" svg:x="-1.226cm" svg:y="-1.215cm" svg:width="1.572cm" style:rel-width="scale" svg:height="0.953cm" style:rel-height="scale" draw:z-index="0"><draw:text-box><text:p text:style-name="P43"><text:span text:style-name="預設段落字型"><text:span text:style-name="T5">附件1</text:span></text:span></text:p></draw:text-box></draw:frame><text:span text:style-name="預設段落字型"><text:span text:style-name="T2">臺南市政府衛生局</text:span></text:span></text:p>
      <text:p text:style-name="P6"><text:span text:style-name="預設段落字型"><text:span text:style-name="T2">110年癌症防治暨檳榔防制</text:span></text:span><text:span text:style-name="預設段落字型"><text:span text:style-name="T14">「</text:span></text:span><text:span text:style-name="預設段落字型"><text:span text:style-name="T2">四格漫畫</text:span></text:span><text:span text:style-name="預設段落字型"><text:span text:style-name="T14">」</text:span></text:span><text:span text:style-name="預設段落字型"><text:span text:style-name="T2">徵稿比賽 報名表</text:span></text:span></text:p>
      <text:p text:style-name="P8"><text:span text:style-name="預設段落字型"><text:span text:style-name="T10">一、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<text:span text:style-name="預設段落字型"><text:span text:style-name="T9">姓名</text:span>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7"><text:span text:style-name="預設段落字型"><text:span text:style-name="T9">身分證字號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7"><text:span text:style-name="預設段落字型"><text:span text:style-name="T9">聯絡電話</text:span>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7"><text:span text:style-name="預設段落字型"><text:span text:style-name="T9">E-mail</text:span>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3">
          <table:table-cell table:style-name="表格5.A1" office:value-type="string">
            <text:p text:style-name="P7"><text:span text:style-name="預設段落字型"><text:span text:style-name="T9">通訊地址</text:span></text:span></text:p>
          </table:table-cell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7"><text:span text:style-name="預設段落字型"><text:span text:style-name="T9">戶籍地址</text:span></text:span></text:p>
          </table:table-cell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8"><text:span text:style-name="預設段落字型"><text:span text:style-name="T10">二、設計說明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text:span text:style-name="預設段落字型"><text:span text:style-name="T10">(一)參賽組別：</text:span></text:span></text:p>
            <text:p text:style-name="P12"><text:s text:c="5"/>□1.國小組</text:p>
            <text:p text:style-name="P8"><text:span text:style-name="預設段落字型"><text:span text:style-name="T9"><text:s text:c="5"/>□2.國中組 <text:s text:c="6"/></text:span></text:span></text:p>
            <text:p text:style-name="P8"><text:span text:style-name="預設段落字型"><text:span text:style-name="T9"><text:s text:c="5"/>□3.高中以上及社會人士組</text:span></text:span></text:p>
            <text:p text:style-name="P8"><text:span text:style-name="預設段落字型"><text:span text:style-name="T10">(二)作品名稱：</text:span></text:span></text:p>
            <text:p text:style-name="P13"/>
            <text:p text:style-name="P13"/>
            <text:p text:style-name="P8"><text:span text:style-name="預設段落字型"><text:span text:style-name="T10">(三)設計理念：</text:span></text:span></text:p>
            <text:p text:style-name="P12"/>
            <text:p text:style-name="P12"/>
            <text:p text:style-name="P12"/>
            <text:p text:style-name="P8"><text:span text:style-name="預設段落字型"><text:span text:style-name="T10">(四)有無共同作者：</text:span></text:span></text:p>
            <text:p text:style-name="P8"><text:span text:style-name="預設段落字型"><text:span text:style-name="T9"><text:s text:c="4"/>□無 <text:s text:c="2"/></text:span></text:span></text:p>
            <text:p text:style-name="P8"><text:span text:style-name="預設段落字型"><text:span text:style-name="T9"><text:s text:c="4"/>□有，第一共同作者姓名：_________________</text:span></text:span><text:span text:style-name="預設段落字型"><text:span text:style-name="T21"> <text:s text:c="67"/></text:span></text:span><text:s text:c="18"/></text:p>
            <text:p text:style-name="P8"><text:span text:style-name="預設段落字型"><text:span text:style-name="T9"><text:s text:c="10"/>第二共同作者姓名：_________________</text:span></text:span><text:span text:style-name="預設段落字型"><text:span text:style-name="T11"> <text:s text:c="10"/></text:span></text:span></text:p>
            <text:p text:style-name="P8"><text:span text:style-name="預設段落字型"><text:span text:style-name="T10">(四)有無指導老師：</text:span></text:span></text:p>
            <text:p text:style-name="P8"><text:span text:style-name="預設段落字型"><text:span text:style-name="T9"><text:s text:c="4"/>□無 <text:s text:c="2"/></text:span></text:span></text:p>
            <text:p text:style-name="P8"><text:span text:style-name="預設段落字型"><text:span text:style-name="T9"><text:s text:c="4"/>□有，指導老師姓名：_________________</text:span></text:span><text:span text:style-name="預設段落字型"><text:span text:style-name="T11"> <text:s text:c="4"/></text:span></text:span></text:p>
          </table:table-cell>
        </table:table-row>
      </table:table>
      <text:p text:style-name="P15"><text:span text:style-name="預設段落字型"><text:span text:style-name="T13">注意事項：</text:span></text:span><text:span text:style-name="預設段落字型"><text:span text:style-name="T6">請用正楷書寫或電腦打字。</text:span></text:span></text:p>
      <text:p text:style-name="P2"/>
      <text:p text:style-name="P4"><draw:frame draw:style-name="fr1" draw:name="文字方塊 2" text:anchor-type="paragraph" svg:x="-1.196cm" svg:y="-1.856cm" svg:width="1.572cm" style:rel-width="scale" svg:height="0.953cm" style:rel-height="scale" draw:z-index="1"><draw:text-box><text:p text:style-name="P43"><text:span text:style-name="預設段落字型"><text:span text:style-name="T5">附件2</text:span></text:span></text:p></draw:text-box></draw:frame><text:span text:style-name="預設段落字型"><text:span text:style-name="T2">臺南市政府衛生局</text:span></text:span></text:p>
      <text:p text:style-name="P4"><text:span text:style-name="預設段落字型"><text:span text:style-name="T2">110年癌症防治暨檳榔防制</text:span></text:span><text:span text:style-name="預設段落字型"><text:span text:style-name="T14">「</text:span></text:span><text:span text:style-name="預設段落字型"><text:span text:style-name="T2">四格漫畫</text:span></text:span><text:span text:style-name="預設段落字型"><text:span text:style-name="T14">」</text:span></text:span><text:span text:style-name="預設段落字型"><text:span text:style-name="T2">徵稿比賽 授權同意書</text:span></text:span></text:p>
      <text:p text:style-name="P14"/>
      <text:p text:style-name="P20"/>
      <text:p text:style-name="P18"><text:span text:style-name="預設段落字型"><text:span text:style-name="T9"><text:s/>本人(真實姓名)_________________已詳閱由臺南市政府衛生局所舉辦「110年癌症防治暨檳榔防制「四格漫畫」徵稿比賽」活動辦法內容，同意遵守報名之各項規定，並同意將參與「110年癌症防治暨檳榔防制「四格漫畫」徵稿比賽」之投稿作品，無償提供予臺南市政府衛生局進行重製或再製作，</text:span></text:span><text:span text:style-name="預設段落字型"><text:span text:style-name="T19">以符合癌症防治相關業務之宣導及推廣上使用。</text:span></text:span></text:p>
      <text:p text:style-name="P18"/>
      <text:p text:style-name="P18"/>
      <text:p text:style-name="P18"/>
      <text:p text:style-name="Standard"><draw:custom-shape text:anchor-type="paragraph" draw:z-index="2" draw:name="矩形 3" draw:style-name="gr1" draw:text-style-name="P55" svg:width="1.415cm" svg:height="1.271cm" svg:x="9.326cm" svg:y="0.296cm"><text:p/><draw:enhanced-geometry svg:viewBox="0 0 21600 21600" draw:type="non-primitive" draw:enhanced-path="M 0 0 L 21600 0 21600 21600 0 21600 Z N"/></draw:custom-shape><text:span text:style-name="預設段落字型"><text:span text:style-name="T19"/></text:span></text:p>
      <text:p text:style-name="Standard"><text:span text:style-name="預設段落字型"><text:span text:style-name="T19">立書同意人：</text:span></text:span><text:span text:style-name="預設段落字型"><text:span text:style-name="T9"> _________________ (簽名) <text:s text:c="6"/>(私章或蓋手印)</text:span></text:span></text:p>
      <text:p text:style-name="Standard"/>
      <text:p text:style-name="Standard"><text:span text:style-name="預設段落字型"><text:span text:style-name="T9">立書同意人身分證字號：__________________</text:span></text:span></text:p>
      <text:p text:style-name="Standard"/>
      <text:p text:style-name="P10">立書同意人通訊地址：__________________</text:p>
      <text:p text:style-name="P10"/>
      <text:p text:style-name="P10">若立書同意人未滿20歲，請其法定代理人簽名：_________________ (簽名) <text:s text:c="6"/></text:p>
      <text:p text:style-name="Standard"><draw:custom-shape text:anchor-type="paragraph" draw:z-index="3" draw:name="矩形 4" draw:style-name="gr1" draw:text-style-name="P55" svg:width="1.415cm" svg:height="1.271cm" svg:x="10.372cm" svg:y="0.295cm"><text:p/><draw:enhanced-geometry svg:viewBox="0 0 21600 21600" draw:type="non-primitive" draw:enhanced-path="M 0 0 L 21600 0 21600 21600 0 21600 Z N"/></draw:custom-shape><text:span text:style-name="預設段落字型"><text:span text:style-name="T19"/></text:span></text:p>
      <text:p text:style-name="Standard"><text:span text:style-name="預設段落字型"><text:span text:style-name="T9"><text:s text:c="48"/>(私章或蓋手印)</text:span></text:span>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預設段落字型"><text:span text:style-name="T3">中 華 民 國 <text:s/>110年 ___ 月 ___ 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847cm" fo:margin-right="0cm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樣式2" style:family="paragraph" style:parent-style-name="Text_20_body">
      <style:paragraph-properties fo:margin-left="1cm" fo:margin-right="0cm" fo:line-height="0.847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14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8" style:display-name="ListLabel 8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4" style:display-name="ListLabel 1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5" style:display-name="ListLabel 1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6" style:display-name="ListLabel 1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7" style:display-name="ListLabel 1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4LVL1" style:display-name="WW_CharLFO4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1LVL1" style:display-name="WW_CharLFO11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6LVL1" style:display-name="WW_CharLFO2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9LVL1" style:display-name="WW_CharLFO29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9LVL1" style:display-name="WW_CharLFO39LVL1" style:family="text">
      <style:text-properties fo:language="en" fo:country="US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00551</meta:initial-creator>
    <dc:creator>國民健康科79105</dc:creator>
    <meta:creation-date>2021-06-03T02:43:00Z</meta:creation-date>
    <dc:date>2021-08-06T00:30:00Z</dc:date>
    <meta:print-date>2021-05-07T01:46:00Z</meta:print-date>
    <meta:editing-cycles>8</meta:editing-cycles>
    <meta:editing-duration>PT3840S</meta:editing-duration>
    <meta:document-statistic meta:table-count="6" meta:image-count="0" meta:object-count="0" meta:page-count="6" meta:paragraph-count="164" meta:word-count="2366" meta:character-count="2973" meta:non-whitespace-character-count="2732"/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809/115628/TmpDir/OpenTmp/LINK2.odt/Normal"/>
  </office:meta>
</office:document-meta>
</file>