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6.56cm"/>
    </style:style>
    <style:style style:name="表格1.C" style:family="table-column">
      <style:table-column-properties style:column-width="7.49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693cm" style:use-optimal-row-height="false"/>
    </style:style>
    <style:style style:name="表格1.7" style:family="table-row">
      <style:table-row-properties style:min-row-height="1.208cm" style:use-optimal-row-height="false"/>
    </style:style>
    <style:style style:name="P1" style:family="paragraph" style:parent-style-name="Text_20_body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line-height="0.917cm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0.917cm"/>
    </style:style>
    <style:style style:name="P4" style:family="paragraph" style:parent-style-name="Text_20_body">
      <style:paragraph-properties fo:line-height="1.058cm" fo:text-align="center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line-height="1.058cm">
        <style:tab-stops>
          <style:tab-stop style:position="1.251cm"/>
        </style:tab-stops>
      </style:paragraph-properties>
      <style:text-properties fo:color="#000000" style:font-name="Times New Roman" fo:font-size="20pt" style:font-name-asian="標楷體" style:font-size-asian="20pt" style:font-name-complex="Times New Roman" style:font-size-complex="20pt"/>
    </style:style>
    <style:style style:name="P7" style:family="paragraph" style:parent-style-name="Text_20_body">
      <style:paragraph-properties fo:line-height="0.847cm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line-height="0.67cm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9" style:family="paragraph" style:parent-style-name="Text_20_body">
      <style:paragraph-properties fo:line-height="0.67cm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10" style:family="paragraph" style:parent-style-name="Text_20_body">
      <style:paragraph-properties fo:line-height="0.67cm" fo:text-align="center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line-height="0.67cm"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Text_20_body">
      <style:paragraph-properties fo:line-height="0.67cm" style:snap-to-layout-grid="false"/>
    </style:style>
    <style:style style:name="P13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ff0000" style:font-name="標楷體" fo:font-weight="bold" style:font-name-asian="標楷體" style:font-weight-asian="bold" style:font-name-complex="Times New Roman" style:font-size-complex="12pt" style:font-weight-complex="bold"/>
    </style:style>
    <style:style style:name="T4" style:family="text">
      <style:text-properties fo:color="#ff0000" style:font-name="標楷體" style:font-name-asian="標楷體" style:font-name-complex="Times New Roman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標楷體" style:font-name-asian="標楷體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南市立忠孝國民中學</text:p>
      <text:p text:style-name="P1">辦理109學年度適應體育中小學研習計畫</text:p>
      <text:p text:style-name="P1"/>
      <text:p text:style-name="P2">壹、 依據：教育部體育署109年7月22日臺教體署學(二)字1090024634號。</text:p>
      <text:p text:style-name="P2">貳、 目的：</text:p>
      <text:p text:style-name="P2"><text:s text:c="2"/>一、 增加體育教師的特殊教育知能及特教教師的體育知能。</text:p>
      <text:p text:style-name="P2"><text:s text:c="2"/>二、 藉由成功經驗的分享及交流，學習有效的適應體育課程教學方法。</text:p>
      <text:p text:style-name="P2"><text:s text:c="2"/>三、 改善目前適應體育教學現場的現有困境，提升師生教學品質。</text:p>
      <text:p text:style-name="P2">參、 對象：臺南市高級中等以下學校具適應體育教學需求之體育及特教教師。</text:p>
      <text:p text:style-name="P2">肆、 報名人數：50人</text:p>
      <text:p text:style-name="P2">伍、 計畫期程：109年10月1日起至110年7月31日止。</text:p>
      <text:p text:style-name="P2">陸、 時間與地點：110年06月01日(二)；臺南市立忠孝國民中學。</text:p>
      <text:p text:style-name="P2">柒、 課程表：本研習採體育及特教教師共同研習，課程如附件1。</text:p>
      <text:p text:style-name="P2">捌、 報名方式：</text:p>
      <text:p text:style-name="P3"><text:span text:style-name="預設段落字型"><text:span text:style-name="T1"><text:s text:c="3"/></text:span></text:span><text:span text:style-name="預設段落字型"><text:span text:style-name="T2"><text:s/>110年5月27日（星期四）止，</text:span></text:span><text:span text:style-name="預設段落字型"><text:span text:style-name="T1">請各組教師至臺南市中小學教師學習護照</text:span></text:span></text:p>
      <text:p text:style-name="P3"><text:span text:style-name="預設段落字型"><text:span text:style-name="T1"><text:s text:c="4"/>報名，並依規定時間參加，研習代碼</text:span></text:span><text:span text:style-name="預設段落字型"><text:span text:style-name="T2">252871</text:span></text:span><text:span text:style-name="預設段落字型"><text:span text:style-name="T1">。</text:span></text:span></text:p>
      <text:p text:style-name="P2">玖、 研習時數：全程參與者始核發3小時研習時數。</text:p>
      <text:p text:style-name="P2">拾、 注意事項：</text:p>
      <text:p text:style-name="P2"><text:s/>一、防疫期間請自行攜帶水杯，並配戴口罩，入校時亦請配合測量體溫及手部 </text:p>
      <text:p text:style-name="P2"><text:s text:c="5"/>消等毒等各項防疫措施。</text:p>
      <text:p text:style-name="P3"><text:span text:style-name="預設段落字型"><text:span text:style-name="T1"><text:s/></text:span></text:span><text:span text:style-name="預設段落字型"><text:span text:style-name="T2">二、部分課程為動態活動，請著輕便服裝參與。</text:span></text:span></text:p>
      <text:p text:style-name="P2"/>
      <text:p text:style-name="P2"/>
      <text:p text:style-name="P2"><text:soft-page-break/></text:p>
      <text:p text:style-name="P2"/>
      <text:p text:style-name="P3"/>
      <text:p text:style-name="P4"><draw:frame draw:style-name="fr1" draw:name="文字方塊 1" text:anchor-type="paragraph" svg:x="-0.543cm" svg:y="-1.097cm" svg:width="1.819cm" style:rel-width="scale" svg:height="1.549cm" style:rel-height="scale" draw:z-index="0"><draw:text-box><text:p text:style-name="P5">附件一</text:p></draw:text-box></draw:frame><text:span text:style-name="預設段落字型"><text:span text:style-name="T6">109學年度適應體育中小學研習時程</text:span></text:span></text:p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10"><text:span text:style-name="預設段落字型"><text:span text:style-name="T7">日期</text:span></text:span><text:span text:style-name="預設段落字型"><text:span text:style-name="T8">：</text:span></text:span><text:span text:style-name="預設段落字型"><text:span text:style-name="T7">110年06月01日(星期二)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9">課程</text:p>
          </table:table-cell>
          <table:table-cell table:style-name="表格1.A1" office:value-type="string">
            <text:p text:style-name="P9">主持/講座</text:p>
          </table:table-cell>
        </table:table-row>
        <table:table-row>
          <table:table-cell table:style-name="表格1.A3" office:value-type="string">
            <text:p text:style-name="P9">08:30-08:40</text:p>
          </table:table-cell>
          <table:table-cell table:style-name="表格1.A1" office:value-type="string">
            <text:p text:style-name="P9">報到</text:p>
          </table:table-cell>
          <table:table-cell table:style-name="表格1.A1" office:value-type="string">
            <text:p text:style-name="P8">臺南市忠孝國中團隊</text:p>
          </table:table-cell>
        </table:table-row>
        <table:table-row>
          <table:table-cell table:style-name="表格1.A3" office:value-type="string">
            <text:p text:style-name="P9">08:40-08:50</text:p>
          </table:table-cell>
          <table:table-cell table:style-name="表格1.A3" office:value-type="string">
            <text:p text:style-name="P9">開幕式</text:p>
          </table:table-cell>
          <table:table-cell table:style-name="表格1.A1" office:value-type="string">
            <text:p text:style-name="P8">忠孝國中：</text:p>
            <text:p text:style-name="P8">主持人： 侯校長 志偉</text:p>
          </table:table-cell>
        </table:table-row>
        <table:table-row table:style-name="表格1.5">
          <table:table-cell table:style-name="表格1.A3" office:value-type="string">
            <text:p text:style-name="P9">08:50-10:20</text:p>
            <text:p text:style-name="P9">(2節)</text:p>
          </table:table-cell>
          <table:table-cell table:style-name="表格1.A3" office:value-type="string">
            <text:p text:style-name="P11"><text:span text:style-name="預設段落字型"><text:span text:style-name="T3">運動對身心障礙者之心理健康效益</text:span></text:span></text:p>
            <text:p text:style-name="P8"/>
          </table:table-cell>
          <table:table-cell table:style-name="表格1.A1" office:value-type="string">
            <text:p text:style-name="P8">國立成功大學</text:p>
            <text:p text:style-name="P8">主講人：王駿濠副教授(2節)</text:p>
            <text:p text:style-name="P11"><text:span text:style-name="預設段落字型"><text:span text:style-name="T7">助</text:span></text:span><text:span text:style-name="預設段落字型"><text:span text:style-name="T8">理</text:span></text:span><text:span text:style-name="預設段落字型"><text:span text:style-name="T7">講師：黃鴻鈞助理教授(2節)</text:span></text:span></text:p>
          </table:table-cell>
        </table:table-row>
        <table:table-row>
          <table:table-cell table:style-name="表格1.A3" office:value-type="string">
            <text:p text:style-name="P9">10:20-10:30</text:p>
          </table:table-cell>
          <table:table-cell table:style-name="表格1.A3" table:number-columns-spanned="2" office:value-type="string">
            <text:p text:style-name="P9">休息</text:p>
          </table:table-cell>
          <table:covered-table-cell/>
        </table:table-row>
        <text:soft-page-break/>
        <table:table-row table:style-name="表格1.7">
          <table:table-cell table:style-name="表格1.A3" office:value-type="string">
            <text:p text:style-name="P9">10:30-12:00</text:p>
            <text:p text:style-name="P9">(2節)</text:p>
          </table:table-cell>
          <table:table-cell table:style-name="表格1.A3" office:value-type="string">
            <text:p text:style-name="P12"><text:span text:style-name="預設段落字型"><text:span text:style-name="T4">地板冰壺運動融入適應體育(實作)</text:span></text:span></text:p>
          </table:table-cell>
          <table:table-cell table:style-name="表格1.A1" office:value-type="string">
            <text:p text:style-name="P8">國立成功大學</text:p>
            <text:p text:style-name="P8">主講人：黃鴻鈞助理教授(2節)</text:p>
            <text:p text:style-name="P11"><text:span text:style-name="預設段落字型"><text:span text:style-name="T7">助</text:span></text:span><text:span text:style-name="預設段落字型"><text:span text:style-name="T8">理</text:span></text:span><text:span text:style-name="預設段落字型"><text:span text:style-name="T7">講師：王駿濠副教授(2節)</text:span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teacher</meta:initial-creator>
    <dc:creator>User</dc:creator>
    <meta:creation-date>2021-05-05T07:38:00Z</meta:creation-date>
    <dc:date>2021-05-05T07:38:00Z</dc:date>
    <meta:editing-cycles>2</meta:editing-cycles>
    <meta:editing-duration>PT60S</meta:editing-duration>
    <meta:document-statistic meta:table-count="1" meta:image-count="0" meta:object-count="0" meta:page-count="3" meta:paragraph-count="47" meta:word-count="604" meta:character-count="736" meta:non-whitespace-character-count="699"/>
    <meta:template xlink:type="simple" xlink:actuate="onRequest" xlink:title="" xlink:href="file:///C:/Users/teacher/AppData/Local/Temp/小學研習計畫(0601).odt/Normal"/>
  </office:meta>
</office:document-meta>
</file>