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justify" style:justify-single-word="false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2.328cm"/>
          <style:tab-stop style:position="2.752cm"/>
        </style:tab-stops>
      </style:paragraph-properties>
    </style:style>
    <style:style style:name="P5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</style:style>
    <style:style style:name="P9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1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清單段落" style:list-style-name="L6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4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清單段落" style:list-style-name="L5">
      <style:paragraph-properties fo:margin-left="1.501cm" fo:margin-right="0cm" fo:line-height="0.776cm" fo:text-align="justify" style:justify-single-word="false" fo:text-indent="-0.501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09年度臺南市國中小動物保護教育宣導繪畫比賽簡章</text:p>
      <text:list xml:id="list1953936711" text:style-name="L1">
        <text:list-item>
          <text:p text:style-name="P11">活動主旨：</text:p>
        </text:list-item>
      </text:list>
      <text:p text:style-name="P3"><text:span text:style-name="預設段落字型"><text:span text:style-name="T1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/text:span><text:span text:style-name="預設段落字型"><text:span text:style-name="T4">。</text:span></text:span></text:p>
      <text:p text:style-name="P1"/>
      <text:p text:style-name="P2">貳、辦理單位：</text:p>
      <text:p text:style-name="P6">指導單位：行政院農業委員會、行政院農業委員會動植物防疫檢疫局、臺南市政府</text:p>
      <text:p text:style-name="P1">主辦單位：臺南市動物防疫保護處</text:p>
      <text:p text:style-name="P1">協辦單位：臺南市政府教育局</text:p>
      <text:p text:style-name="P1"/>
      <text:p text:style-name="P3"><text:span text:style-name="預設段落字型"><text:span text:style-name="T2">參、活動名稱：</text:span></text:span><text:span text:style-name="預設段落字型"><text:span text:style-name="T1">109年度臺南市國中小動物保護教育宣導繪畫比賽</text:span></text:span></text:p>
      <text:p text:style-name="P1"/>
      <text:p text:style-name="P3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1"/>
      <text:p text:style-name="P2">伍、比賽主題：</text:p>
      <text:p text:style-name="P3"><text:span text:style-name="預設段落字型"><text:span text:style-name="T4">以</text:span></text:span><text:span text:style-name="預設段落字型"><text:span text:style-name="T5">「毛孩好伴侶」</text:span></text:span><text:span text:style-name="預設段落字型"><text:span text:style-name="T4">為主題，描繪犬貓陪伴家人、長輩們等和樂融融或溫馨有趣的情景。</text:span></text:span></text:p>
      <text:p text:style-name="P5"/>
      <text:p text:style-name="P2">陸、參賽辦法：</text:p>
      <text:list xml:id="list4137938442" text:style-name="L2">
        <text:list-item>
          <text:p text:style-name="P19">作品規格：</text:p>
        </text:list-item>
      </text:list>
      <text:list xml:id="list2468512082" text:style-name="L3">
        <text:list-item>
          <text:p text:style-name="P14">請使用四開圖畫紙。</text:p>
        </text:list-item>
        <text:list-item>
          <text:p text:style-name="P14">顏料及畫筆不拘。</text:p>
        </text:list-item>
        <text:list-item>
          <text:p text:style-name="P14">將報名表(如附件)填妥後浮貼於畫紙背面。</text:p>
        </text:list-item>
      </text:list>
      <text:list xml:id="list111537015136842" text:style-name="L2">
        <text:list-item>
          <text:p text:style-name="P12"><text:span text:style-name="預設段落字型"><text:span text:style-name="T1">收件日期：即日起至109年9月30日截止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9">將作品於收件截止日前，親送至臺南市動物防疫保護處新營辦公室(臺南市新營<text:soft-page-break/>區長榮路一段501號)或忠義辦公室(臺南市中西區忠義路一段87號)，或郵寄至臺南市動物防疫保護處忠義辦公室。</text:p>
        </text:list-item>
        <text:list-item>
          <text:p text:style-name="P19">參賽作品須為本人創作，不得重複繳交，並以一人一幅為限。</text:p>
        </text:list-item>
        <text:list-item>
          <text:p text:style-name="P19">注意事項：</text:p>
        </text:list-item>
      </text:list>
      <text:list xml:id="list261343837" text:style-name="L4">
        <text:list-item>
          <text:p text:style-name="P15">參賽作品未達標準，獎項得從缺。</text:p>
        </text:list-item>
        <text:list-item>
          <text:p text:style-name="P15">評審前如遇不可抗力之災變、意外等事故造成損失，主辦單位不負賠償責任。</text:p>
        </text:list-item>
        <text:list-item>
          <text:p text:style-name="P15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5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5">凡參加者即視同同意本辦法。</text:p>
        </text:list-item>
      </text:list>
      <text:list xml:id="list111537667399926" text:style-name="L2">
        <text:list-item>
          <text:p text:style-name="P19">洽詢方式：</text:p>
        </text:list-item>
      </text:list>
      <text:list xml:id="list1037407622" text:style-name="L5">
        <text:list-item>
          <text:p text:style-name="P16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6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</text:span></text:span></text:p>
        </text:list-item>
      </text:list>
      <text:p text:style-name="P1"/>
      <text:p text:style-name="P4"><text:span text:style-name="預設段落字型"><text:span text:style-name="T2">柒、獎勵辦法：</text:span></text:span></text:p>
      <text:list xml:id="list1884894452" text:style-name="L6">
        <text:list-item>
          <text:p text:style-name="P9">分為國小低、中、高年級組及國中組4個組別，各組分取以下獎項。</text:p>
        </text:list-item>
      </text:list>
      <text:p text:style-name="P7">特優：2名，獎狀一張及禮券2,000元。</text:p>
      <text:p text:style-name="P7">優等：2名，獎狀一張及禮券1,500元。</text:p>
      <text:p text:style-name="P8"><text:span text:style-name="預設段落字型"><text:span text:style-name="T1">佳作：</text:span></text:span><text:span text:style-name="預設段落字型"><text:span text:style-name="T7">10名</text:span></text:span><text:span text:style-name="預設段落字型"><text:span text:style-name="T1">，獎狀一張及禮券1,000元。</text:span></text:span></text:p>
      <text:list xml:id="list111537325188357" text:style-name="L5">
        <text:list-item>
          <text:list>
            <text:list-item>
              <text:p text:style-name="P17"><text:soft-page-break/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xml:id="list111538064712240" text:style-name="L6">
        <text:list-item>
          <text:p text:style-name="P13"><text:span text:style-name="預設段落字型"><text:span text:style-name="T1">將於109年10月31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0"><text:span text:style-name="預設段落字型"><text:span text:style-name="T1">頒獎儀式將於109年</text:span></text:span><text:span text:style-name="預設段落字型"><text:span text:style-name="T7">11月7日</text:span></text:span><text:span text:style-name="預設段落字型"><text:span text:style-name="T1">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0-09-11T02:06:00Z</meta:creation-date>
    <dc:date>2020-09-18T11:15:55.238000000</dc:date>
    <meta:print-date>2019-04-17T22:37:00Z</meta:print-date>
    <meta:editing-cycles>9</meta:editing-cycles>
    <meta:editing-duration>PT7M19S</meta:editing-duration>
    <meta:document-statistic meta:table-count="0" meta:image-count="0" meta:object-count="0" meta:page-count="3" meta:paragraph-count="37" meta:word-count="1165" meta:character-count="1287" meta:non-whitespace-character-count="1285"/>
    <meta:template xlink:type="simple" xlink:actuate="onRequest" xlink:title="" xlink:href="../../../../eic/tmp/0918/111506/TmpDir/OpenTmp/LINK2.odt/Normal"/>
  </office:meta>
</office:document-meta>
</file>