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1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4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09年度臺南市國中小動物保護教育宣導</text:p>
      <text:p text:style-name="P1">繪畫比賽簡章</text:p>
      <text:list xml:id="list2584118851" text:style-name="L1">
        <text:list-item>
          <text:p text:style-name="P11">活動主旨：</text:p>
        </text:list-item>
      </text:list>
      <text:p text:style-name="P4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3">伍、比賽主題：</text:p>
      <text:p text:style-name="P4"><text:span text:style-name="預設段落字型"><text:span text:style-name="T4">以</text:span></text:span><text:span text:style-name="預設段落字型"><text:span text:style-name="T2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6"/>
      <text:p text:style-name="P3">陸、參賽辦法：</text:p>
      <text:list xml:id="list2731385009" text:style-name="L2">
        <text:list-item>
          <text:p text:style-name="P19">作品規格：</text:p>
        </text:list-item>
      </text:list>
      <text:list xml:id="list403456828" text:style-name="L3">
        <text:list-item>
          <text:p text:style-name="P14">請使用四開圖畫紙。</text:p>
        </text:list-item>
        <text:list-item>
          <text:p text:style-name="P14">顏料及畫筆不拘。</text:p>
        </text:list-item>
        <text:list-item>
          <text:p text:style-name="P14">將報名表(如附件)填妥後浮貼於畫紙背面。</text:p>
        </text:list-item>
      </text:list>
      <text:list xml:id="list132107871405388" text:style-name="L2">
        <text:list-item>
          <text:p text:style-name="P12"><text:span text:style-name="預設段落字型"><text:span text:style-name="T1">收件日期：即日起至109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9"><text:soft-page-break/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9">參賽作品須為本人創作，不得重複繳交，並以一人一幅為限。</text:p>
        </text:list-item>
        <text:list-item>
          <text:p text:style-name="P19">注意事項：</text:p>
        </text:list-item>
      </text:list>
      <text:list xml:id="list817306719" text:style-name="L4">
        <text:list-item>
          <text:p text:style-name="P15">參賽作品未達標準，獎項得從缺。</text:p>
        </text:list-item>
        <text:list-item>
          <text:p text:style-name="P15">評審前如遇不可抗力之災變、意外等事故造成損失，主辦單位不負賠償責任。</text:p>
        </text:list-item>
        <text:list-item>
          <text:p text:style-name="P15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5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5">凡參加者即視同同意本辦法。</text:p>
        </text:list-item>
      </text:list>
      <text:list xml:id="list132107615041859" text:style-name="L2">
        <text:list-item>
          <text:p text:style-name="P19">洽詢方式：</text:p>
        </text:list-item>
      </text:list>
      <text:list xml:id="list1213444867" text:style-name="L5">
        <text:list-item>
          <text:p text:style-name="P16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6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1437141329" text:style-name="L6">
        <text:list-item>
          <text:p text:style-name="P9"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<text:soft-page-break/>佳作：5名，獎狀一張及禮券1,000元。</text:p>
      <text:list xml:id="list132106178535173" text:style-name="L5">
        <text:list-item>
          <text:list>
            <text:list-item>
              <text:p text:style-name="P17">有關得獎作品之指導老師敘獎事宜，將簽會教育局及人事處後另行公布。</text:p>
            </text:list-item>
          </text:list>
        </text:list-item>
      </text:list>
      <text:list xml:id="list132108191783994" text:style-name="L6">
        <text:list-item>
          <text:p text:style-name="P13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0"><text:span text:style-name="預設段落字型"><text:span text:style-name="T1">頒獎儀式將於109年11月14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0-06-17T08:10:00Z</meta:creation-date>
    <dc:date>2020-06-17T08:56:00Z</dc:date>
    <meta:print-date>2019-04-17T22:37:00Z</meta:print-date>
    <meta:editing-cycles>5</meta:editing-cycles>
    <meta:editing-duration>PT60S</meta:editing-duration>
    <meta:document-statistic meta:table-count="0" meta:image-count="0" meta:object-count="0" meta:page-count="3" meta:paragraph-count="38" meta:word-count="1100" meta:character-count="1222" meta:non-whitespace-character-count="1220"/>
    <meta:template xlink:type="simple" xlink:actuate="onRequest" xlink:title="" xlink:href="../LINK2.odt/Normal"/>
  </office:meta>
</office:document-meta>
</file>