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68cm" fo:margin-left="0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3.75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2.251cm"/>
    </style:style>
    <style:style style:name="表格1.J" style:family="table-column">
      <style:table-column-properties style:column-width="3.91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3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2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0cm" fo:margin-right="-0.046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center" style:justify-single-word="false"/>
    </style:style>
    <style:style style:name="P9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0.049cm" fo:margin-right="0cm" fo:line-height="0.88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line-height="0.564cm" fo:text-align="center" style:justify-single-word="false"/>
    </style:style>
    <style:style style:name="P16" style:family="paragraph" style:parent-style-name="Text_20_body">
      <style:paragraph-properties fo:margin-left="0cm" fo:margin-right="-0.046cm" style:line-height-at-least="0.847cm" fo:text-indent="0cm" style:auto-text-indent="false" style:snap-to-layout-grid="false"/>
    </style:style>
    <style:style style:name="P17" style:family="paragraph" style:parent-style-name="Text_20_body">
      <style:paragraph-properties fo:margin-left="1.623cm" fo:margin-right="0cm" fo:line-height="0.741cm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19" style:family="paragraph" style:parent-style-name="Text_20_body">
      <style:paragraph-properties fo:text-align="center" style:justify-single-word="false" style:text-autospace="non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21" style:family="paragraph" style:parent-style-name="Text_20_body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line-height="0.741cm"/>
    </style:style>
    <style:style style:name="T1" style:family="text"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ff0000" loext:opacity="100%" style:font-name="標楷體" fo:font-size="14pt" style:font-name-asian="標楷體" style:font-size-asian="14pt"/>
    </style:style>
    <style:style style:name="T12" style:family="text">
      <style:text-properties fo:color="#ff0000" loext:opacity="100%" style:font-name="標楷體" fo:font-size="14pt" style:font-name-asian="標楷體" style:font-size-asian="14pt" style:font-size-complex="18pt"/>
    </style:style>
    <style:style style:name="T13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font-size="20pt" style:font-size-asian="20pt"/>
    </style:style>
    <text:list-style style:name="L1">
      <text:list-level-style-bullet text:level="1" text:style-name="WW_5f_CharLFO3LVL1" loext:num-list-format="%1%" text:bullet-char="＊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南市114年中小學網球錦標</text:span></text:span><text:span text:style-name="預設段落字型"><text:span text:style-name="T2">賽</text:span></text:span><text:span text:style-name="預設段落字型"><text:span text:style-name="T3">報名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學校中文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9"><text:span text:style-name="預設段落字型"><text:span text:style-name="T4">學校英文名稱</text:span></text:span></text:p>
            <text:p text:style-name="P10"><text:span text:style-name="預設段落字型"><text:span text:style-name="T10">（請注意必填）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聯絡地址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聯絡人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9"><text:span text:style-name="預設段落字型"><text:span text:style-name="T4">聯絡電話</text:span></text:span></text:p>
          </table:table-cell>
          <table:table-cell table:style-name="表格1.A1" table:number-columns-spanned="4" office:value-type="string">
            <text:p text:style-name="P11"><text:span text:style-name="預設段落字型"><text:span text:style-name="T4">公： <text:s text:c="7"/>FAX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組 <text:s/>別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2">□高中男生團體組　□高中女生團體組</text:p>
            <text:p text:style-name="P12">□國中男生團體組　□國中女生團體組</text:p>
            <text:p text:style-name="P14"><text:span text:style-name="預設段落字型"><text:span text:style-name="T14">□國小男生團體組　□國小女生團體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預設段落字型"><text:span text:style-name="T4">編號</text:span></text:span></text:p>
          </table:table-cell>
          <table:table-cell table:style-name="表格1.A1" office:value-type="string">
            <text:p text:style-name="P15"><text:span text:style-name="預設段落字型"><text:span text:style-name="T4">職務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4">姓 <text:s/>名</text:span></text:span></text:p>
          </table:table-cell>
          <table:covered-table-cell/>
          <table:table-cell table:style-name="表格1.A1" table:number-columns-spanned="3" office:value-type="string">
            <text:p text:style-name="P4">英文名字</text:p>
            <text:p text:style-name="P15"><text:span text:style-name="預設段落字型"><text:span text:style-name="T13">（必填）</text:span></text:span></text:p>
          </table:table-cell>
          <table:covered-table-cell/>
          <table:covered-table-cell/>
          <table:table-cell table:style-name="表格1.A1" office:value-type="string">
            <text:p text:style-name="P15"><text:span text:style-name="預設段落字型"><text:span text:style-name="T4">職 <text:s/>稱</text:span></text:span></text:p>
          </table:table-cell>
          <table:table-cell table:style-name="表格1.A1" office:value-type="string">
            <text:p text:style-name="P15"><text:span text:style-name="預設段落字型"><text:span text:style-name="T4">年級</text:span></text:span></text:p>
          </table:table-cell>
          <table:table-cell table:style-name="表格1.A1" office:value-type="string">
            <text:p text:style-name="P15"><text:span text:style-name="預設段落字型"><text:span text:style-name="T4">出生年月日</text:span>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預設段落字型"><text:span text:style-name="T4">領隊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3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預設段落字型"><text:span text:style-name="T4">指導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3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管理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3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</text:span></text:span></text:p>
          </table:table-cell>
          <table:table-cell table:style-name="表格1.A1" office:value-type="string">
            <text:p text:style-name="P8"><text:span text:style-name="預設段落字型"><text:span text:style-name="T4">隊長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2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3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4"><text:s text:c="2"/></text:span></text:span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4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5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6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7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8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7"/>
      <text:p text:style-name="P16"><text:span text:style-name="預設段落字型"><text:span text:style-name="T6"><text:s text:c="2"/>承辦人： <text:s text:c="16"/>主任： <text:s text:c="18"/>校長：</text:span></text:span></text:p>
      <text:p text:style-name="P6"/>
      <text:list xml:id="list1543712042" text:style-name="L1">
        <text:list-item>
          <text:p text:style-name="P21">團體賽每隊限報8人。</text:p>
        </text:list-item>
        <text:list-item>
          <text:p text:style-name="P22"><text:span text:style-name="預設段落字型"><text:span text:style-name="T5">即日起至114年</text:span></text:span><text:span text:style-name="預設段落字型"><text:span text:style-name="T11">8月22日</text:span></text:span><text:span text:style-name="預設段落字型"><text:span text:style-name="T12">（星期五）</text:span></text:span><text:span text:style-name="預設段落字型"><text:span text:style-name="T5">止，</text:span></text:span><text:span text:style-name="預設段落字型"><text:span text:style-name="T7">郵寄紙本文件</text:span></text:span><text:span text:style-name="預設段落字型"><text:span text:style-name="T5">及</text:span></text:span><text:span text:style-name="預設段落字型"><text:span text:style-name="T7">電子郵件</text:span></text:span><text:span text:style-name="預設段落字型"><text:span text:style-name="T5">共兩份，</text:span></text:span></text:p>
        </text:list-item>
      </text:list>
      <text:p text:style-name="P17"><text:soft-page-break/><text:span text:style-name="預設段落字型"><text:span text:style-name="T5">郵寄地址：安定國中 體衛組</text:span></text:span><text:span text:style-name="預設段落字型"><text:span text:style-name="T6">（地址：臺南市安定區安加里安定262-1號）。</text:span></text:span></text:p>
      <text:p text:style-name="P17"><text:span text:style-name="預設段落字型"><text:span text:style-name="T6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6">adjhtop3@tn.edu.tw</text:span></text:span></text:a><text:span text:style-name="預設段落字型"><text:span text:style-name="T6">。</text:span></text:span></text:p>
      <text:list xml:id="list133210673754602" text:continue-numbering="true" text:style-name="L1">
        <text:list-item>
          <text:p text:style-name="P22"><text:span text:style-name="預設段落字型"><text:span text:style-name="T8">不得跨校組隊；不同組別請分開報名填寫</text:span></text:span><text:span text:style-name="預設段落字型"><text:span text:style-name="T6">。</text:span></text:span></text:p>
        </text:list-item>
        <text:list-item>
          <text:p text:style-name="P22"><text:span text:style-name="預設段落字型"><text:span text:style-name="T6">相關資訊及抽籤結果公告於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6">http://www.tn.edu.tw/</text:span></text:span></text:a><text:span text:style-name="預設段落字型"><text:span text:style-name="T6">）及安定國中首頁（</text:span></text:span><text:a xlink:type="simple" xlink:href="http://www.adjh.tn.edu.tw/" office:target-frame-name="_top" xlink:show="replace" text:style-name="Internet_20_link" text:visited-style-name="Visited_20_Internet_20_Link"><text:span text:style-name="超連結"><text:span text:style-name="T6">http://www.adjh.tn.edu.tw/</text:span></text:span></text:a><text:span text:style-name="預設段落字型"><text:span text:style-name="T6">）。</text:span></text:span></text:p>
        </text:list-item>
        <text:list-item>
          <text:p text:style-name="P22"><text:span text:style-name="預設段落字型"><text:span text:style-name="T9">學校英文名稱及選手英文名字請務必填寫正確，否則將影響獎狀製作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.81cm" fo:margin-right="0cm" fo:line-height="0.741cm" fo:hyphenation-ladder-count="no-limit" fo:text-indent="-3.49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103年臺南市體育總會○○委員會○○活動競賽規程</dc:title>
    <meta:initial-creator>體育會</meta:initial-creator>
    <dc:creator>sport09</dc:creator>
    <meta:creation-date>2025-08-05T16:04:00</meta:creation-date>
    <dc:date>2025-08-05T16:04:00</dc:date>
    <meta:print-date>2025-06-30T01:54:00Z</meta:print-date>
    <meta:editing-cycles>3</meta:editing-cycles>
    <meta:editing-duration>PT0S</meta:editing-duration>
    <meta:document-statistic meta:table-count="1" meta:image-count="0" meta:object-count="0" meta:page-count="2" meta:paragraph-count="51" meta:word-count="346" meta:character-count="477" meta:non-whitespace-character-count="419"/>
    <meta:template xlink:type="simple" xlink:actuate="onRequest" xlink:title="" xlink:href="../../AppData/Local/Temp/EicPrint/114E1013064-01.odt/Normal"/>
  </office:meta>
</office:document-meta>
</file>