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694cm" table:align="center"/>
    </style:style>
    <style:style style:name="表格1.A" style:family="table-column">
      <style:table-column-properties style:column-width="1.834cm"/>
    </style:style>
    <style:style style:name="表格1.B" style:family="table-column">
      <style:table-column-properties style:column-width="5.108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95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2" style:family="table-row">
      <style:table-row-properties style:min-row-height="0.92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fo:wrap-option="no-wrap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P1" style:family="paragraph" style:parent-style-name="本文">
      <style:paragraph-properties fo:margin-left="0cm" fo:margin-right="0cm" fo:line-height="150%" fo:text-indent="0cm" style:auto-text-indent="false" style:snap-to-layout-grid="false">
        <style:tab-stops/>
      </style:paragraph-properties>
    </style:style>
    <style:style style:name="P2" style:family="paragraph" style:parent-style-name="本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本文">
      <style:paragraph-properties fo:margin-left="0cm" fo:margin-right="0cm" fo:line-height="125%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本文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本文">
      <style:paragraph-properties fo:margin-left="0cm" fo:margin-right="0cm" fo:line-height="125%" fo:text-indent="0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margin-left="0cm" fo:margin-right="0cm" fo:line-height="0.776cm" fo:text-indent="0cm" style:auto-text-indent="false">
        <style:tab-stops/>
      </style:paragraph-properties>
    </style:style>
    <style:style style:name="P7" style:family="paragraph" style:parent-style-name="本文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本文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本文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11" style:family="paragraph" style:parent-style-name="本文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本文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 style:font-size-complex="14pt"/>
    </style:style>
    <style:style style:name="P13" style:family="paragraph" style:parent-style-name="本文">
      <style:paragraph-properties fo:margin-left="0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6pt"/>
    </style:style>
    <style:style style:name="P14" style:family="paragraph" style:parent-style-name="本文" style:master-page-name="MP0">
      <style:paragraph-properties fo:margin-left="0cm" fo:margin-right="1.168cm" fo:line-height="150%" fo:text-align="center" style:justify-single-word="false" fo:text-indent="1.58cm" style:auto-text-indent="false" style:page-number="auto" fo:break-before="page" style:snap-to-layout-grid="false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="標楷體" style:font-name-asian="標楷體" style:font-size-complex="14pt"/>
    </style:style>
    <style:style style:name="T5" style:family="text">
      <style:text-properties fo:color="#000000" loext:opacity="100%" style:font-name="標楷體" style:font-name-asian="標楷體" style:font-size-complex="16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9" style:family="text">
      <style:text-properties fo:color="#ffffff" loext:opacity="100%" style:font-name="標楷體" style:font-name-asian="標楷體"/>
    </style:style>
    <style:style style:name="T10" style:family="text">
      <style:text-properties fo:color="#ffffff" loext:opacity="100%" style:font-name="標楷體" style:font-name-asian="標楷體" style:font-size-complex="14pt"/>
    </style:style>
    <style:style style:name="T11" style:family="text">
      <style:text-properties fo:color="#444444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ahoma"/>
    </style: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1"><text:span text:style-name="T1">臺南市第二屆南瀛盃國小桌球錦標賽報名表</text:span></text:span></text:p>
      <text:p text:style-name="P1"><text:span text:style-name="預設段落字型1"><text:span text:style-name="T3">學 校 名 稱 ：</text:span></text:span><text:span text:style-name="預設段落字型1"><text:span text:style-name="T6"> <text:s text:c="27"/></text:span></text:span><text:span text:style-name="預設段落字型1"><text:span text:style-name="T3"><text:s text:c="2"/>聯 絡 人﹕</text:span></text:span><text:span text:style-name="預設段落字型1"><text:span text:style-name="T6"> <text:s text:c="21"/></text:span></text:span><text:span text:style-name="預設段落字型1"><text:span text:style-name="T9">.</text:span></text:span></text:p>
      <text:p text:style-name="P1"><text:span text:style-name="預設段落字型1"><text:span text:style-name="T3">學校英文名稱：</text:span></text:span><text:span text:style-name="預設段落字型1"><text:span text:style-name="T6"> <text:s text:c="27"/></text:span></text:span><text:span text:style-name="預設段落字型1"><text:span text:style-name="T3"><text:s text:c="2"/>連絡電話：</text:span></text:span><text:span text:style-name="預設段落字型1"><text:span text:style-name="T6"> <text:s text:c="20"/></text:span></text:span><text:span text:style-name="預設段落字型1"><text:span text:style-name="T7"><text:s/></text:span></text:span><text:span text:style-name="預設段落字型1"><text:span text:style-name="T10">.</text:span></text:span></text:p>
      <text:p text:style-name="P2"><text:s text:c="51"/>學校核章</text:p>
      <text:p text:style-name="P5"><draw:custom-shape text:anchor-type="paragraph" draw:z-index="0" draw:name="矩形 1" draw:style-name="gr1" draw:text-style-name="P15" svg:width="5.822cm" svg:height="5.121cm" svg:x="12.016cm" svg:y="0.055cm"><text:p/><draw:enhanced-geometry svg:viewBox="0 0 21600 21600" draw:type="non-primitive" draw:enhanced-path="M 0 0 L 21600 0 21600 21600 0 21600 Z N"/></draw:custom-shape><text:span text:style-name="預設段落字型"><text:span text:style-name="T2">□國小男生六年級組單打賽 □國小女生六年級組單打賽</text:span></text:span></text:p>
      <text:p text:style-name="P5"><text:span text:style-name="預設段落字型"><text:span text:style-name="T2">□國小男生五年級組單打賽 □國小女生五年級組單打賽</text:span></text:span></text:p>
      <text:p text:style-name="P3">□國小男生四年級組單打賽 □國小女生四年級組單打賽</text:p>
      <text:p text:style-name="P3">□國小男生三年級組單打賽 □國小女生三年級組單打賽 <text:s text:c="2"/></text:p>
      <text:p text:style-name="P3">□國小男生低年級組單打賽 □國小女生低年級組單打賽</text:p>
      <text:p text:style-name="P6"><text:span text:style-name="預設段落字型"><text:span text:style-name="T4">◎填表注意事項：</text:span></text:span></text:p>
      <text:p text:style-name="P6"><text:span text:style-name="預設段落字型"><text:span text:style-name="T4">1.填表前請詳閱競賽規程及相關規定。</text:span></text:span></text:p>
      <text:p text:style-name="P6"><text:span text:style-name="預設段落字型1"><text:span text:style-name="T4">2.本表正表需提交大會作為報名依據，請自行影印留存，紙本</text:span></text:span><text:span text:style-name="預設段落字型1"><text:span text:style-name="T2">需經學校核章</text:span></text:span><text:span text:style-name="預設段落字型1"><text:span text:style-name="T4">。</text:span></text:span></text:p>
      <text:p text:style-name="P6"><text:span text:style-name="預設段落字型"><text:span text:style-name="T4">3.若以書寫方式填寫，請以正楷填寫工整避免資料誤植。</text:span></text:span></text:p>
      <text:p text:style-name="P6"><text:span text:style-name="預設段落字型1"><text:span text:style-name="T4">4.</text:span></text:span><text:span text:style-name="預設段落字型1"><text:span text:style-name="T2">各組別請分開填寫報名表，若表格不夠使用時可自行增加欄位。</text:span></text:span></text:p>
      <text:p text:style-name="P9"><text:span text:style-name="預設段落字型1"><text:span text:style-name="T4">5.</text:span></text:span><text:span text:style-name="預設段落字型1"><text:span text:style-name="T8">為便市府製作雙語獎狀，請填入選手英文姓名(範例王小明</text:span></text:span><text:span text:style-name="預設段落字型1"><text:span text:style-name="T11">Wang,Siao-Ming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預設段落字型"><text:span text:style-name="T5">職稱</text:span></text:span></text:p>
          </table:table-cell>
          <table:table-cell table:style-name="表格1.B1" office:value-type="string">
            <text:p text:style-name="P11"><text:span text:style-name="預設段落字型"><text:span text:style-name="T4">姓 名</text:span></text:span></text:p>
          </table:table-cell>
          <table:table-cell table:style-name="表格1.C1" office:value-type="string">
            <text:p text:style-name="P11"><text:span text:style-name="預設段落字型"><text:span text:style-name="T4">英文姓名</text:span></text:span></text:p>
          </table:table-cell>
          <table:table-cell table:style-name="表格1.D1" office:value-type="string">
            <text:p text:style-name="P11"><text:span text:style-name="預設段落字型"><text:span text:style-name="T4">備註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5">領隊</text:span></text:span>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8"><text:span text:style-name="預設段落字型"><text:span text:style-name="T4">免 填</text:span>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13">管理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8"><text:span text:style-name="預設段落字型"><text:span text:style-name="T4">免 填</text:span>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7"><text:span text:style-name="預設段落字型"><text:span text:style-name="T5">教練</text:span></text:span></text:p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8"><text:span text:style-name="預設段落字型"><text:span text:style-name="T4">免 填</text:span></text:span></text:p>
          </table:table-cell>
          <table:table-cell table:style-name="表格1.D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7"><text:span text:style-name="預設段落字型"><text:span text:style-name="T5">選手1</text:span></text:span></text:p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</table:table-row>
        <table:table-row table:style-name="表格1.2">
          <table:table-cell table:style-name="表格1.A6" office:value-type="string">
            <text:p text:style-name="P8"><text:span text:style-name="預設段落字型1"><text:span text:style-name="T5">選手2</text:span></text:span>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</table:table-row>
        <table:table-row table:style-name="表格1.2">
          <table:table-cell table:style-name="表格1.A7" office:value-type="string">
            <text:p text:style-name="P8"><text:span text:style-name="預設段落字型1"><text:span text:style-name="T5">選手3</text:span></text:span></text:p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</table:table-row>
        <table:table-row table:style-name="表格1.2">
          <table:table-cell table:style-name="表格1.A8" office:value-type="string">
            <text:p text:style-name="P8"><text:span text:style-name="預設段落字型1"><text:span text:style-name="T5">選手4</text:span></text:span></text:p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</table:table-row>
        <table:table-row table:style-name="表格1.2">
          <table:table-cell table:style-name="表格1.A9" office:value-type="string">
            <text:p text:style-name="P8"><text:span text:style-name="預設段落字型1"><text:span text:style-name="T5">選手5</text:span></text:span></text:p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</table:table-row>
        <table:table-row table:style-name="表格1.2">
          <table:table-cell table:style-name="表格1.A10" office:value-type="string">
            <text:p text:style-name="P8"><text:span text:style-name="預設段落字型1"><text:span text:style-name="T5">選手6</text:span>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</table:table-row>
        <table:table-row table:style-name="表格1.2">
          <table:table-cell table:style-name="表格1.A11" office:value-type="string">
            <text:p text:style-name="P8"><text:span text:style-name="預設段落字型1"><text:span text:style-name="T5">選手7</text:span></text:span></text:p>
          </table:table-cell>
          <table:table-cell table:style-name="表格1.B11" office:value-type="string">
            <text:p text:style-name="P12"/>
          </table:table-cell>
          <table:table-cell table:style-name="表格1.C11" office:value-type="string">
            <text:p text:style-name="P12"/>
          </table:table-cell>
          <table:table-cell table:style-name="表格1.D11" office:value-type="string">
            <text:p text:style-name="P12"/>
          </table:table-cell>
        </table:table-row>
        <table:table-row table:style-name="表格1.2">
          <table:table-cell table:style-name="表格1.A12" office:value-type="string">
            <text:p text:style-name="P8"><text:span text:style-name="預設段落字型1"><text:span text:style-name="T5">選手8</text:span></text:span></text:p>
          </table:table-cell>
          <table:table-cell table:style-name="表格1.B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D12" office:value-type="string">
            <text:p text:style-name="P12"/>
          </table:table-cell>
        </table:table-row>
        <text:soft-page-break/>
        <table:table-row table:style-name="表格1.2">
          <table:table-cell table:style-name="表格1.A13" office:value-type="string">
            <text:p text:style-name="P8"><text:span text:style-name="預設段落字型1"><text:span text:style-name="T5">選手9</text:span></text:span></text:p>
          </table:table-cell>
          <table:table-cell table:style-name="表格1.B13" office:value-type="string">
            <text:p text:style-name="P12"/>
          </table:table-cell>
          <table:table-cell table:style-name="表格1.C13" office:value-type="string">
            <text:p text:style-name="P12"/>
          </table:table-cell>
          <table:table-cell table:style-name="表格1.D13" office:value-type="string">
            <text:p text:style-name="P12"/>
          </table:table-cell>
        </table:table-row>
        <table:table-row table:style-name="表格1.2">
          <table:table-cell table:style-name="表格1.A14" office:value-type="string">
            <text:p text:style-name="P8"><text:span text:style-name="預設段落字型1"><text:span text:style-name="T5">選手10</text:span></text:span></text:p>
          </table:table-cell>
          <table:table-cell table:style-name="表格1.B14" office:value-type="string">
            <text:p text:style-name="P12"/>
          </table:table-cell>
          <table:table-cell table:style-name="表格1.C14" office:value-type="string">
            <text:p text:style-name="P12"/>
          </table:table-cell>
          <table:table-cell table:style-name="表格1.D14" office:value-type="string">
            <text:p text:style-name="P1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fo:hyphenate="false" loext:hyphenation-no-caps="false"/>
    </style:style>
    <style:style style:name="本文" style:family="paragraph" style:parent-style-name="Text_20_body">
      <style:paragraph-properties fo:margin-left="0.626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預設段落字型1" style:family="text"/>
    <style:style style:name="頁首_20_字元" style:display-name="頁首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頁尾_20_字元" style:display-name="頁尾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本文_20_字元" style:display-name="本文 字元" style:family="text">
      <style:text-properties style:font-name="細明體" fo:font-family="細明體" style:font-family-generic="modern" style:font-pitch="fixed" fo:font-size="13pt" style:font-name-asian="細明體" style:font-family-asian="細明體" style:font-family-generic-asian="modern" style:font-pitch-asian="fixed" style:font-size-asian="13pt" style:font-name-complex="細明體" style:font-family-complex="細明體" style:font-family-generic-complex="modern" style:font-pitch-complex="fixed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499cm" fo:margin-right="1.499cm" style:writing-mode="lr-tb" style:layout-grid-color="#c0c0c0" style:layout-grid-lines="4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ser</meta:initial-creator>
    <dc:creator>李坤霖</dc:creator>
    <meta:creation-date>2025-05-16T03:12:00Z</meta:creation-date>
    <dc:date>2025-05-22T03:23:00Z</dc:date>
    <meta:editing-cycles>3</meta:editing-cycles>
    <meta:editing-duration>PT120S</meta:editing-duration>
    <meta:document-statistic meta:table-count="1" meta:image-count="0" meta:object-count="0" meta:page-count="2" meta:paragraph-count="35" meta:word-count="359" meta:character-count="552" meta:non-whitespace-character-count="379"/>
    <meta:user-defined meta:name="KSOProductBuildVer">2052-11.1.0.10132</meta:user-defined>
    <meta:template xlink:type="simple" xlink:actuate="onRequest" xlink:title="" xlink:href="../../AppData/Local/Temp/EicPrint/114E1012240-01.odt/Normal"/>
  </office:meta>
</office:document-meta>
</file>