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無間距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3" style:parent-style-name="無間距" style:family="paragraph">
      <style:paragraph-properties fo:margin-top="0.0833in" fo:margin-bottom="0.0833in"/>
      <style:text-properties style:font-name="標楷體" style:font-name-asian="標楷體" fo:color="#FF0000" fo:font-size="14pt" style:font-size-asian="14pt" style:font-size-complex="14pt" fo:background-color="#FFFF00"/>
    </style:style>
    <style:style style:name="P4" style:parent-style-name="無間距" style:family="paragraph">
      <style:paragraph-properties fo:margin-top="0.0833in" fo:margin-bottom="0.0833in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6" style:parent-style-name="無間距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0" fo:orphans="0" fo:margin-bottom="0in" fo:line-height="0.1666in"/>
    </style:style>
    <style:style style:name="T8" style:parent-style-name="預設段落字型" style:family="text">
      <style:text-properties style:font-name="標楷體" style:font-name-asian="標楷體" style:letter-kerning="true"/>
    </style:style>
    <style:style style:name="T9" style:parent-style-name="預設段落字型" style:family="text">
      <style:text-properties style:font-name="標楷體" style:font-name-asian="標楷體" style:letter-kerning="true"/>
    </style:style>
    <style:style style:name="T10" style:parent-style-name="預設段落字型" style:family="text">
      <style:text-properties style:font-name="標楷體" style:font-name-asian="標楷體" style:letter-kerning="true"/>
    </style:style>
    <style:style style:name="T11" style:parent-style-name="預設段落字型" style:family="text">
      <style:text-properties style:font-name="標楷體" style:font-name-asian="標楷體" style:letter-kerning="true"/>
    </style:style>
    <style:style style:name="T12" style:parent-style-name="預設段落字型" style:family="text">
      <style:text-properties style:font-name="新細明體" style:letter-kerning="true"/>
    </style:style>
    <style:style style:name="T13" style:parent-style-name="預設段落字型" style:family="text">
      <style:text-properties style:font-name="標楷體" style:font-name-asian="標楷體" style:letter-kerning="true"/>
    </style:style>
    <style:style style:name="P14" style:parent-style-name="無間距" style:family="paragraph">
      <style:paragraph-properties fo:margin-top="0.0833in" fo:margin-bottom="0.0833in"/>
      <style:text-properties fo:color="#FF0000"/>
    </style:style>
    <style:style style:name="P15" style:parent-style-name="無間距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6" style:parent-style-name="無間距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7" style:parent-style-name="無間距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8" style:parent-style-name="無間距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9" style:parent-style-name="無間距" style:family="paragraph">
      <style:paragraph-properties fo:margin-top="0.0833in" fo:margin-bottom="0.08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無間距" style:family="paragraph">
      <style:paragraph-properties fo:margin-top="0.0833in" fo:margin-bottom="0.08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無間距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42" style:parent-style-name="無間距" style:family="paragraph">
      <style:paragraph-properties fo:margin-top="0.0833in" fo:margin-bottom="0.08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無間距" style:family="paragraph">
      <style:paragraph-properties fo:margin-top="0.0833in" fo:margin-bottom="0.08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無間距" style:family="paragraph">
      <style:paragraph-properties fo:margin-top="0.0833in" fo:margin-bottom="0.08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0" style:parent-style-name="無間距" style:family="paragraph">
      <style:paragraph-properties fo:margin-top="0.0833in" fo:margin-bottom="0.0833in"/>
      <style:text-properties style:font-name="標楷體" style:font-name-asian="標楷體" fo:color="#FF0000" fo:font-size="14pt" style:font-size-asian="14pt" style:font-size-complex="14pt"/>
    </style:style>
    <style:style style:name="P81" style:parent-style-name="無間距" style:family="paragraph">
      <style:paragraph-properties fo:margin-top="0.0833in" fo:margin-bottom="0.083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7" style:parent-style-name="無間距" style:family="paragraph">
      <style:paragraph-properties fo:margin-top="0.0833in" fo:margin-bottom="0.083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無間距" style:family="paragraph">
      <style:paragraph-properties fo:margin-top="0.0833in" fo:margin-bottom="0.08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無間距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03" style:parent-style-name="無間距" style:family="paragraph">
      <style:paragraph-properties fo:margin-top="0.0833in" fo:margin-bottom="0.083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無間距" style:family="paragraph">
      <style:paragraph-properties fo:margin-top="0.0833in" fo:margin-bottom="0.0833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無間距" style:family="paragraph">
      <style:paragraph-properties fo:margin-top="0.0833in" fo:margin-bottom="0.0833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無間距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34" style:parent-style-name="無間距" style:family="paragraph">
      <style:paragraph-properties fo:margin-top="0.0833in" fo:margin-bottom="0.0833in"/>
      <style:text-properties style:font-name="標楷體" style:font-name-asian="標楷體"/>
    </style:style>
    <style:style style:name="P135" style:parent-style-name="無間距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費補助注意事項</text:p>
      <text:p text:style-name="P2">1.貴校若無申請補助之學生，學校不必上網填報。</text:p>
      <text:p text:style-name="P3">本期為銜接上期申請期程，交通費補助月份為1月及3-6月(共5個月)，先予敘明。</text:p>
      <text:p text:style-name="P4"><text:span text:style-name="T5">申請表請勾選■第二學期，並務必註記另補114.1月文字加註於後以符申請事實。</text:span></text:p>
      <text:p text:style-name="P6">範例:</text:p>
      <text:p text:style-name="P7"><text:span text:style-name="T8">申請</text:span><text:span text:style-name="T9">類別</text:span><text:span text:style-name="T10">：□第一學期</text:span><text:span text:style-name="T11"><text:s text:c="2"/></text:span><text:span text:style-name="T12">■</text:span><text:span text:style-name="T13">第二學期 <text:s/>另補114.1月 <text:s text:c="26"/></text:span></text:p>
      <text:p text:style-name="P14"/>
      <text:p text:style-name="P15">2.勿新增多餘之空白檔案。</text:p>
      <text:p text:style-name="P16">3.勿於檔案內新增學校申請總金額，這樣會出現學校名稱，卻只有數字的欄位。</text:p>
      <text:p text:style-name="P17">4.勿只有填寫學生姓名，卻沒有上傳任何資料。</text:p>
      <text:p text:style-name="P18">5.請按照填報系統第6題說明，以「1校1檔案」為原則掃描上傳。如貴校名單超過10位，則分檔案上傳，以利審查!</text:p>
      <text:p text:style-name="P19"><text:span text:style-name="T20">★</text:span><text:span text:style-name="T21">檔名請加註「</text:span><text:span text:style-name="T22">○○</text:span><text:span text:style-name="T23">國中</text:span><text:span text:style-name="T24">(</text:span><text:span text:style-name="T25">小、幼兒園</text:span><text:span text:style-name="T26">)</text:span><text:span text:style-name="T27">共計</text:span><text:span text:style-name="T28">○</text:span><text:span text:style-name="T29">名</text:span></text:p>
      <text:p text:style-name="P30"><text:span text:style-name="T31">★</text:span><text:span text:style-name="T32">檔名按送件數</text:span><text:span text:style-name="T33">加註</text:span><text:span text:style-name="T34">-1/-2/-3</text:span><text:span text:style-name="T35">，</text:span><text:span text:style-name="T36">可多檔案傳輸</text:span><text:span text:style-name="T37">，俾利審查</text:span><text:span text:style-name="T38">人員</text:span><text:span text:style-name="T39">審件。</text:span><text:span text:style-name="T40"><text:s text:c="2"/></text:span></text:p>
      <text:p text:style-name="P41">6.設有國小附幼、分校或是中小學部的學校，請於校名後面加( )附註附幼、分校、國中</text:p>
      <text:p text:style-name="P42"><text:span text:style-name="T43"><text:s text:c="2"/></text:span><text:span text:style-name="T44">或國小，例如</text:span><text:span text:style-name="T45">:</text:span><text:span text:style-name="T46">OO</text:span><text:span text:style-name="T47">國小</text:span><text:span text:style-name="T48">(</text:span><text:span text:style-name="T49">附幼</text:span><text:span text:style-name="T50">)</text:span><text:span text:style-name="T51">、</text:span><text:span text:style-name="T52">OO</text:span><text:span text:style-name="T53">國小</text:span><text:span text:style-name="T54">(</text:span><text:span text:style-name="T55">OO</text:span><text:span text:style-name="T56">分校</text:span><text:span text:style-name="T57">)</text:span><text:s/><text:span text:style-name="T58">、</text:span><text:span text:style-name="T59">OO</text:span><text:span text:style-name="T60">國中</text:span><text:span text:style-name="T61">(</text:span><text:span text:style-name="T62">附設幼兒園</text:span><text:span text:style-name="T63">)</text:span></text:p>
      <text:p text:style-name="P64"><text:span text:style-name="T65">7.</text:span><text:span text:style-name="T66">特推會名單順序</text:span><text:span text:style-name="T67">請與申請表及</text:span><text:span text:style-name="T68">線上填報第</text:span><text:span text:style-name="T69">3</text:span><text:span text:style-name="T70">題</text:span><text:span text:style-name="T71">補助列表順序一致</text:span><text:span text:style-name="T72">，以利審核。</text:span></text:p>
      <text:p text:style-name="P73"><text:span text:style-name="T74">8.</text:span><text:span text:style-name="T75">經特推會通過的補助案件，應列為</text:span><text:span text:style-name="T76">提案</text:span><text:span text:style-name="T77">，勿放置於業務報告，</text:span><text:span text:style-name="T78">且請具體說明無法自行</text:span><text:span text:style-name="T79"><text:s/></text:span></text:p>
      <text:p text:style-name="P80"><text:s text:c="2"/>上下學的原因。</text:p>
      <text:p text:style-name="P81"><text:span text:style-name="T82">9.</text:span><text:span text:style-name="T83">請留意特推會開會日期，避免延誤申請期限，</text:span><text:span text:style-name="T84">人數</text:span><text:span text:style-name="T85">及需出席人員</text:span><text:span text:style-name="T86">請符合規定。</text:span></text:p>
      <text:p text:style-name="P87"><text:span text:style-name="T88">10.</text:span><text:span text:style-name="T89">學生姓名要填寫全名</text:span><text:span text:style-name="T90">，不要打陳</text:span><text:span text:style-name="T91">O</text:span><text:span text:style-name="T92">辰之類的。</text:span></text:p>
      <text:p text:style-name="P93"><text:span text:style-name="T94">11.</text:span><text:span text:style-name="T95">若障礙類別為</text:span><text:span text:style-name="T96">”</text:span><text:span text:style-name="T97">發展遲緩</text:span><text:span text:style-name="T98">”</text:span><text:span text:style-name="T99">，</text:span><text:span text:style-name="T100">沒有醫囑具體</text:span><text:span text:style-name="T101">說明無法自行上下學原因，不符合申請資</text:span></text:p>
      <text:p text:style-name="P102"><text:s text:c="3"/>格。</text:p>
      <text:p text:style-name="P103"><text:span text:style-name="T104">12.</text:span><text:span text:style-name="T105">申請表</text:span><text:span text:style-name="T106">申請資格</text:span><text:span text:style-name="T107">「學生無法自行上</text:span><text:span text:style-name="T108">下學</text:span><text:span text:style-name="T109">」部分，請</text:span><text:span text:style-name="T110">確實</text:span><text:span text:style-name="T111">勾選</text:span><text:span text:style-name="T112">並於下方詳述</text:span><text:span text:style-name="T113">說明</text:span><text:span text:style-name="T114">(應與障礙而致損傷有關文字)</text:span><text:span text:style-name="T115">，勿只寫「學生無法自行上</text:span><text:span text:style-name="T116">下學」。</text:span></text:p>
      <text:p text:style-name="P117"><text:span text:style-name="T118">13.</text:span><text:span text:style-name="T119">請將附上的申請文件掃描清楚</text:span><text:span text:style-name="T120">(</text:span><text:span text:style-name="T121">簽名務必簽全名</text:span><text:span text:style-name="T122">)</text:span><text:span text:style-name="T123">，以供正確辨識。</text:span></text:p>
      <text:p text:style-name="P124"><text:span text:style-name="T125">14.</text:span><text:span text:style-name="T126">為了確定貴校申請人數，請在</text:span><text:span text:style-name="T127">填報系統第3</text:span><text:span text:style-name="T128">題申請補助</text:span><text:span text:style-name="T129">列表</text:span><text:span text:style-name="T130">最後一個申請學生的備註欄填上</text:span><text:span text:style-name="T131">總計幾位</text:span><text:span text:style-name="T132">。</text:span></text:p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/>
      <style:text-properties fo:hyphenate="false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25T02:31:00Z</meta:creation-date>
    <dc:date>2025-03-25T02:31:00Z</dc:date>
    <meta:print-date>2023-08-22T0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