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5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fo:letter-spacing="-0.0083in" style:text-scale="99%" style:letter-kerning="false" style:font-size-complex="14pt"/>
    </style:style>
    <style:style style:name="P6" style:parent-style-name="內文" style:family="paragraph">
      <style:text-properties style:font-name="標楷體" style:font-name-asian="標楷體" fo:letter-spacing="-0.0083in" style:text-scale="99%" style:letter-kerning="false" style:font-size-complex="14pt"/>
    </style:style>
    <style:style style:name="P7" style:parent-style-name="清單段落" style:list-style-name="LFO1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olumn9" style:family="table-column">
      <style:table-column-properties style:column-width="1.3861in"/>
    </style:style>
    <style:style style:name="TableColumn10" style:family="table-column">
      <style:table-column-properties style:column-width="1.0888in"/>
    </style:style>
    <style:style style:name="TableColumn11" style:family="table-column">
      <style:table-column-properties style:column-width="0.6923in"/>
    </style:style>
    <style:style style:name="TableColumn12" style:family="table-column">
      <style:table-column-properties style:column-width="1.6833in"/>
    </style:style>
    <style:style style:name="TableColumn13" style:family="table-column">
      <style:table-column-properties style:column-width="1.8805in"/>
    </style:style>
    <style:style style:name="Table8" style:family="table">
      <style:table-properties style:width="6.7312in" fo:margin-left="-0.0034in" table:align="left"/>
    </style:style>
    <style:style style:name="TableRow14" style:family="table-row">
      <style:table-row-properties style:min-row-height="0.357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25" style:family="table-row">
      <style:table-row-properties style:min-row-height="0.35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P43" style:parent-style-name="內文" style:family="paragraph">
      <style:paragraph-properties fo:margin-top="0.125in" fo:margin-left="0.295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4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45" style:parent-style-name="內文" style:family="paragraph">
      <style:paragraph-properties fo:margin-left="0.2951in" fo:text-indent="-0.2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0" style:parent-style-name="內文" style:family="paragraph">
      <style:text-properties style:font-name="標楷體" style:font-name-asian="標楷體" style:font-weight-complex="bold" style:font-size-complex="12pt"/>
    </style:style>
    <style:style style:name="P51" style:parent-style-name="內文" style:family="paragraph">
      <style:text-properties style:font-name="標楷體" style:font-name-asian="標楷體" style:font-weight-complex="bold" style:font-size-complex="12pt"/>
    </style:style>
    <style:style style:name="P52" style:parent-style-name="內文" style:family="paragraph">
      <style:text-properties style:font-name="標楷體" style:font-name-asian="標楷體" style:font-weight-complex="bold" style:font-size-complex="12pt"/>
    </style:style>
    <style:style style:name="P53" style:parent-style-name="內文" style:family="paragraph">
      <style:text-properties style:font-name="標楷體" style:font-name-asian="標楷體" style:font-weight-complex="bold" style:font-size-complex="12pt"/>
    </style:style>
    <style:style style:name="P54" style:parent-style-name="內文" style:family="paragraph">
      <style:text-properties style:font-name="標楷體" style:font-name-asian="標楷體" style:font-weight-complex="bold" style:font-size-complex="12pt"/>
    </style:style>
    <style:style style:name="P55" style:parent-style-name="內文" style:family="paragraph">
      <style:text-properties style:font-name="標楷體" style:font-name-asian="標楷體" style:font-weight-complex="bold" style:font-size-complex="12pt"/>
    </style:style>
    <style:style style:name="P56" style:parent-style-name="內文" style:family="paragraph">
      <style:text-properties style:font-name="標楷體" style:font-name-asian="標楷體" style:font-weight-complex="bold" style:font-size-complex="12pt"/>
    </style:style>
    <style:style style:name="TableColumn58" style:family="table-column">
      <style:table-column-properties style:column-width="0.8861in"/>
    </style:style>
    <style:style style:name="TableColumn59" style:family="table-column">
      <style:table-column-properties style:column-width="5.6888in"/>
    </style:style>
    <style:style style:name="Table57" style:family="table">
      <style:table-properties style:width="6.575in" fo:margin-left="0in" table:align="center"/>
    </style:style>
    <style:style style:name="TableRow60" style:family="table-row">
      <style:table-row-properties style:min-row-height="0.666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66" style:family="table-row">
      <style:table-row-properties style:min-row-height="0.666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73" style:family="table-row">
      <style:table-row-properties style:min-row-height="0.666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81" style:family="table-row">
      <style:table-row-properties style:min-row-height="0.666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89" style:family="table-row">
      <style:table-row-properties style:min-row-height="0.666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97" style:family="table-row">
      <style:table-row-properties style:min-row-height="0.666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05" style:family="table-row">
      <style:table-row-properties style:min-row-height="0.666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13" style:family="table-row">
      <style:table-row-properties style:min-row-height="0.666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2pt"/>
    </style:style>
    <style:style style:name="P122" style:parent-style-name="內文" style:family="paragraph">
      <style:paragraph-properties fo:line-height="115%"/>
      <style:text-properties style:font-name="標楷體" style:font-name-asian="標楷體" style:font-weight-complex="bold" style:font-size-complex="12pt"/>
    </style:style>
    <style:style style:name="P123" style:parent-style-name="內文" style:family="paragraph">
      <style:paragraph-properties fo:line-height="115%"/>
    </style:style>
    <style:style style:name="T124" style:parent-style-name="預設段落字型" style:family="text">
      <style:text-properties style:font-name="標楷體"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27" style:parent-style-name="內文" style:family="paragraph">
      <style:paragraph-properties fo:line-height="115%" fo:margin-left="1.179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31" style:parent-style-name="內文" style:family="paragraph">
      <style:paragraph-properties fo:line-height="115%" fo:text-indent="1.1812in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T133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34" style:parent-style-name="內文" style:family="paragraph">
      <style:paragraph-properties fo:line-height="115%"/>
      <style:text-properties style:font-name="標楷體" style:font-name-asian="標楷體" style:font-weight-complex="bold" style:font-size-complex="12pt"/>
    </style:style>
    <style:style style:name="P135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36" style:parent-style-name="內文" style:family="paragraph">
      <style:paragraph-properties style:text-autospace="none" fo:margin-left="0.7868in" fo:text-indent="-0.786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olumn139" style:family="table-column">
      <style:table-column-properties style:column-width="1.575in"/>
    </style:style>
    <style:style style:name="TableColumn140" style:family="table-column">
      <style:table-column-properties style:column-width="5.1187in"/>
    </style:style>
    <style:style style:name="Table138" style:family="table">
      <style:table-properties style:width="6.6937in" fo:margin-left="-0.0034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justify"/>
      <style:text-properties style:use-window-font-color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text-properties style:use-window-font-color="tru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justify"/>
      <style:text-properties style:use-window-font-color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text-properties style:use-window-font-color="tru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justify"/>
      <style:text-properties style:use-window-font-color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text-properties style:use-window-font-color="tru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justify"/>
      <style:text-properties style:use-window-font-color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style:use-window-font-color="tru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justify"/>
      <style:text-properties style:use-window-font-color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text-properties style:use-window-font-color="tru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justify"/>
      <style:text-properties style:use-window-font-color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text-properties style:use-window-font-color="tru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justify"/>
      <style:text-properties style:use-window-font-color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text-properties style:use-window-font-color="tru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justify"/>
      <style:text-properties style:use-window-font-color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text-properties style:use-window-font-color="true"/>
    </style:style>
    <style:style style:name="P181" style:parent-style-name="內文" style:family="paragraph">
      <style:text-properties style:font-name="標楷體" style:font-name-asian="標楷體" style:font-weight-complex="bold" style:font-size-complex="12pt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style:font-weight-complex="bold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197" style:parent-style-name="內文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清單段落" style:list-style-name="LFO2" style:family="paragraph">
      <style:paragraph-properties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205" style:parent-style-name="內文" style:family="paragraph">
      <style:text-properties style:font-name="標楷體" style:font-name-asian="標楷體" style:font-weight-complex="bold" style:font-size-complex="12pt"/>
    </style:style>
    <style:style style:name="TableColumn207" style:family="table-column">
      <style:table-column-properties style:column-width="1.575in"/>
    </style:style>
    <style:style style:name="TableColumn208" style:family="table-column">
      <style:table-column-properties style:column-width="5.1187in"/>
    </style:style>
    <style:style style:name="Table206" style:family="table">
      <style:table-properties style:width="6.6937in" fo:margin-left="-0.0034in" table:align="left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text-properties style:use-window-font-color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text-properties style:use-window-font-color="true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text-properties style:use-window-font-color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text-properties style:use-window-font-color="true"/>
    </style:style>
    <style:style style:name="TableRow219" style:family="table-row">
      <style:table-row-properties style:min-row-height="0.275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text-properties style:use-window-font-color="tru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text-properties style:use-window-font-color="true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text-properties style:use-window-font-color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text-properties style:use-window-font-color="true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text-properties style:use-window-font-color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text-properties style:use-window-font-color="true"/>
    </style:style>
    <style:style style:name="TableRow234" style:family="table-row">
      <style:table-row-properties style:min-row-height="0.275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text-properties style:use-window-font-color="tru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text-properties style:use-window-font-color="true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text-properties style:use-window-font-color="tru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text-properties style:use-window-font-color="true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text-properties style:use-window-font-color="tru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text-properties style:use-window-font-color="true"/>
    </style:style>
    <style:style style:name="P249" style:parent-style-name="內文" style:family="paragraph">
      <style:paragraph-properties fo:margin-top="0.125in"/>
      <style:text-properties style:font-name="標楷體" style:font-name-asian="標楷體" style:font-weight-complex="bold" style:font-size-complex="12pt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font-weight-complex="bold" style:letter-kerning="false"/>
    </style:style>
    <style:style style:name="P253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25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55" style:parent-style-name="內文" style:family="paragraph">
      <style:paragraph-properties fo:line-height="115%"/>
    </style:style>
    <style:style style:name="T2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9" style:parent-style-name="預設段落字型" style:family="text">
      <style:text-properties style:font-name="標楷體" style:font-name-asian="標楷體" style:font-weight-complex="bold" style:font-size-complex="12pt"/>
    </style:style>
    <style:style style:name="P260" style:parent-style-name="內文" style:family="paragraph">
      <style:paragraph-properties fo:line-height="115%"/>
    </style:style>
    <style:style style:name="T2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4" style:parent-style-name="預設段落字型" style:family="text">
      <style:text-properties style:font-name="標楷體" style:font-name-asian="標楷體" style:font-weight-complex="bold" style:font-size-complex="12pt"/>
    </style:style>
    <style:style style:name="P265" style:parent-style-name="內文" style:family="paragraph">
      <style:paragraph-properties fo:widows="2" fo:orphans="2" fo:line-height="115%"/>
    </style:style>
    <style:style style:name="T2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style:font-weight-complex="bold" style:font-size-complex="12pt"/>
    </style:style>
    <style:style style:name="T2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2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281" style:parent-style-name="內文" style:family="paragraph">
      <style:paragraph-properties fo:line-height="115%"/>
    </style:style>
    <style:style style:name="T2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287" style:family="table-column">
      <style:table-column-properties style:column-width="2.0638in"/>
    </style:style>
    <style:style style:name="TableColumn288" style:family="table-column">
      <style:table-column-properties style:column-width="3.3534in"/>
    </style:style>
    <style:style style:name="TableColumn289" style:family="table-column">
      <style:table-column-properties style:column-width="1.2729in"/>
    </style:style>
    <style:style style:name="Table286" style:family="table">
      <style:table-properties style:width="6.6902in" fo:margin-left="0in" table:align="center"/>
    </style:style>
    <style:style style:name="TableRow290" style:family="table-row">
      <style:table-row-properties style:min-row-height="0.2534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297" style:family="table-row">
      <style:table-row-properties style:min-row-height="0.261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30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weight-complex="bold" style:font-size-complex="12pt"/>
    </style:style>
    <style:style style:name="T306" style:parent-style-name="預設段落字型" style:family="text">
      <style:text-properties style:font-name="標楷體" style:font-name-asian="標楷體" style:font-weight-complex="bold" style:font-size-complex="12pt"/>
    </style:style>
    <style:style style:name="P307" style:parent-style-name="內文" style:family="paragraph">
      <style:paragraph-properties fo:margin-top="0.1666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4" style:parent-style-name="預設段落字型" style:family="text">
      <style:text-properties style:font-name="標楷體" style:font-name-asian="標楷體" style:font-weight-complex="bold" style:font-size-complex="12pt"/>
    </style:style>
    <style:style style:name="T3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weight-complex="bold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1" style:parent-style-name="預設段落字型" style:family="text">
      <style:text-properties style:font-name="標楷體" style:font-name-asian="標楷體" style:font-weight-complex="bold" style:font-size-complex="12pt"/>
    </style:style>
    <style:style style:name="T322" style:parent-style-name="預設段落字型" style:family="text">
      <style:text-properties style:font-name="標楷體" style:font-name-asian="標楷體" style:font-weight-complex="bold" style:font-size-complex="12pt"/>
    </style:style>
    <style:style style:name="T323" style:parent-style-name="預設段落字型" style:family="text">
      <style:text-properties style:font-name="標楷體" style:font-name-asian="標楷體" style:font-weight-complex="bold" style:font-size-complex="12pt"/>
    </style:style>
    <style:style style:name="P324" style:parent-style-name="內文" style:family="paragraph">
      <style:paragraph-properties fo:text-align="justify" fo:line-height="0.2777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name-complex="Arial" style:letter-kerning="false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style:snap-to-layout-grid="false" fo:line-height="0.2777in" fo:margin-left="0.2958in">
        <style:tab-stops/>
      </style:paragraph-properties>
      <style:text-properties style:font-name="標楷體" style:font-name-asian="標楷體"/>
    </style:style>
    <style:style style:name="P329" style:parent-style-name="清單段落" style:list-style-name="LFO2" style:family="paragraph">
      <style:paragraph-properties fo:line-height="150%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P331" style:parent-style-name="清單段落" style:family="paragraph">
      <style:paragraph-properties fo:margin-left="0.354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P333" style:parent-style-name="內文" style:family="paragraph">
      <style:paragraph-properties fo:text-align="justify" fo:line-height="0.2777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olumn338" style:family="table-column">
      <style:table-column-properties style:column-width="1.575in"/>
    </style:style>
    <style:style style:name="TableColumn339" style:family="table-column">
      <style:table-column-properties style:column-width="5.1187in"/>
    </style:style>
    <style:style style:name="Table337" style:family="table">
      <style:table-properties style:width="6.6937in" fo:margin-left="-0.0069in" table:align="left"/>
    </style:style>
    <style:style style:name="TableRow340" style:family="table-row">
      <style:table-row-properties style:min-row-height="0.2756in"/>
    </style:style>
    <style:style style:name="TableCell34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Default" style:family="paragraph">
      <style:text-properties style:use-window-font-color="true"/>
    </style:style>
    <style:style style:name="TableCell34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Default" style:family="paragraph">
      <style:text-properties style:use-window-font-color="true"/>
    </style:style>
    <style:style style:name="TableRow345" style:family="table-row">
      <style:table-row-properties style:min-row-height="0.2756in"/>
    </style:style>
    <style:style style:name="TableCell3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Default" style:family="paragraph">
      <style:text-properties style:use-window-font-color="true"/>
    </style:style>
    <style:style style:name="TableCell3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Default" style:family="paragraph">
      <style:text-properties style:use-window-font-color="true"/>
    </style:style>
    <style:style style:name="TableRow350" style:family="table-row">
      <style:table-row-properties style:min-row-height="0.2756in"/>
    </style:style>
    <style:style style:name="TableCell3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Default" style:family="paragraph">
      <style:text-properties style:use-window-font-color="true"/>
    </style:style>
    <style:style style:name="TableCell3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text-properties style:use-window-font-color="true"/>
    </style:style>
    <style:style style:name="TableRow355" style:family="table-row">
      <style:table-row-properties style:min-row-height="0.2756in"/>
    </style:style>
    <style:style style:name="TableCell3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text-properties style:use-window-font-color="true"/>
    </style:style>
    <style:style style:name="TableCell3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Default" style:family="paragraph">
      <style:text-properties style:use-window-font-color="true"/>
    </style:style>
    <style:style style:name="TableRow360" style:family="table-row">
      <style:table-row-properties style:min-row-height="0.2756in"/>
    </style:style>
    <style:style style:name="TableCell3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text-properties style:use-window-font-color="true"/>
    </style:style>
    <style:style style:name="TableCell3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Default" style:family="paragraph">
      <style:text-properties style:use-window-font-color="true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Default" style:family="paragraph">
      <style:text-properties style:use-window-font-color="true"/>
    </style:style>
    <style:style style:name="TableCell3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text-properties style:use-window-font-color="true"/>
    </style:style>
    <style:style style:name="TableRow370" style:family="table-row">
      <style:table-row-properties style:min-row-height="0.2756in"/>
    </style:style>
    <style:style style:name="TableCell3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Default" style:family="paragraph">
      <style:text-properties style:use-window-font-color="true"/>
    </style:style>
    <style:style style:name="TableCell3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text-properties style:use-window-font-color="true"/>
    </style:style>
    <style:style style:name="TableRow375" style:family="table-row">
      <style:table-row-properties style:min-row-height="0.2756in"/>
    </style:style>
    <style:style style:name="TableCell3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text-properties style:use-window-font-color="true"/>
    </style:style>
    <style:style style:name="TableCell3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Default" style:family="paragraph">
      <style:text-properties style:use-window-font-color="true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381" style:parent-style-name="內文" style:family="paragraph">
      <style:paragraph-properties fo:line-height="0.2777in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style:font-size-complex="12pt"/>
    </style:style>
    <style:style style:name="T38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389" style:family="table-column">
      <style:table-column-properties style:column-width="1.568in"/>
    </style:style>
    <style:style style:name="TableColumn390" style:family="table-column">
      <style:table-column-properties style:column-width="5.1187in"/>
    </style:style>
    <style:style style:name="Table388" style:family="table">
      <style:table-properties style:width="6.6868in" fo:margin-left="0in" table:align="left"/>
    </style:style>
    <style:style style:name="TableRow391" style:family="table-row">
      <style:table-row-properties style:min-row-height="0.2756in"/>
    </style:style>
    <style:style style:name="TableCell39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3" style:parent-style-name="預設段落字型" style:family="text">
      <style:text-properties style:use-window-font-color="true"/>
    </style:style>
    <style:style style:name="T394" style:parent-style-name="預設段落字型" style:family="text">
      <style:text-properties style:use-window-font-color="true"/>
    </style:style>
    <style:style style:name="T395" style:parent-style-name="預設段落字型" style:family="text">
      <style:text-properties style:use-window-font-color="true"/>
    </style:style>
    <style:style style:name="T396" style:parent-style-name="預設段落字型" style:family="text">
      <style:text-properties style:font-name-complex="Arial" style:use-window-font-color="true"/>
    </style:style>
    <style:style style:name="T397" style:parent-style-name="預設段落字型" style:family="text">
      <style:text-properties style:use-window-font-color="true"/>
    </style:style>
    <style:style style:name="TableCell3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9" style:parent-style-name="Default" style:family="paragraph">
      <style:text-properties style:use-window-font-color="true"/>
    </style:style>
    <style:style style:name="TableRow400" style:family="table-row">
      <style:table-row-properties style:min-row-height="0.2756in"/>
    </style:style>
    <style:style style:name="TableCell4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style:use-window-font-color="true"/>
    </style:style>
    <style:style style:name="T403" style:parent-style-name="預設段落字型" style:family="text">
      <style:text-properties style:use-window-font-color="true"/>
    </style:style>
    <style:style style:name="T404" style:parent-style-name="預設段落字型" style:family="text">
      <style:text-properties style:use-window-font-color="true"/>
    </style:style>
    <style:style style:name="T405" style:parent-style-name="預設段落字型" style:family="text">
      <style:text-properties style:font-name-complex="Arial" style:use-window-font-color="true"/>
    </style:style>
    <style:style style:name="T406" style:parent-style-name="預設段落字型" style:family="text">
      <style:text-properties style:use-window-font-color="true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Default" style:family="paragraph">
      <style:text-properties style:use-window-font-color="true"/>
    </style:style>
    <style:style style:name="TableRow409" style:family="table-row">
      <style:table-row-properties style:min-row-height="0.2756in"/>
    </style:style>
    <style:style style:name="TableCell4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1" style:parent-style-name="預設段落字型" style:family="text">
      <style:text-properties style:use-window-font-color="true"/>
    </style:style>
    <style:style style:name="T412" style:parent-style-name="預設段落字型" style:family="text">
      <style:text-properties style:use-window-font-color="true"/>
    </style:style>
    <style:style style:name="T413" style:parent-style-name="預設段落字型" style:family="text">
      <style:text-properties style:use-window-font-color="true"/>
    </style:style>
    <style:style style:name="T414" style:parent-style-name="預設段落字型" style:family="text">
      <style:text-properties style:font-name-complex="Arial" style:use-window-font-color="true"/>
    </style:style>
    <style:style style:name="T415" style:parent-style-name="預設段落字型" style:family="text">
      <style:text-properties style:use-window-font-color="true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Default" style:family="paragraph">
      <style:text-properties style:use-window-font-color="true"/>
    </style:style>
    <style:style style:name="TableRow418" style:family="table-row">
      <style:table-row-properties style:min-row-height="0.2756in"/>
    </style:style>
    <style:style style:name="TableCell4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0" style:parent-style-name="預設段落字型" style:family="text">
      <style:text-properties style:use-window-font-color="true"/>
    </style:style>
    <style:style style:name="T421" style:parent-style-name="預設段落字型" style:family="text">
      <style:text-properties style:use-window-font-color="true"/>
    </style:style>
    <style:style style:name="T422" style:parent-style-name="預設段落字型" style:family="text">
      <style:text-properties style:use-window-font-color="true"/>
    </style:style>
    <style:style style:name="T423" style:parent-style-name="預設段落字型" style:family="text">
      <style:text-properties style:font-name-complex="Arial" style:use-window-font-color="true"/>
    </style:style>
    <style:style style:name="T424" style:parent-style-name="預設段落字型" style:family="text">
      <style:text-properties style:use-window-font-color="true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Default" style:family="paragraph">
      <style:text-properties style:use-window-font-color="true"/>
    </style:style>
    <style:style style:name="TableRow427" style:family="table-row">
      <style:table-row-properties style:min-row-height="0.2756in"/>
    </style:style>
    <style:style style:name="TableCell4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9" style:parent-style-name="預設段落字型" style:family="text">
      <style:text-properties style:use-window-font-color="true"/>
    </style:style>
    <style:style style:name="T430" style:parent-style-name="預設段落字型" style:family="text">
      <style:text-properties style:use-window-font-color="true"/>
    </style:style>
    <style:style style:name="T431" style:parent-style-name="預設段落字型" style:family="text">
      <style:text-properties style:use-window-font-color="true"/>
    </style:style>
    <style:style style:name="T432" style:parent-style-name="預設段落字型" style:family="text">
      <style:text-properties style:font-name-complex="Arial" style:use-window-font-color="true"/>
    </style:style>
    <style:style style:name="T433" style:parent-style-name="預設段落字型" style:family="text">
      <style:text-properties style:use-window-font-color="true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Default" style:family="paragraph">
      <style:text-properties style:use-window-font-color="true"/>
    </style:style>
    <style:style style:name="TableRow436" style:family="table-row">
      <style:table-row-properties style:min-row-height="0.2756in"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8" style:parent-style-name="預設段落字型" style:family="text">
      <style:text-properties style:use-window-font-color="true"/>
    </style:style>
    <style:style style:name="T439" style:parent-style-name="預設段落字型" style:family="text">
      <style:text-properties style:use-window-font-color="true"/>
    </style:style>
    <style:style style:name="T440" style:parent-style-name="預設段落字型" style:family="text">
      <style:text-properties style:use-window-font-color="true"/>
    </style:style>
    <style:style style:name="T441" style:parent-style-name="預設段落字型" style:family="text">
      <style:text-properties style:font-name-complex="Arial" style:use-window-font-color="true"/>
    </style:style>
    <style:style style:name="T442" style:parent-style-name="預設段落字型" style:family="text">
      <style:text-properties style:use-window-font-color="true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Default" style:family="paragraph">
      <style:text-properties style:use-window-font-color="true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7" style:parent-style-name="預設段落字型" style:family="text">
      <style:text-properties style:use-window-font-color="true"/>
    </style:style>
    <style:style style:name="T448" style:parent-style-name="預設段落字型" style:family="text">
      <style:text-properties style:use-window-font-color="true"/>
    </style:style>
    <style:style style:name="T449" style:parent-style-name="預設段落字型" style:family="text">
      <style:text-properties style:use-window-font-color="true"/>
    </style:style>
    <style:style style:name="T450" style:parent-style-name="預設段落字型" style:family="text">
      <style:text-properties style:font-name-complex="Arial" style:use-window-font-color="true"/>
    </style:style>
    <style:style style:name="T451" style:parent-style-name="預設段落字型" style:family="text">
      <style:text-properties style:use-window-font-color="true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Default" style:family="paragraph">
      <style:text-properties style:use-window-font-color="true"/>
    </style:style>
    <style:style style:name="TableRow454" style:family="table-row">
      <style:table-row-properties style:min-row-height="0.2756in"/>
    </style:style>
    <style:style style:name="TableCell4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6" style:parent-style-name="預設段落字型" style:family="text">
      <style:text-properties style:use-window-font-color="true"/>
    </style:style>
    <style:style style:name="T457" style:parent-style-name="預設段落字型" style:family="text">
      <style:text-properties style:use-window-font-color="true"/>
    </style:style>
    <style:style style:name="T458" style:parent-style-name="預設段落字型" style:family="text">
      <style:text-properties style:use-window-font-color="true"/>
    </style:style>
    <style:style style:name="T459" style:parent-style-name="預設段落字型" style:family="text">
      <style:text-properties style:font-name-complex="Arial" style:use-window-font-color="true"/>
    </style:style>
    <style:style style:name="T460" style:parent-style-name="預設段落字型" style:family="text">
      <style:text-properties style:use-window-font-color="true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Default" style:family="paragraph">
      <style:text-properties style:use-window-font-color="true"/>
    </style:style>
    <style:style style:name="P463" style:parent-style-name="內文" style:family="paragraph">
      <style:paragraph-properties fo:text-align="justify" fo:line-height="0.2777in" fo:margin-left="0.293in" fo:text-indent="-0.29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style:font-size-complex="12pt"/>
    </style:style>
    <style:style style:name="T472" style:parent-style-name="預設段落字型" style:family="text">
      <style:text-properties style:font-name="標楷體" style:font-name-asian="標楷體" style:font-weight-complex="bold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style:font-size-complex="12pt"/>
    </style:style>
    <style:style style:name="P474" style:parent-style-name="內文" style:family="paragraph">
      <style:paragraph-properties fo:line-height="0.2777in"/>
    </style:style>
    <style:style style:name="T475" style:parent-style-name="預設段落字型" style:family="text">
      <style:text-properties style:font-name="標楷體" style:font-name-asian="標楷體" style:font-name-complex="標楷體" style:font-size-complex="12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style:font-size-complex="12pt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482" style:family="table-column">
      <style:table-column-properties style:column-width="1.575in"/>
    </style:style>
    <style:style style:name="TableColumn483" style:family="table-column">
      <style:table-column-properties style:column-width="5.1187in"/>
    </style:style>
    <style:style style:name="Table481" style:family="table">
      <style:table-properties style:width="6.6937in" fo:margin-left="-0.0069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88" style:parent-style-name="Default" style:family="paragraph">
      <style:text-properties style:use-window-font-color="true"/>
    </style:style>
    <style:style style:name="TableRow489" style:family="table-row">
      <style:table-row-properties/>
    </style:style>
    <style:style style:name="TableCell4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93" style:parent-style-name="Default" style:family="paragraph">
      <style:text-properties style:use-window-font-color="true"/>
    </style:style>
    <style:style style:name="TableRow494" style:family="table-row">
      <style:table-row-properties/>
    </style:style>
    <style:style style:name="TableCell4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98" style:parent-style-name="Default" style:family="paragraph">
      <style:text-properties style:use-window-font-color="true"/>
    </style:style>
    <style:style style:name="TableRow499" style:family="table-row">
      <style:table-row-properties/>
    </style:style>
    <style:style style:name="TableCell5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03" style:parent-style-name="Default" style:family="paragraph">
      <style:text-properties style:use-window-font-color="true"/>
    </style:style>
    <style:style style:name="TableRow504" style:family="table-row">
      <style:table-row-properties/>
    </style:style>
    <style:style style:name="TableCell5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08" style:parent-style-name="Default" style:family="paragraph">
      <style:text-properties style:use-window-font-color="true"/>
    </style:style>
    <style:style style:name="TableRow509" style:family="table-row">
      <style:table-row-properties/>
    </style:style>
    <style:style style:name="TableCell5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13" style:parent-style-name="Default" style:family="paragraph">
      <style:text-properties style:use-window-font-color="true"/>
    </style:style>
    <style:style style:name="TableRow514" style:family="table-row">
      <style:table-row-properties/>
    </style:style>
    <style:style style:name="TableCell5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18" style:parent-style-name="Default" style:family="paragraph">
      <style:text-properties style:use-window-font-color="true"/>
    </style:style>
    <style:style style:name="TableRow519" style:family="table-row">
      <style:table-row-properties/>
    </style:style>
    <style:style style:name="TableCell5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23" style:parent-style-name="Default" style:family="paragraph">
      <style:text-properties style:use-window-font-color="true"/>
    </style:style>
    <style:style style:name="P524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weight-complex="bold" style:font-size-complex="12pt"/>
    </style:style>
    <style:style style:name="P527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P528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29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530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531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532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weight-complex="bold" style:font-size-complex="12pt"/>
    </style:style>
    <style:style style:name="T534" style:parent-style-name="預設段落字型" style:family="text">
      <style:text-properties style:font-name="標楷體" style:font-name-asian="標楷體" style:font-weight-complex="bold" fo:letter-spacing="0.0013in" style:font-size-complex="12pt"/>
    </style:style>
    <style:style style:name="T535" style:parent-style-name="預設段落字型" style:family="text">
      <style:text-properties style:font-name="標楷體" style:font-name-asian="標楷體" style:font-weight-complex="bold" style:font-size-complex="12pt"/>
    </style:style>
    <style:style style:name="T536" style:parent-style-name="預設段落字型" style:family="text">
      <style:text-properties style:font-name="標楷體" style:font-name-asian="標楷體" style:font-weight-complex="bold" style:font-size-complex="12pt"/>
    </style:style>
    <style:style style:name="T537" style:parent-style-name="預設段落字型" style:family="text">
      <style:text-properties style:font-name="標楷體" style:font-name-asian="標楷體" style:font-weight-complex="bold" style:font-size-complex="12pt"/>
    </style:style>
    <style:style style:name="T538" style:parent-style-name="預設段落字型" style:family="text">
      <style:text-properties style:font-name="標楷體" style:font-name-asian="標楷體" style:font-weight-complex="bold" style:font-size-complex="12pt"/>
    </style:style>
    <style:style style:name="T539" style:parent-style-name="預設段落字型" style:family="text">
      <style:text-properties style:font-name="標楷體" style:font-name-asian="標楷體" style:font-weight-complex="bold" style:font-size-complex="12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weight-complex="bold" style:font-size-complex="12pt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4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45" style:parent-style-name="內文" style:family="paragraph">
      <style:paragraph-properties fo:line-height="150%"/>
    </style:style>
    <style:style style:name="T5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548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49" style:parent-style-name="內文" style:family="paragraph">
      <style:paragraph-properties fo:widows="2" fo:orphans="2" fo:text-align="center" fo:line-height="0.2777in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paragraph-properties fo:widows="2" fo:orphans="2" fo:text-align="end" fo:line-height="0.2777in" fo:text-indent="0.2131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/>
    </style:style>
    <style:style style:name="TableColumn559" style:family="table-column">
      <style:table-column-properties style:column-width="0.4965in"/>
    </style:style>
    <style:style style:name="TableColumn560" style:family="table-column">
      <style:table-column-properties style:column-width="0.4402in"/>
    </style:style>
    <style:style style:name="TableColumn561" style:family="table-column">
      <style:table-column-properties style:column-width="0.0923in"/>
    </style:style>
    <style:style style:name="TableColumn562" style:family="table-column">
      <style:table-column-properties style:column-width="0.5284in"/>
    </style:style>
    <style:style style:name="TableColumn563" style:family="table-column">
      <style:table-column-properties style:column-width="1.2236in"/>
    </style:style>
    <style:style style:name="TableColumn564" style:family="table-column">
      <style:table-column-properties style:column-width="0.0201in"/>
    </style:style>
    <style:style style:name="TableColumn565" style:family="table-column">
      <style:table-column-properties style:column-width="0.4756in"/>
    </style:style>
    <style:style style:name="TableColumn566" style:family="table-column">
      <style:table-column-properties style:column-width="0.1715in"/>
    </style:style>
    <style:style style:name="TableColumn567" style:family="table-column">
      <style:table-column-properties style:column-width="0.5826in"/>
    </style:style>
    <style:style style:name="TableColumn568" style:family="table-column">
      <style:table-column-properties style:column-width="0.7763in"/>
    </style:style>
    <style:style style:name="TableColumn569" style:family="table-column">
      <style:table-column-properties style:column-width="0.652in"/>
    </style:style>
    <style:style style:name="TableColumn570" style:family="table-column">
      <style:table-column-properties style:column-width="0.7263in"/>
    </style:style>
    <style:style style:name="TableColumn571" style:family="table-column">
      <style:table-column-properties style:column-width="0.6006in"/>
    </style:style>
    <style:style style:name="Table558" style:family="table">
      <style:table-properties style:width="6.7868in" fo:margin-left="0in" table:align="left"/>
    </style:style>
    <style:style style:name="TableRow572" style:family="table-row">
      <style:table-row-properties style:min-row-height="0.4625in" fo:keep-together="always"/>
    </style:style>
    <style:style style:name="TableCell573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7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7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2777in"/>
      <style:text-properties style:font-name="標楷體" style:font-name-asian="標楷體"/>
    </style:style>
    <style:style style:name="TableCell58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2777in"/>
      <style:text-properties style:font-name="標楷體" style:font-name-asian="標楷體"/>
    </style:style>
    <style:style style:name="TableCell582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84" style:family="table-row">
      <style:table-row-properties style:min-row-height="0.4034in" fo:keep-together="always"/>
    </style:style>
    <style:style style:name="P58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2777in"/>
      <style:text-properties style:font-name="標楷體" style:font-name-asian="標楷體"/>
    </style:style>
    <style:style style:name="TableCell59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2777in"/>
      <style:text-properties style:font-name="標楷體"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594" style:family="table-row">
      <style:table-row-properties style:min-row-height="0.5076in" fo:keep-together="always"/>
    </style:style>
    <style:style style:name="P59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9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02" style:family="table-row">
      <style:table-row-properties style:min-row-height="0.4479in" fo:keep-together="always"/>
    </style:style>
    <style:style style:name="P60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0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08" style:family="table-row">
      <style:table-row-properties style:min-row-height="0.4479in" fo:keep-together="always"/>
    </style:style>
    <style:style style:name="P60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10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12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/>
      <style:text-properties style:font-name="標楷體" style:font-name-asian="標楷體"/>
    </style:style>
    <style:style style:name="P614" style:parent-style-name="內文" style:family="paragraph">
      <style:paragraph-properties fo:widows="2" fo:orphans="2"/>
      <style:text-properties style:font-name="標楷體" style:font-name-asian="標楷體"/>
    </style:style>
    <style:style style:name="TableRow615" style:family="table-row">
      <style:table-row-properties style:min-row-height="0.3937in" fo:keep-together="always"/>
    </style:style>
    <style:style style:name="TableCell616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8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20" style:family="table-row">
      <style:table-row-properties style:min-row-height="0.6048in" fo:keep-together="always"/>
    </style:style>
    <style:style style:name="TableCell62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3" style:family="table-cell">
      <style:table-cell-properties fo:border-top="0.0312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2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2777in"/>
      <style:text-properties style:font-name="標楷體" style:font-name-asian="標楷體"/>
    </style:style>
    <style:style style:name="P6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28" style:family="table-row">
      <style:table-row-properties style:min-row-height="0.5152in"/>
    </style:style>
    <style:style style:name="TableCell62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33" style:family="table-row">
      <style:table-row-properties style:min-row-height="0.4895in"/>
    </style:style>
    <style:style style:name="P63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35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37" style:family="table-row">
      <style:table-row-properties style:min-row-height="1.8409in" fo:keep-together="always"/>
    </style:style>
    <style:style style:name="TableCell638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0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48" style:family="table-row">
      <style:table-row-properties style:min-row-height="0.3333in" fo:keep-together="always"/>
    </style:style>
    <style:style style:name="TableCell64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651" style:parent-style-name="內文" style:family="paragraph">
      <style:paragraph-properties style:snap-to-layout-grid="false" fo:text-align="center" fo:line-height="0.2777in"/>
    </style:style>
    <style:style style:name="T652" style:parent-style-name="預設段落字型" style:family="text">
      <style:text-properties style:font-name="標楷體" style:font-name-asian="標楷體" style:text-scale="83%" style:letter-kerning="false"/>
    </style:style>
    <style:style style:name="T653" style:parent-style-name="預設段落字型" style:family="text">
      <style:text-properties style:font-name="標楷體" style:font-name-asian="標楷體" style:text-scale="83%" style:letter-kerning="false"/>
    </style:style>
    <style:style style:name="T654" style:parent-style-name="預設段落字型" style:family="text">
      <style:text-properties style:font-name="標楷體" style:font-name-asian="標楷體" fo:letter-spacing="0.002in" style:text-scale="83%" style:letter-kerning="false"/>
    </style:style>
    <style:style style:name="TableCell65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777in" fo:margin-left="0.002in">
        <style:tab-stops/>
      </style:paragraph-properties>
      <style:text-properties style:font-name="標楷體" style:font-name-asian="標楷體"/>
    </style:style>
    <style:style style:name="TableCell6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63" style:family="table-row">
      <style:table-row-properties style:min-row-height="0.3437in" fo:keep-together="always"/>
    </style:style>
    <style:style style:name="P66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777in"/>
    </style:style>
    <style:style style:name="T667" style:parent-style-name="預設段落字型" style:family="text">
      <style:text-properties style:font-name="標楷體" style:font-name-asian="標楷體"/>
    </style:style>
    <style:style style:name="TableCell6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74" style:family="table-row">
      <style:table-row-properties style:min-row-height="0.3034in" fo:keep-together="always"/>
    </style:style>
    <style:style style:name="P67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84" style:family="table-row">
      <style:table-row-properties style:min-row-height="0.3041in" fo:keep-together="always"/>
    </style:style>
    <style:style style:name="P68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8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92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94" style:family="table-row">
      <style:table-row-properties style:min-row-height="0.3166in" fo:keep-together="always"/>
    </style:style>
    <style:style style:name="P69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04" style:family="table-row">
      <style:table-row-properties style:min-row-height="0.3166in" fo:keep-together="always"/>
    </style:style>
    <style:style style:name="P70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1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14" style:family="table-row">
      <style:table-row-properties style:min-row-height="2.5284in" fo:keep-together="always"/>
    </style:style>
    <style:style style:name="TableCell7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2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2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2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2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2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2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2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2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3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3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3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3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34" style:parent-style-name="內文" style:family="paragraph">
      <style:paragraph-properties fo:line-height="0.2777in"/>
      <style:text-properties style:font-name="標楷體" style:font-name-asian="標楷體"/>
    </style:style>
    <style:style style:name="TableRow735" style:family="table-row">
      <style:table-row-properties style:min-row-height="2.393in" fo:keep-together="always"/>
    </style:style>
    <style:style style:name="TableCell7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46" style:parent-style-name="內文" style:family="paragraph">
      <style:paragraph-properties fo:text-align="justify" fo:line-height="0.2777in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/>
    </style:style>
    <style:style style:name="P7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57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758" style:parent-style-name="內文" style:family="paragraph">
      <style:paragraph-properties fo:text-align="justify" fo:margin-top="0.125in" fo:line-height="0.2777in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標楷體" style:font-name-asian="標楷體" fo:font-weight="bold" style:font-weight-asian="bold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ableRow765" style:family="table-row">
      <style:table-row-properties style:min-row-height="0.2111in" fo:keep-together="always"/>
    </style:style>
    <style:style style:name="TableCell76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768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70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72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74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76" style:family="table-row">
      <style:table-row-properties style:min-row-height="0.0138in" fo:keep-together="always"/>
    </style:style>
    <style:style style:name="P77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777in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78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89" style:family="table-row">
      <style:table-row-properties style:min-row-height="0.0138in" fo:keep-together="always"/>
    </style:style>
    <style:style style:name="P79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2777in"/>
    </style:style>
    <style:style style:name="T7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 fo:text-indent="0.0763in"/>
    </style:style>
    <style:style style:name="T803" style:parent-style-name="預設段落字型" style:family="text">
      <style:text-properties style:font-name="標楷體" style:font-name-asian="標楷體" fo:font-size="11pt" style:font-size-asian="11pt"/>
    </style:style>
    <style:style style:name="T804" style:parent-style-name="預設段落字型" style:family="text">
      <style:text-properties style:font-name="標楷體" style:font-name-asian="標楷體" fo:font-size="11pt" style:font-size-asian="11pt"/>
    </style:style>
    <style:style style:name="T805" style:parent-style-name="預設段落字型" style:family="text">
      <style:text-properties style:font-name="標楷體" style:font-name-asian="標楷體" fo:font-size="11pt" style:font-size-asian="11pt"/>
    </style:style>
    <style:style style:name="T806" style:parent-style-name="預設段落字型" style:family="text">
      <style:text-properties style:font-name="標楷體" style:font-name-asian="標楷體" fo:font-size="11pt" style:font-size-asian="11pt"/>
    </style:style>
    <style:style style:name="TableCell80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09" style:family="table-row">
      <style:table-row-properties style:min-row-height="0.0138in" fo:keep-together="always"/>
    </style:style>
    <style:style style:name="P81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777in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777in" fo:text-indent="0.0763in"/>
    </style:style>
    <style:style style:name="T823" style:parent-style-name="預設段落字型" style:family="text">
      <style:text-properties style:font-name="標楷體" style:font-name-asian="標楷體" fo:font-size="11pt" style:font-size-asian="11pt"/>
    </style:style>
    <style:style style:name="T824" style:parent-style-name="預設段落字型" style:family="text">
      <style:text-properties style:font-name="標楷體" style:font-name-asian="標楷體" fo:font-size="11pt" style:font-size-asian="11pt"/>
    </style:style>
    <style:style style:name="T825" style:parent-style-name="預設段落字型" style:family="text">
      <style:text-properties style:font-name="標楷體" style:font-name-asian="標楷體" fo:font-size="11pt" style:font-size-asian="11pt"/>
    </style:style>
    <style:style style:name="T826" style:parent-style-name="預設段落字型" style:family="text">
      <style:text-properties style:font-name="標楷體" style:font-name-asian="標楷體" fo:font-size="11pt" style:font-size-asian="11pt"/>
    </style:style>
    <style:style style:name="TableCell82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29" style:family="table-row">
      <style:table-row-properties style:min-row-height="0.0138in" fo:keep-together="always"/>
    </style:style>
    <style:style style:name="P83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2777in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ableCell84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4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44" style:family="table-row">
      <style:table-row-properties style:min-row-height="0.0138in" fo:keep-together="always"/>
    </style:style>
    <style:style style:name="P84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777in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5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59" style:family="table-row">
      <style:table-row-properties style:min-row-height="0.0138in" fo:keep-together="always"/>
    </style:style>
    <style:style style:name="P86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2777in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6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70" style:family="table-row">
      <style:table-row-properties style:min-row-height="0.0138in" fo:keep-together="always"/>
    </style:style>
    <style:style style:name="P87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72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74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2777in"/>
    </style:style>
    <style:style style:name="T876" style:parent-style-name="預設段落字型" style:family="text">
      <style:text-properties style:font-name="標楷體" style:font-name-asian="標楷體" style:font-weight-complex="bold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84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86" style:family="table-row">
      <style:table-row-properties style:min-row-height="0.5847in" fo:keep-together="always"/>
    </style:style>
    <style:style style:name="TableCell887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891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ableCell894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898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899" style:parent-style-name="內文" style:family="paragraph">
      <style:paragraph-properties fo:text-align="center" fo:line-height="0.5555in"/>
    </style:style>
    <style:style style:name="T900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902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0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04" style:parent-style-name="內文" style:family="paragraph">
      <style:paragraph-properties style:snap-to-layout-grid="false" fo:line-height="0.5555in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26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927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92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92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93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3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3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3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3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3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3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3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3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93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94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94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4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43" style:parent-style-name="內文" style:family="paragraph">
      <style:paragraph-properties style:text-autospace="none"/>
    </style:style>
    <style:style style:name="T944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94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40pt" style:font-size-asian="40pt" style:font-size-complex="40pt"/>
    </style:style>
    <style:style style:name="P94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36pt" style:font-size-asian="36pt" style:font-size-complex="36pt"/>
    </style:style>
    <style:style style:name="P948" style:parent-style-name="內文" style:family="paragraph">
      <style:paragraph-properties style:text-autospace="none" fo:text-indent="0.5in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5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5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5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6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6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6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6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970" style:parent-style-name="內文" style:family="paragraph">
      <style:paragraph-properties style:text-autospace="none" fo:text-indent="0.5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971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72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7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74" style:parent-style-name="內文" style:family="paragraph">
      <style:paragraph-properties style:snap-to-layout-grid="false" fo:text-align="center" fo:line-height="0.4166in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7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80" style:parent-style-name="內文" style:family="paragraph">
      <style:paragraph-properties style:snap-to-layout-grid="false" fo:line-height="0.4166in" fo:text-indent="2.6666in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82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83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84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85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86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87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88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89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90" style:parent-style-name="內文" style:family="paragraph">
      <style:paragraph-properties style:text-autospace="none" fo:text-align="center" fo:line-height="0.3152in"/>
      <style:text-properties style:font-name="標楷體" style:font-name-asian="標楷體" fo:font-size="20pt" style:font-size-asian="20pt" style:font-size-complex="20pt"/>
    </style:style>
    <style:style style:name="P991" style:parent-style-name="內文" style:family="paragraph">
      <style:paragraph-properties style:text-autospace="none" fo:line-height="0.3152in"/>
      <style:text-properties style:font-name="標楷體" style:font-name-asian="標楷體" fo:font-size="20pt" style:font-size-asian="20pt" style:font-size-complex="20pt"/>
    </style:style>
    <style:style style:name="P992" style:parent-style-name="內文" style:family="paragraph">
      <style:paragraph-properties style:text-autospace="none" fo:text-align="center" fo:line-height="115%"/>
    </style:style>
    <style:style style:name="T9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97" style:parent-style-name="內文" style:family="paragraph">
      <style:paragraph-properties style:text-autospace="none" fo:text-align="center" fo:line-height="115%"/>
    </style:style>
    <style:style style:name="T9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001" style:family="table-column">
      <style:table-column-properties style:column-width="1.5416in" style:use-optimal-column-width="false"/>
    </style:style>
    <style:style style:name="TableColumn1002" style:family="table-column">
      <style:table-column-properties style:column-width="2.3277in" style:use-optimal-column-width="false"/>
    </style:style>
    <style:style style:name="TableColumn1003" style:family="table-column">
      <style:table-column-properties style:column-width="1.2465in" style:use-optimal-column-width="false"/>
    </style:style>
    <style:style style:name="TableColumn1004" style:family="table-column">
      <style:table-column-properties style:column-width="1.8666in" style:use-optimal-column-width="false"/>
    </style:style>
    <style:style style:name="Table1000" style:family="table">
      <style:table-properties style:width="6.9826in" fo:margin-left="0.0034in" table:align="left"/>
    </style:style>
    <style:style style:name="TableRow1005" style:family="table-row">
      <style:table-row-properties style:row-height="0.3916in" style:use-optimal-row-height="false"/>
    </style:style>
    <style:style style:name="TableCell10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14" style:family="table-row">
      <style:table-row-properties style:row-height="0.393in" style:use-optimal-row-height="false"/>
    </style:style>
    <style:style style:name="TableCell10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23" style:family="table-row">
      <style:table-row-properties style:row-height="0.3916in" style:use-optimal-row-height="false"/>
    </style:style>
    <style:style style:name="TableCell10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7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30" style:family="table-row">
      <style:table-row-properties style:row-height="0.393in" style:use-optimal-row-height="false"/>
    </style:style>
    <style:style style:name="TableCell10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35" style:family="table-row">
      <style:table-row-properties style:row-height="0.3916in" style:use-optimal-row-height="false"/>
    </style:style>
    <style:style style:name="TableCell10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9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54" style:family="table-row">
      <style:table-row-properties style:row-height="0.4534in" style:use-optimal-row-height="false"/>
    </style:style>
    <style:style style:name="TableCell10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6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8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59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063" style:family="table-row">
      <style:table-row-properties style:row-height="0.5513in" style:use-optimal-row-height="false"/>
    </style:style>
    <style:style style:name="TableCell10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65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6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0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7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0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73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74" style:family="table-row">
      <style:table-row-properties style:row-height="0.9555in" style:use-optimal-row-height="false"/>
    </style:style>
    <style:style style:name="TableCell10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6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8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84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85" style:family="table-row">
      <style:table-row-properties style:row-height="1.4888in" style:use-optimal-row-height="false"/>
    </style:style>
    <style:style style:name="TableCell10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text-autospace="none" fo:text-align="justify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88" style:parent-style-name="內文" style:family="paragraph">
      <style:paragraph-properties style:text-autospace="none" fo:text-align="justify" fo:line-height="0.2166in" fo:margin-left="0.0743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91" style:family="table-row">
      <style:table-row-properties style:row-height="2.4618in" style:use-optimal-row-height="false"/>
    </style:style>
    <style:style style:name="TableCell10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3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標楷體" style:letter-kerning="false"/>
    </style:style>
    <style:style style:name="P1096" style:parent-style-name="內文" style:family="paragraph">
      <style:paragraph-properties style:text-autospace="none" fo:line-height="0.1666in" fo:margin-left="0.493in" fo:text-indent="-0.3263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098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099" style:parent-style-name="預設段落字型" style:family="text">
      <style:text-properties style:font-name="標楷體" style:font-name-asian="標楷體" style:font-name-complex="標楷體" style:letter-kerning="false"/>
    </style:style>
    <style:style style:name="P1100" style:parent-style-name="內文" style:family="paragraph">
      <style:paragraph-properties style:text-autospace="none" fo:line-height="0.2166in" fo:text-indent="0.1666in"/>
      <style:text-properties style:font-name="標楷體" style:font-name-asian="標楷體" style:font-name-complex="標楷體" style:letter-kerning="false"/>
    </style:style>
    <style:style style:name="P110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0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0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0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05" style:parent-style-name="內文" style:family="paragraph">
      <style:paragraph-properties style:text-autospace="none" fo:line-height="0.1666in" fo:text-indent="0.1666in"/>
      <style:text-properties style:font-name="標楷體" style:font-name-asian="標楷體" style:font-name-complex="標楷體" style:letter-kerning="false"/>
    </style:style>
    <style:style style:name="P1106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10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0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09" style:parent-style-name="內文" style:family="paragraph">
      <style:paragraph-properties fo:text-align="center" fo:line-height="0.4166in"/>
    </style:style>
    <style:style style:name="T1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1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11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31" style:family="table-column">
      <style:table-column-properties style:column-width="1.4694in"/>
    </style:style>
    <style:style style:name="TableColumn1132" style:family="table-column">
      <style:table-column-properties style:column-width="1.7715in"/>
    </style:style>
    <style:style style:name="TableColumn1133" style:family="table-column">
      <style:table-column-properties style:column-width="1.9687in"/>
    </style:style>
    <style:style style:name="Table1130" style:family="table">
      <style:table-properties style:width="5.2097in" fo:margin-left="0in" table:align="center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8" style:parent-style-name="內文" style:family="paragraph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1" style:parent-style-name="清單段落1" style:family="paragraph">
      <style:paragraph-properties fo:line-height="0.2638in" fo:margin-left="0.6666in" fo:text-indent="-0.6666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標楷體"/>
    </style:style>
    <style:style style:name="T1193" style:parent-style-name="預設段落字型" style:family="text">
      <style:text-properties style:font-name="標楷體" style:font-name-asian="標楷體" style:font-name-complex="標楷體"/>
    </style:style>
    <style:style style:name="T1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5" style:parent-style-name="預設段落字型" style:family="text">
      <style:text-properties style:font-name="標楷體" style:font-name-asian="標楷體" style:font-name-complex="標楷體"/>
    </style:style>
    <style:style style:name="T1196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197" style:parent-style-name="預設段落字型" style:family="text">
      <style:text-properties style:font-name="標楷體" style:font-name-asian="標楷體" style:font-name-complex="標楷體"/>
    </style:style>
    <style:style style:name="T1198" style:parent-style-name="預設段落字型" style:family="text">
      <style:text-properties style:font-name="標楷體" style:font-name-asian="標楷體" style:font-name-complex="Times New Roman"/>
    </style:style>
    <style:style style:name="T1199" style:parent-style-name="預設段落字型" style:family="text">
      <style:text-properties style:font-name="標楷體" style:font-name-asian="標楷體" style:font-name-complex="標楷體"/>
    </style:style>
    <style:style style:name="T1200" style:parent-style-name="預設段落字型" style:family="text">
      <style:text-properties style:font-name="標楷體" style:font-name-asian="標楷體" style:font-name-complex="Times New Roman"/>
    </style:style>
    <style:style style:name="T1201" style:parent-style-name="預設段落字型" style:family="text">
      <style:text-properties style:font-name="標楷體" style:font-name-asian="標楷體" style:font-name-complex="標楷體"/>
    </style:style>
    <style:style style:name="T1202" style:parent-style-name="預設段落字型" style:family="text">
      <style:text-properties style:font-name="標楷體" style:font-name-asian="標楷體" style:font-weight-complex="bold"/>
    </style:style>
    <style:style style:name="T1203" style:parent-style-name="預設段落字型" style:family="text">
      <style:text-properties style:font-name="標楷體" style:font-name-asian="標楷體" style:font-name-complex="標楷體"/>
    </style:style>
    <style:style style:name="P1204" style:parent-style-name="內文" style:family="paragraph">
      <style:text-properties style:font-name="標楷體" style:font-name-asian="標楷體"/>
    </style:style>
    <style:style style:name="P1205" style:parent-style-name="內文" style:family="paragraph">
      <style:text-properties style:font-name="標楷體" style:font-name-asian="標楷體"/>
    </style:style>
    <style:style style:name="P1206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23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2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2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2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2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28" style:parent-style-name="內文" style:family="paragraph">
      <style:paragraph-properties style:text-autospace="none" fo:text-align="center" fo:line-height="0.3152in"/>
      <style:text-properties style:font-name="標楷體" style:font-name-asian="標楷體" fo:font-size="20pt" style:font-size-asian="20pt" style:font-size-complex="20pt"/>
    </style:style>
    <style:style style:name="P1229" style:parent-style-name="內文" style:family="paragraph">
      <style:paragraph-properties style:text-autospace="none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新市區新市國民小學113學年度下學期一般長期代理教師甄選簡章</text:p>
      <text:p text:style-name="P2"><text:span text:style-name="T3">（一次公告分次招考）</text:span></text:p>
      <text:list text:style-name="LFO1" text:continue-numbering="true">
        <text:list-item>
          <text:p text:style-name="P4">依據</text:p>
        </text:list-item>
      </text:list>
      <text:p text:style-name="P5">一、教師法、教育人員任用條例、高級中等以下學校兼任代課及代理教師聘任辦法、公立高級中等以下學校教師甄選業要點等相關規定。</text:p>
      <text:p text:style-name="P6">二、臺南市政府教育局113年7月04日第240780號公告辦理。</text:p>
      <text:list text:style-name="LFO1" text:continue-numbering="true">
        <text:list-item>
          <text:p text:style-name="P7">甄選類別、名額及聘期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別</text:p>
          </table:table-cell>
          <table:table-cell table:style-name="TableCell17">
            <text:p text:style-name="P18">職缺</text:p>
          </table:table-cell>
          <table:table-cell table:style-name="TableCell19">
            <text:p text:style-name="P20">名額</text:p>
          </table:table-cell>
          <table:table-cell table:style-name="TableCell21">
            <text:p text:style-name="P22">聘期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普通</text:p>
          </table:table-cell>
          <table:table-cell table:style-name="TableCell28">
            <text:p text:style-name="P29">育嬰留停(含娩假)缺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<text:span text:style-name="T34">實際報到日</text:span><text:span text:style-name="T35">-114/07/31</text:span></text:p>
            <text:p text:style-name="P36"><text:span text:style-name="T37">(</text:span><text:span text:style-name="T38">依實際聘任情形聘任</text:span><text:span text:style-name="T39">)</text:span></text:p>
          </table:table-cell>
          <table:table-cell table:style-name="TableCell40">
            <text:p text:style-name="P41">1.四年級導師。</text:p>
            <text:p text:style-name="P42">2.協助推動數位學習</text:p>
          </table:table-cell>
        </table:table-row>
      </table:table>
      <text:p text:style-name="P43">一、如代理原因消失時，應即無條件解聘。</text:p>
      <text:p text:style-name="P44">二、備取名額：由甄選委員會視各類職缺甄選情況決議，並於甄選結果公告之。</text:p>
      <text:p text:style-name="P45"><text:span text:style-name="T46">三、上述備取，以補足本次甄選應錄取之名額為限。如甄試成績未達</text:span><text:span text:style-name="T47">70</text:span><text:span text:style-name="T48">分，不予錄取，且經甄選委員會議決議後得予「從缺」，另備取名額得予酌減或取消。</text:span></text:p>
      <text:p text:style-name="P49">參、報名資格</text:p>
      <text:p text:style-name="P50">一、基本條件：</text:p>
      <text:p text:style-name="P51">(一)具中華民國國籍者（大陸地區人民來臺設有戶籍未滿10年者，不得參加甄選）。</text:p>
      <text:p text:style-name="P52">(二)無高級中等以下學校兼任代課及代理教師聘任辦法第<text:s/>9<text:s/>條第<text:s/>1<text:s/>項各款之情事。</text:p>
      <text:p text:style-name="P53">(三)無「教育人員任用條例」第31條、第33條規定之情事。</text:p>
      <text:p text:style-name="P54"/>
      <text:p text:style-name="P55">二、資格條件：</text:p>
      <text:p text:style-name="P56">(一)一般代理教師：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第1次</text:p>
            <text:p text:style-name="P63">報名資格</text:p>
          </table:table-cell>
          <table:table-cell table:style-name="TableCell64">
            <text:p text:style-name="P65">1.具有「各該教育階段、科(類)合格教師證書」資格者，尚在有效期間者。</text:p>
          </table:table-cell>
        </table:table-row>
        <table:table-row table:style-name="TableRow66">
          <table:table-cell table:style-name="TableCell67">
            <text:p text:style-name="P68">第2次</text:p>
            <text:p text:style-name="P69">報名資格</text:p>
          </table:table-cell>
          <table:table-cell table:style-name="TableCell70">
            <text:p text:style-name="P71">1.具有「各該教育階段、科(類)合格教師證書」資格者，尚在有效期間者。</text:p>
            <text:p text:style-name="P72">2.或修畢師資職前教育課程，取得修畢證明書者。</text:p>
          </table:table-cell>
        </table:table-row>
        <table:table-row table:style-name="TableRow73">
          <table:table-cell table:style-name="TableCell74">
            <text:p text:style-name="P75">第3次</text:p>
            <text:p text:style-name="P76">報名資格</text:p>
          </table:table-cell>
          <table:table-cell table:style-name="TableCell77">
            <text:p text:style-name="P78">1.具有「各該教育階段、科(類)合格教師證書」資格者，尚在有效期間者。</text:p>
            <text:p text:style-name="P79">2.或修畢師資職前教育課程，取得修畢證明書者。</text:p>
            <text:p text:style-name="P80">3.或大學以上畢業者。</text:p>
          </table:table-cell>
        </table:table-row>
        <table:table-row table:style-name="TableRow81">
          <table:table-cell table:style-name="TableCell82">
            <text:p text:style-name="P83">第4次</text:p>
            <text:p text:style-name="P84">報名資格</text:p>
          </table:table-cell>
          <table:table-cell table:style-name="TableCell85">
            <text:p text:style-name="P86">1.具有「各該教育階段、科(類)合格教師證書」資格者，尚在有效期間者。</text:p>
            <text:p text:style-name="P87">2.或修畢師資職前教育課程，取得修畢證明書者。</text:p>
            <text:p text:style-name="P88">3.或大學以上畢業者。</text:p>
          </table:table-cell>
        </table:table-row>
        <table:table-row table:style-name="TableRow89">
          <table:table-cell table:style-name="TableCell90">
            <text:p text:style-name="P91">第5次</text:p>
            <text:p text:style-name="P92">報名資格</text:p>
          </table:table-cell>
          <table:table-cell table:style-name="TableCell93">
            <text:p text:style-name="P94">1.具有「各該教育階段、科(類)合格教師證書」資格者，尚在有效期間者。</text:p>
            <text:p text:style-name="P95">2.或修畢師資職前教育課程，取得修畢證明書者。</text:p>
            <text:p text:style-name="P96">3.或大學以上畢業者。</text:p>
          </table:table-cell>
        </table:table-row>
        <table:table-row table:style-name="TableRow97">
          <table:table-cell table:style-name="TableCell98">
            <text:p text:style-name="P99">第6次</text:p>
            <text:p text:style-name="P100">報名資格</text:p>
          </table:table-cell>
          <table:table-cell table:style-name="TableCell101">
            <text:p text:style-name="P102">1.具有「各該教育階段、科(類)合格教師證書」資格者，尚在有效期間者。</text:p>
            <text:p text:style-name="P103">2.或修畢師資職前教育課程，取得修畢證明書者。</text:p>
            <text:p text:style-name="P104">3.或大學以上畢業者。</text:p>
          </table:table-cell>
        </table:table-row>
        <text:soft-page-break/>
        <table:table-row table:style-name="TableRow105">
          <table:table-cell table:style-name="TableCell106">
            <text:p text:style-name="P107">第7次</text:p>
            <text:p text:style-name="P108">報名資格</text:p>
          </table:table-cell>
          <table:table-cell table:style-name="TableCell109">
            <text:p text:style-name="P110">1.具有「各該教育階段、科(類)合格教師證書」資格者，尚在有效期間者。</text:p>
            <text:p text:style-name="P111">2.或修畢師資職前教育課程，取得修畢證明書者。</text:p>
            <text:p text:style-name="P112">3.或大學以上畢業者。</text:p>
          </table:table-cell>
        </table:table-row>
        <table:table-row table:style-name="TableRow113">
          <table:table-cell table:style-name="TableCell114">
            <text:p text:style-name="P115">第8次</text:p>
            <text:p text:style-name="P116">報名資格</text:p>
          </table:table-cell>
          <table:table-cell table:style-name="TableCell117">
            <text:p text:style-name="P118">1.具有「各該教育階段、科(類)合格教師證書」資格者，尚在有效期間者。</text:p>
            <text:p text:style-name="P119">2.或修畢師資職前教育課程，取得修畢證明書者。</text:p>
            <text:p text:style-name="P120">3.或大學以上畢業者。</text:p>
          </table:table-cell>
        </table:table-row>
      </table:table>
      <text:p text:style-name="P121">肆、公告時間、方式及簡章表件</text:p>
      <text:p text:style-name="P122">一、一次公告時間：114年3月18日（星期二）至114年3月23日（星期日）</text:p>
      <text:p text:style-name="P123"><text:span text:style-name="T124">二、公告方式：臺南市政府教育局</text:span><text:span text:style-name="T125"><text:s/></text:span><text:a xlink:href="https://www.tn.edu.tw" office:target-frame-name="_top" xlink:show="replace"><text:span text:style-name="T126">https://www.tn.edu.tw</text:span></text:a></text:p>
      <text:p text:style-name="P127"><text:span text:style-name="T128">本校網站</text:span><text:span text:style-name="T129"><text:s/></text:span><text:a xlink:href="http://www.sinses.tn.edu.tw" office:target-frame-name="_top" xlink:show="replace"><text:span text:style-name="T130">http://www.sinses.tn.edu.tw</text:span></text:a></text:p>
      <text:p text:style-name="P131"><text:span text:style-name="T132">臺南市代課人力系統代課人力系統</text:span><text:a xlink:href="http://104.tn.edu.tw/Jlist.aspx" office:target-frame-name="_top" xlink:show="replace"><text:span text:style-name="T133">http://104.tn.edu.tw/Jlist.aspx</text:span></text:a></text:p>
      <text:p text:style-name="P134">三、簡章表件：上開網站下載使用(簡章、報名表、切結書、委託書等)。</text:p>
      <text:p text:style-name="P135">伍、報名日期、地點及聯絡電話、應繳交證件及方式</text:p>
      <text:p text:style-name="P136"><text:span text:style-name="T137">一、日期：採一次公告分次招考方式辦理，錄取人數額滿不再辦理後續招考，惟是否額滿，請自行查閱教育局資訊中心及本校網站公告。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第1次報名時間<text:s/></text:p>
          </table:table-cell>
          <table:table-cell table:style-name="TableCell144">
            <text:p text:style-name="P145">114年3月18日(星期二)至114年3月23日(星期日)上午9時~下午4時。(下午4時後、假日不受理)(逾時恕不受理）</text:p>
          </table:table-cell>
        </table:table-row>
        <table:table-row table:style-name="TableRow146">
          <table:table-cell table:style-name="TableCell147">
            <text:p text:style-name="P148">第2次報名時間<text:s/></text:p>
          </table:table-cell>
          <table:table-cell table:style-name="TableCell149">
            <text:p text:style-name="P150">114年3月25日(星期二)上午9時~下午4時(逾時恕不受理）</text:p>
          </table:table-cell>
        </table:table-row>
        <table:table-row table:style-name="TableRow151">
          <table:table-cell table:style-name="TableCell152">
            <text:p text:style-name="P153">第3次報名時間<text:s/></text:p>
          </table:table-cell>
          <table:table-cell table:style-name="TableCell154">
            <text:p text:style-name="P155">114年3月27日(星期四)上午9時~下午4時(逾時恕不受理）</text:p>
          </table:table-cell>
        </table:table-row>
        <table:table-row table:style-name="TableRow156">
          <table:table-cell table:style-name="TableCell157">
            <text:p text:style-name="P158">第4次報名時間</text:p>
          </table:table-cell>
          <table:table-cell table:style-name="TableCell159">
            <text:p text:style-name="P160">114年4月01日(星期二)上午9時~下午4時(逾時恕不受理）</text:p>
          </table:table-cell>
        </table:table-row>
        <table:table-row table:style-name="TableRow161">
          <table:table-cell table:style-name="TableCell162">
            <text:p text:style-name="P163">第5次報名時間</text:p>
          </table:table-cell>
          <table:table-cell table:style-name="TableCell164">
            <text:p text:style-name="P165">114年4月07日(星期一)上午9時~下午4時(逾時恕不受理）</text:p>
          </table:table-cell>
        </table:table-row>
        <table:table-row table:style-name="TableRow166">
          <table:table-cell table:style-name="TableCell167">
            <text:p text:style-name="P168">第6次報名時間</text:p>
          </table:table-cell>
          <table:table-cell table:style-name="TableCell169">
            <text:p text:style-name="P170">114年4月09日(星期三)上午9時~下午4時(逾時恕不受理）</text:p>
          </table:table-cell>
        </table:table-row>
        <table:table-row table:style-name="TableRow171">
          <table:table-cell table:style-name="TableCell172">
            <text:p text:style-name="P173">第7次報名時間</text:p>
          </table:table-cell>
          <table:table-cell table:style-name="TableCell174">
            <text:p text:style-name="P175">114年4月11日(星期五)上午9時~下午4時(逾時恕不受理）</text:p>
          </table:table-cell>
        </table:table-row>
        <table:table-row table:style-name="TableRow176">
          <table:table-cell table:style-name="TableCell177">
            <text:p text:style-name="P178">第8次報名時間</text:p>
          </table:table-cell>
          <table:table-cell table:style-name="TableCell179">
            <text:p text:style-name="P180">114年4月15日(星期二)上午9時~下午4時(逾時恕不受理）</text:p>
          </table:table-cell>
        </table:table-row>
      </table:table>
      <text:p text:style-name="P181">二、地點：本校教務處。（地址：臺南市新市區中興街1號，電話：06-5992895轉810）。</text:p>
      <text:p text:style-name="P182"><text:span text:style-name="T183">三、應繳交證件：</text:span><text:span text:style-name="T184">【請以</text:span><text:span text:style-name="T185">A4</text:span><text:span text:style-name="T186">紙張大小影印，按順序裝訂成冊，一式</text:span><text:span text:style-name="T187">3</text:span><text:span text:style-name="T188">份】</text:span></text:p>
      <text:p text:style-name="P189">(一)報名表1份</text:p>
      <text:p text:style-name="P190">(二)服務切結書1份</text:p>
      <text:p text:style-name="P191">(三)國民身分證正本查驗,影本1份</text:p>
      <text:p text:style-name="P192">(四)合格教師證（教程證書）正本查驗,影本1份<text:s/></text:p>
      <text:p text:style-name="P193">(五)最高學歷證件正本查驗,影本1份</text:p>
      <text:p text:style-name="P194">(六)教學檔案資料1份（A4大小5頁以內）</text:p>
      <text:p text:style-name="P195">(七)退伍令或免服役證明正本查驗,影本1份</text:p>
      <text:p text:style-name="P196">(八)試教教案</text:p>
      <text:p text:style-name="P197"><text:span text:style-name="T198">四</text:span><text:span text:style-name="T199">、方式：備妥有關證件親自或委託代理報名</text:span><text:span text:style-name="T200">(</text:span><text:span text:style-name="T201">通信報名不予受理</text:span><text:span text:style-name="T202">)</text:span><text:span text:style-name="T203">。</text:span></text:p>
      <text:list text:style-name="LFO2" text:continue-numbering="true">
        <text:list-item>
          <text:p text:style-name="P204">甄試日期及地點</text:p>
        </text:list-item>
      </text:list>
      <text:p text:style-name="P205">一、日期：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第1次甄試日期<text:s/></text:p>
          </table:table-cell>
          <table:table-cell table:style-name="TableCell212">
            <text:p text:style-name="P213">114年3月24日(星期一)上午8時50分（請於上午8時30分前報到）<text:s/></text:p>
          </table:table-cell>
        </table:table-row>
        <table:table-row table:style-name="TableRow214">
          <table:table-cell table:style-name="TableCell215">
            <text:p text:style-name="P216">第2次甄試日期<text:s/></text:p>
          </table:table-cell>
          <table:table-cell table:style-name="TableCell217">
            <text:p text:style-name="P218">114年3月26日(星期三)上午8時50分（請於上午8時30分前報到）</text:p>
          </table:table-cell>
        </table:table-row>
        <text:soft-page-break/>
        <table:table-row table:style-name="TableRow219">
          <table:table-cell table:style-name="TableCell220">
            <text:p text:style-name="P221">第3次甄試日期<text:s/></text:p>
          </table:table-cell>
          <table:table-cell table:style-name="TableCell222">
            <text:p text:style-name="P223">114年3月28日(星期五)上午8時50分（請於上午8時30分前報到）<text:s/></text:p>
          </table:table-cell>
        </table:table-row>
        <table:table-row table:style-name="TableRow224">
          <table:table-cell table:style-name="TableCell225">
            <text:p text:style-name="P226">第4次甄試日期<text:s/></text:p>
          </table:table-cell>
          <table:table-cell table:style-name="TableCell227">
            <text:p text:style-name="P228">114年4月02日(星期三)上午8時50分（請於上午8時30分前報到）</text:p>
          </table:table-cell>
        </table:table-row>
        <table:table-row table:style-name="TableRow229">
          <table:table-cell table:style-name="TableCell230">
            <text:p text:style-name="P231">第5次甄試日期<text:s/></text:p>
          </table:table-cell>
          <table:table-cell table:style-name="TableCell232">
            <text:p text:style-name="P233">114年4月08日(星期二)上午8時50分（請於上午8時30分前報到）<text:s/></text:p>
          </table:table-cell>
        </table:table-row>
        <table:table-row table:style-name="TableRow234">
          <table:table-cell table:style-name="TableCell235">
            <text:p text:style-name="P236">第6次甄試日期<text:s/></text:p>
          </table:table-cell>
          <table:table-cell table:style-name="TableCell237">
            <text:p text:style-name="P238">114年4月10日(星期四)上午8時50分（請於上午8時30分前報到）</text:p>
          </table:table-cell>
        </table:table-row>
        <table:table-row table:style-name="TableRow239">
          <table:table-cell table:style-name="TableCell240">
            <text:p text:style-name="P241">第7次甄試日期<text:s/></text:p>
          </table:table-cell>
          <table:table-cell table:style-name="TableCell242">
            <text:p text:style-name="P243">114年4月14日(星期一)上午8時50分（請於上午8時30分前報到）<text:s/></text:p>
          </table:table-cell>
        </table:table-row>
        <table:table-row table:style-name="TableRow244">
          <table:table-cell table:style-name="TableCell245">
            <text:p text:style-name="P246">第8次甄試日期<text:s/></text:p>
          </table:table-cell>
          <table:table-cell table:style-name="TableCell247">
            <text:p text:style-name="P248">114年4月16日(星期三)上午8時50分（請於上午8時30分前報到）</text:p>
          </table:table-cell>
        </table:table-row>
      </table:table>
      <text:p text:style-name="P249">二、地點：</text:p>
      <text:p text:style-name="P250">(一)報到地點：新市國小教務處。</text:p>
      <text:p text:style-name="P251">(二)甄試地點：新市國小教室（依指示至甄試場地）。</text:p>
      <text:p text:style-name="P252"/>
      <text:list text:style-name="LFO2" text:continue-numbering="true">
        <text:list-item>
          <text:p text:style-name="P253">甄試方式及配分比例<text:s/></text:p>
        </text:list-item>
      </text:list>
      <text:p text:style-name="P254">一、試教(60%)：</text:p>
      <text:p text:style-name="P255"><text:span text:style-name="T256">(</text:span><text:span text:style-name="T257">一</text:span><text:span text:style-name="T258">)</text:span><text:span text:style-name="T259">教材、教具自備。</text:span></text:p>
      <text:p text:style-name="P260"><text:span text:style-name="T261">(</text:span><text:span text:style-name="T262">二</text:span><text:span text:style-name="T263">)</text:span><text:span text:style-name="T264">試教現場無學生。</text:span></text:p>
      <text:p text:style-name="P265"><text:span text:style-name="T266">(</text:span><text:span text:style-name="T267">三</text:span><text:span text:style-name="T268">)</text:span><text:span text:style-name="T269">時</text:span><text:span text:style-name="T270">間：每人</text:span><text:span text:style-name="T271">10</text:span><text:span text:style-name="T272">分鐘。（第</text:span><text:span text:style-name="T273">9</text:span><text:span text:style-name="T274">分鐘響鈴</text:span><text:span text:style-name="T275">1</text:span><text:span text:style-name="T276">次，第</text:span><text:span text:style-name="T277">10</text:span><text:span text:style-name="T278">分鐘響鈴</text:span><text:span text:style-name="T279">2</text:span><text:span text:style-name="T280">次，立即結束）</text:span></text:p>
      <text:p text:style-name="P281"><text:span text:style-name="T282">(</text:span><text:span text:style-name="T283">四</text:span><text:span text:style-name="T284">)</text:span><text:span text:style-name="T285">範圍：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甄選類別</text:p>
          </table:table-cell>
          <table:table-cell table:style-name="TableCell293">
            <text:p text:style-name="P294">試教範圍</text:p>
          </table:table-cell>
          <table:table-cell table:style-name="TableCell295">
            <text:p text:style-name="P296">試教時間</text:p>
          </table:table-cell>
        </table:table-row>
        <table:table-row table:style-name="TableRow297">
          <table:table-cell table:style-name="TableCell298">
            <text:p text:style-name="P299">四年級級任導師</text:p>
          </table:table-cell>
          <table:table-cell table:style-name="TableCell300">
            <text:p text:style-name="P301">數學（康軒版四下任選單元）</text:p>
            <text:p text:style-name="P302">註：可進行課室英語雙語教學尤佳。</text:p>
          </table:table-cell>
          <table:table-cell table:style-name="TableCell303">
            <text:p text:style-name="P304"><text:span text:style-name="T305">10</text:span><text:span text:style-name="T306">分鐘</text:span></text:p>
          </table:table-cell>
        </table:table-row>
      </table:table>
      <text:p text:style-name="P307"><text:span text:style-name="T308">二、口試（</text:span><text:span text:style-name="T309">40%</text:span><text:span text:style-name="T310">）：</text:span></text:p>
      <text:p text:style-name="內文"><text:span text:style-name="T311">(</text:span><text:span text:style-name="T312">一</text:span><text:span text:style-name="T313">)</text:span><text:span text:style-name="T314">範圍：以教育理念及教學知能</text:span><text:span text:style-name="T315">、</text:span><text:span text:style-name="T316">班級經營及學校行政</text:span><text:span text:style-name="T317">為主。</text:span></text:p>
      <text:p text:style-name="內文"><text:span text:style-name="T318">(</text:span><text:span text:style-name="T319">二</text:span><text:span text:style-name="T320">)</text:span><text:span text:style-name="T321">時間：每人</text:span><text:span text:style-name="T322">10</text:span><text:span text:style-name="T323">分鐘。</text:span></text:p>
      <text:p text:style-name="P324"><text:span text:style-name="T325">三、</text:span><text:span text:style-name="T326">甄試</text:span><text:span text:style-name="T327">總成績計算及相同時之處理方式：</text:span></text:p>
      <text:p text:style-name="P328">甄試總成績最高為90分，最低為70分，未達最低分數者，不予錄取。總成績相同者，依試教、口試等成績高低排序，兩科成績皆相同時，則由教師甄選委員會決定。</text:p>
      <text:list text:style-name="LFO2" text:continue-numbering="true">
        <text:list-item>
          <text:p text:style-name="P329"><text:span text:style-name="T330">甄選結果通知、成績複查、公告錄取及報到</text:span></text:p>
        </text:list-item>
      </text:list>
      <text:p text:style-name="P331"><text:span text:style-name="T332">下列各項日期確定，但時間視甄選試務完成時間予以調整。</text:span></text:p>
      <text:p text:style-name="P333"><text:span text:style-name="T334">一、甄選結果通知</text:span><text:span text:style-name="T335">:</text:span><text:span text:style-name="T336">教師甄選委員會審議甄選結果，以電子郵件寄發個人成績給考生。</text:span>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第1次甄選結果通知<text:s/></text:p>
          </table:table-cell>
          <table:table-cell table:style-name="TableCell343">
            <text:p text:style-name="P344">114年3月24日(星期一)下午2時</text:p>
          </table:table-cell>
        </table:table-row>
        <table:table-row table:style-name="TableRow345">
          <table:table-cell table:style-name="TableCell346">
            <text:p text:style-name="P347">第2次甄選結果通知<text:s/></text:p>
          </table:table-cell>
          <table:table-cell table:style-name="TableCell348">
            <text:p text:style-name="P349">114年3月26日(星期三)下午2時</text:p>
          </table:table-cell>
        </table:table-row>
        <table:table-row table:style-name="TableRow350">
          <table:table-cell table:style-name="TableCell351">
            <text:p text:style-name="P352">第3次甄選結果通知<text:s/></text:p>
          </table:table-cell>
          <table:table-cell table:style-name="TableCell353">
            <text:p text:style-name="P354">114年3月28日(星期五)下午2時</text:p>
          </table:table-cell>
        </table:table-row>
        <table:table-row table:style-name="TableRow355">
          <table:table-cell table:style-name="TableCell356">
            <text:p text:style-name="P357">第4次甄選結果通知<text:s/></text:p>
          </table:table-cell>
          <table:table-cell table:style-name="TableCell358">
            <text:p text:style-name="P359">114年4月02日(星期三)下午2時</text:p>
          </table:table-cell>
        </table:table-row>
        <table:table-row table:style-name="TableRow360">
          <table:table-cell table:style-name="TableCell361">
            <text:p text:style-name="P362">第5次甄選結果通知<text:s/></text:p>
          </table:table-cell>
          <table:table-cell table:style-name="TableCell363">
            <text:p text:style-name="P364">114年4月08日(星期二)下午2時</text:p>
          </table:table-cell>
        </table:table-row>
        <table:table-row table:style-name="TableRow365">
          <table:table-cell table:style-name="TableCell366">
            <text:p text:style-name="P367">第6次甄選結果通知<text:s/></text:p>
          </table:table-cell>
          <table:table-cell table:style-name="TableCell368">
            <text:p text:style-name="P369">114年4月10日(星期四)下午2時</text:p>
          </table:table-cell>
        </table:table-row>
        <table:table-row table:style-name="TableRow370">
          <table:table-cell table:style-name="TableCell371">
            <text:p text:style-name="P372">第7次甄選結果通知<text:s/></text:p>
          </table:table-cell>
          <table:table-cell table:style-name="TableCell373">
            <text:p text:style-name="P374">114年4月14日(星期一)下午2時</text:p>
          </table:table-cell>
        </table:table-row>
        <table:table-row table:style-name="TableRow375">
          <table:table-cell table:style-name="TableCell376">
            <text:p text:style-name="P377">第8次甄選結果通知<text:s/></text:p>
          </table:table-cell>
          <table:table-cell table:style-name="TableCell378">
            <text:p text:style-name="P379">114年4月16日(星期三)下午2時</text:p>
          </table:table-cell>
        </table:table-row>
      </table:table>
      <text:soft-page-break/>
      <text:p text:style-name="P380">二、成績複查</text:p>
      <text:p text:style-name="P381"><text:span text:style-name="T382">(</text:span><text:span text:style-name="T383">一</text:span><text:span text:style-name="T384">)</text:span><text:span text:style-name="T385">成績</text:span><text:span text:style-name="T386">複查</text:span><text:span text:style-name="T387">時間：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Default"><text:span text:style-name="T393">第</text:span><text:span text:style-name="T394">1</text:span><text:span text:style-name="T395">次甄選成績</text:span><text:span text:style-name="T396">複查</text:span><text:span text:style-name="T397"><text:s/></text:span></text:p>
          </table:table-cell>
          <table:table-cell table:style-name="TableCell398">
            <text:p text:style-name="P399">114年3月24日(星期一)下午3時</text:p>
          </table:table-cell>
        </table:table-row>
        <table:table-row table:style-name="TableRow400">
          <table:table-cell table:style-name="TableCell401">
            <text:p text:style-name="Default"><text:span text:style-name="T402">第</text:span><text:span text:style-name="T403">2</text:span><text:span text:style-name="T404">次甄選成績</text:span><text:span text:style-name="T405">複查</text:span><text:span text:style-name="T406"><text:s/></text:span></text:p>
          </table:table-cell>
          <table:table-cell table:style-name="TableCell407">
            <text:p text:style-name="P408">114年3月26日(星期三)下午3時</text:p>
          </table:table-cell>
        </table:table-row>
        <table:table-row table:style-name="TableRow409">
          <table:table-cell table:style-name="TableCell410">
            <text:p text:style-name="Default"><text:span text:style-name="T411">第</text:span><text:span text:style-name="T412">3</text:span><text:span text:style-name="T413">次甄選成績</text:span><text:span text:style-name="T414">複查</text:span><text:span text:style-name="T415"><text:s/></text:span></text:p>
          </table:table-cell>
          <table:table-cell table:style-name="TableCell416">
            <text:p text:style-name="P417">114年3月28日(星期五)下午3時</text:p>
          </table:table-cell>
        </table:table-row>
        <table:table-row table:style-name="TableRow418">
          <table:table-cell table:style-name="TableCell419">
            <text:p text:style-name="Default"><text:span text:style-name="T420">第</text:span><text:span text:style-name="T421">4</text:span><text:span text:style-name="T422">次甄選成績</text:span><text:span text:style-name="T423">複查</text:span><text:span text:style-name="T424"><text:s/></text:span></text:p>
          </table:table-cell>
          <table:table-cell table:style-name="TableCell425">
            <text:p text:style-name="P426">114年4月02日(星期三)下午3時</text:p>
          </table:table-cell>
        </table:table-row>
        <table:table-row table:style-name="TableRow427">
          <table:table-cell table:style-name="TableCell428">
            <text:p text:style-name="Default"><text:span text:style-name="T429">第</text:span><text:span text:style-name="T430">5</text:span><text:span text:style-name="T431">次甄選成績</text:span><text:span text:style-name="T432">複查</text:span><text:span text:style-name="T433"><text:s/></text:span></text:p>
          </table:table-cell>
          <table:table-cell table:style-name="TableCell434">
            <text:p text:style-name="P435">114年4月08日(星期二)下午3時</text:p>
          </table:table-cell>
        </table:table-row>
        <table:table-row table:style-name="TableRow436">
          <table:table-cell table:style-name="TableCell437">
            <text:p text:style-name="Default"><text:span text:style-name="T438">第</text:span><text:span text:style-name="T439">6</text:span><text:span text:style-name="T440">次甄選成績</text:span><text:span text:style-name="T441">複查</text:span><text:span text:style-name="T442"><text:s/></text:span></text:p>
          </table:table-cell>
          <table:table-cell table:style-name="TableCell443">
            <text:p text:style-name="P444">114年4月10日(星期四)下午3時</text:p>
          </table:table-cell>
        </table:table-row>
        <table:table-row table:style-name="TableRow445">
          <table:table-cell table:style-name="TableCell446">
            <text:p text:style-name="Default"><text:span text:style-name="T447">第</text:span><text:span text:style-name="T448">7</text:span><text:span text:style-name="T449">次甄選成績</text:span><text:span text:style-name="T450">複查</text:span><text:span text:style-name="T451"><text:s/></text:span></text:p>
          </table:table-cell>
          <table:table-cell table:style-name="TableCell452">
            <text:p text:style-name="P453">114年4月14日(星期一)下午3時</text:p>
          </table:table-cell>
        </table:table-row>
        <table:table-row table:style-name="TableRow454">
          <table:table-cell table:style-name="TableCell455">
            <text:p text:style-name="Default"><text:span text:style-name="T456">第</text:span><text:span text:style-name="T457">8</text:span><text:span text:style-name="T458">次甄選成績</text:span><text:span text:style-name="T459">複查</text:span><text:span text:style-name="T460"><text:s/></text:span></text:p>
          </table:table-cell>
          <table:table-cell table:style-name="TableCell461">
            <text:p text:style-name="P462">114年4月16日(星期三)下午3時</text:p>
          </table:table-cell>
        </table:table-row>
      </table:table>
      <text:p text:style-name="P463"><text:span text:style-name="T464">(</text:span><text:span text:style-name="T465">二</text:span><text:span text:style-name="T466">)</text:span><text:span text:style-name="T467">凡欲申請複查成績者，請攜帶准考證，限本人或委託人</text:span><text:span text:style-name="T468">(</text:span><text:span text:style-name="T469">需攜帶委託書</text:span><text:span text:style-name="T470">)</text:span><text:span text:style-name="T471">親自於上述時間，至新市國小教務處以書面申請【申請複查考試成績，不得</text:span><text:span text:style-name="T472">要求提供參考答案，亦不得</text:span><text:span text:style-name="T473">要求告知試教委員及口試委員之姓名或其他有關資料】。</text:span></text:p>
      <text:p text:style-name="P474"><text:span text:style-name="T475">三、甄選結果公告：錄取名單</text:span><text:span text:style-name="T476">公告在</text:span><text:span text:style-name="T477">教育局資訊中心</text:span><text:span text:style-name="T478">及本校網站</text:span><text:span text:style-name="T479">並通知錄取人員</text:span><text:span text:style-name="T480">。</text:span></text:p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第1次甄選結果公告<text:s/></text:p>
          </table:table-cell>
          <table:table-cell table:style-name="TableCell487">
            <text:p text:style-name="P488">114年3月24日(星期一)下午4時</text:p>
          </table:table-cell>
        </table:table-row>
        <table:table-row table:style-name="TableRow489">
          <table:table-cell table:style-name="TableCell490">
            <text:p text:style-name="P491">第2次甄選結果公告<text:s/></text:p>
          </table:table-cell>
          <table:table-cell table:style-name="TableCell492">
            <text:p text:style-name="P493">114年3月26日(星期三)下午4時</text:p>
          </table:table-cell>
        </table:table-row>
        <table:table-row table:style-name="TableRow494">
          <table:table-cell table:style-name="TableCell495">
            <text:p text:style-name="P496">第3次甄選結果公告<text:s/></text:p>
          </table:table-cell>
          <table:table-cell table:style-name="TableCell497">
            <text:p text:style-name="P498">114年3月28日(星期五)下午4時</text:p>
          </table:table-cell>
        </table:table-row>
        <table:table-row table:style-name="TableRow499">
          <table:table-cell table:style-name="TableCell500">
            <text:p text:style-name="P501">第4次甄選結果公告<text:s/></text:p>
          </table:table-cell>
          <table:table-cell table:style-name="TableCell502">
            <text:p text:style-name="P503">114年4月02日(星期三)下午4時</text:p>
          </table:table-cell>
        </table:table-row>
        <table:table-row table:style-name="TableRow504">
          <table:table-cell table:style-name="TableCell505">
            <text:p text:style-name="P506">第5次甄選結果公告</text:p>
          </table:table-cell>
          <table:table-cell table:style-name="TableCell507">
            <text:p text:style-name="P508">114年4月08日(星期二)下午4時</text:p>
          </table:table-cell>
        </table:table-row>
        <table:table-row table:style-name="TableRow509">
          <table:table-cell table:style-name="TableCell510">
            <text:p text:style-name="P511">第6次甄選結果公告<text:s/></text:p>
          </table:table-cell>
          <table:table-cell table:style-name="TableCell512">
            <text:p text:style-name="P513">114年4月10日(星期四)下午4時</text:p>
          </table:table-cell>
        </table:table-row>
        <table:table-row table:style-name="TableRow514">
          <table:table-cell table:style-name="TableCell515">
            <text:p text:style-name="P516">第7次甄選結果公告<text:s/></text:p>
          </table:table-cell>
          <table:table-cell table:style-name="TableCell517">
            <text:p text:style-name="P518">114年4月14日(星期一)下午4時</text:p>
          </table:table-cell>
        </table:table-row>
        <table:table-row table:style-name="TableRow519">
          <table:table-cell table:style-name="TableCell520">
            <text:p text:style-name="P521">第8次甄選結果公告</text:p>
          </table:table-cell>
          <table:table-cell table:style-name="TableCell522">
            <text:p text:style-name="P523">114年4月16日(星期三)下午4時</text:p>
          </table:table-cell>
        </table:table-row>
      </table:table>
      <text:p text:style-name="P524"><text:span text:style-name="T525">四、</text:span><text:span text:style-name="T526">錄取人員應接本校教師評審委員會審查通過後至人事室報到（時間另行通知），如逾期未報到者，即予取消應聘資格，並由備取人員依序遞補。</text:span></text:p>
      <text:p text:style-name="P527"/>
      <text:list text:style-name="LFO2" text:continue-numbering="true">
        <text:list-item>
          <text:p text:style-name="P528">其他</text:p>
        </text:list-item>
      </text:list>
      <text:p text:style-name="P529">一、如遇天然災害或不可抗力之因素，而致上述日期需作變更，悉於本校網站(http://www.sinses.tn.edu.tw)首頁公告。</text:p>
      <text:p text:style-name="P530">二、應考人之基本條件、報名資格，如於聘任後發現偽造不實者，應予解聘，尚未聘任者，註銷錄取資格，如涉及刑責，應由應考人自行負責。</text:p>
      <text:p text:style-name="P531">三、錄取人員應於簽約後7日內繳交勞動部認可之醫療機構所開具之體格檢查表(含胸部X光檢查合格證明)，不合格者取消錄取資格，不得異議。</text:p>
      <text:p text:style-name="P532"><text:span text:style-name="T533">四、錄</text:span><text:span text:style-name="T534">取聘任之代理教師於受聘期間，應享之權利與義務，</text:span><text:span text:style-name="T535">則依教育部訂定發布之「中小學兼任代課及代理教師聘任辦法」第</text:span><text:span text:style-name="T536">7</text:span><text:span text:style-name="T537">條、第</text:span><text:span text:style-name="T538">8</text:span><text:span text:style-name="T539">條</text:span><text:span text:style-name="T540">暨「臺南市中小學兼任代課及代理教師聘任補充規定」等</text:span><text:span text:style-name="T541">相關規定</text:span><text:span text:style-name="T542">辦理。</text:span></text:p>
      <text:p text:style-name="P543">拾、本簡章如有未盡事宜，悉依有關法令規定辦理。</text:p>
      <text:p text:style-name="P544"/>
      <text:soft-page-break/>
      <text:p text:style-name="P545"><text:span text:style-name="T546"><draw:frame draw:z-index="251659264" draw:id="id0" draw:style-name="a0" draw:name="文字方塊 6" text:anchor-type="paragraph" svg:x="0.08159in" svg:y="0.15835in" svg:width="0.75in" svg:height="0.375in" style:rel-width="scale" style:rel-height="scale"><draw:text-box><text:p text:style-name="P547">附件<text:s/>1</text:p></draw:text-box><svg:title/><svg:desc/></draw:frame></text:span></text:p>
      <text:p text:style-name="P548"/>
      <text:p text:style-name="P549"><text:span text:style-name="T550">臺南市</text:span><text:span text:style-name="T551">新市區新市國民小學</text:span><text:span text:style-name="T552">113</text:span><text:span text:style-name="T553">學年度下學期一般長期代理教師甄選報名表</text:span></text:p>
      <text:p text:style-name="P554"><text:span text:style-name="T555">報名編號：</text:span><text:span text:style-name="T556"><text:s text:c="7"/></text:span><text:span text:style-name="T557">（學校填寫）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rows-spanned="5">
            <text:p text:style-name="P574">基本</text:p>
            <text:p text:style-name="P575">資料</text:p>
          </table:table-cell>
          <table:table-cell table:style-name="TableCell576" table:number-columns-spanned="3">
            <text:p text:style-name="P577">姓　名</text:p>
          </table:table-cell>
          <table:covered-table-cell/>
          <table:covered-table-cell/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  <table:table-cell table:style-name="TableCell580">
            <text:p text:style-name="P581"><text:s text:c="2"/>性<text:s/>別</text:p>
          </table:table-cell>
          <table:table-cell table:style-name="TableCell582" table:number-columns-spanned="3">
            <text:p text:style-name="P583">□男　<text:s text:c="2"/>□女</text:p>
          </table:table-cell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3">
            <text:p text:style-name="P587">出生日期</text:p>
          </table:table-cell>
          <table:covered-table-cell/>
          <table:covered-table-cell/>
          <table:table-cell table:style-name="TableCell588" table:number-columns-spanned="5">
            <text:p text:style-name="P589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590">
            <text:p text:style-name="P591"><text:s text:c="2"/>年<text:s/>齡</text:p>
          </table:table-cell>
          <table:table-cell table:style-name="TableCell592" table:number-columns-spanned="3">
            <text:p text:style-name="P593"><text:s text:c="8"/>歲</text:p>
          </table:table-cell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3">
            <text:p text:style-name="P597">通訊地址</text:p>
          </table:table-cell>
          <table:covered-table-cell/>
          <table:covered-table-cell/>
          <table:table-cell table:style-name="TableCell598" table:number-columns-spanned="6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3">
            <text:p text:style-name="P605">聯絡電話<text:s text:c="2"/></text:p>
          </table:table-cell>
          <table:covered-table-cell/>
          <table:covered-table-cell/>
          <table:table-cell table:style-name="TableCell606" table:number-columns-spanned="9">
            <text:p text:style-name="P607">手機: <text:s text:c="22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3">
            <text:p text:style-name="P611">電子信箱</text:p>
          </table:table-cell>
          <table:covered-table-cell/>
          <table:covered-table-cell/>
          <table:table-cell table:style-name="TableCell612" table:number-columns-spanned="9">
            <text:p text:style-name="P613">(寄發甄選結果通知)</text:p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應徵類別</text:p>
          </table:table-cell>
          <table:table-cell table:style-name="TableCell618" table:number-columns-spanned="12">
            <text:p text:style-name="P619">□一般教師(4年級導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教師證</text:p>
          </table:table-cell>
          <table:table-cell table:style-name="TableCell623" table:number-columns-spanned="6">
            <text:p text:style-name="P624">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>
            <text:p text:style-name="P626">登記年月：</text:p>
            <text:p text:style-name="P627">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rows-spanned="2">
            <text:p text:style-name="P630">學歷</text:p>
          </table:table-cell>
          <table:table-cell table:style-name="TableCell631" table:number-columns-spanned="12">
            <text:p text:style-name="P632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12">
            <text:p text:style-name="P636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簡要自述</text:p>
          </table:table-cell>
          <table:table-cell table:style-name="TableCell640" table:number-columns-spanned="12"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rows-spanned="6">
            <text:p text:style-name="P650">年資</text:p>
            <text:p text:style-name="P651"><text:span text:style-name="T652">(</text:span><text:span text:style-name="T653">經歷</text:span><text:span text:style-name="T654">)</text:span></text:p>
          </table:table-cell>
          <table:table-cell table:style-name="TableCell655" table:number-columns-spanned="2">
            <text:p text:style-name="P656">編號</text:p>
          </table:table-cell>
          <table:covered-table-cell/>
          <table:table-cell table:style-name="TableCell657" table:number-columns-spanned="3">
            <text:p text:style-name="P658">服務學校</text:p>
          </table:table-cell>
          <table:covered-table-cell/>
          <table:covered-table-cell/>
          <table:table-cell table:style-name="TableCell659" table:number-columns-spanned="5">
            <text:p text:style-name="P660">任職期間</text:p>
          </table:table-cell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>合計</text:p>
          </table:table-cell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 table:number-columns-spanned="2">
            <text:p text:style-name="P666"><text:span text:style-name="T667">1</text:span></text:p>
          </table:table-cell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5">
            <text:p text:style-name="P671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672" table:number-columns-spanned="2">
            <text:p text:style-name="P673">計<text:s text:c="4"/>年<text:s text:c="4"/>月</text:p>
          </table:table-cell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2">
            <text:p text:style-name="P677">2</text:p>
          </table: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5">
            <text:p text:style-name="P681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>計<text:s text:c="4"/>年<text:s text:c="4"/>月</text:p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2">
            <text:p text:style-name="P687">3</text:p>
          </table:table-cell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5">
            <text:p text:style-name="P691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692" table:number-columns-spanned="2">
            <text:p text:style-name="P693">計<text:s text:c="4"/>年<text:s text:c="4"/>月</text:p>
          </table:table-cell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 table:number-columns-spanned="2">
            <text:p text:style-name="P697">4</text:p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5">
            <text:p text:style-name="P701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P703">計<text:s text:c="4"/>年<text:s text:c="4"/>月</text:p>
          </table:table-cell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2">
            <text:p text:style-name="P707">5</text:p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5">
            <text:p text:style-name="P711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12" table:number-columns-spanned="2">
            <text:p text:style-name="P713">計<text:s text:c="4"/>年<text:s/><text:s text:c="3"/>月</text:p>
          </table:table-cell>
          <table:covered-table-cell/>
        </table:table-row>
        <text:soft-page-break/>
        <table:table-row table:style-name="TableRow714">
          <table:table-cell table:style-name="TableCell715">
            <text:p text:style-name="P716">重要</text:p>
            <text:p text:style-name="P717">獎勵</text:p>
            <text:p text:style-name="P718">事蹟</text:p>
            <text:p text:style-name="P719">(條列)</text:p>
          </table:table-cell>
          <table:table-cell table:style-name="TableCell720" table:number-columns-spanned="12">
            <text:p text:style-name="P721"><text:s/></text:p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申</text:p>
            <text:p text:style-name="P738">請</text:p>
            <text:p text:style-name="P739">人</text:p>
            <text:p text:style-name="P740">切</text:p>
            <text:p text:style-name="P741">結</text:p>
            <text:p text:style-name="P742">簽</text:p>
            <text:p text:style-name="P743">章</text:p>
          </table:table-cell>
          <table:table-cell table:style-name="TableCell744" table:number-columns-spanned="12">
            <text:p text:style-name="P745">本人切結以下各點：</text:p>
            <text:p text:style-name="P746"><text:span text:style-name="T747">1.</text:span><text:span text:style-name="T748">本人「無</text:span><text:span text:style-name="T749">高級中等以下學校兼任代課及代理教師聘任辦法第</text:span><text:span text:style-name="T750">9</text:span><text:span text:style-name="T751">條第</text:span><text:span text:style-name="T752">1</text:span><text:span text:style-name="T753">項各款之情事</text:span><text:span text:style-name="T754">」。</text:span></text:p>
            <text:p text:style-name="P755">2.本人「無涉校園性侵害或性騷擾事件尚在調查階段之情事」。</text:p>
            <text:p text:style-name="P756">3.本人「無已進入不適任教師處理流程輔導期之情事」。</text:p>
            <text:p text:style-name="P757">以上資料由本人親自填寫，如經錄取後發現有不實情事，除願意接受解聘外，本人願負一切相關法律責任。</text:p>
            <text:p text:style-name="P758"><text:span text:style-name="T759"><text:s text:c="27"/></text:span><text:span text:style-name="T760"><text:s text:c="24"/></text:span><text:span text:style-name="T761"><text:s text:c="2"/></text:span><text:span text:style-name="T762">(<text:s/></text:span><text:span text:style-name="T763">申請人切結簽名蓋章</text:span><text:span text:style-name="T7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rows-spanned="8">
            <text:p text:style-name="P767">證<text:s/>件<text:s/>名<text:s/>稱<text:s/>【由學校人員查填】</text:p>
          </table:table-cell>
          <table:table-cell table:style-name="TableCell768">
            <text:p text:style-name="P769">項目</text:p>
          </table:table-cell>
          <table:table-cell table:style-name="TableCell770" table:number-columns-spanned="8">
            <text:p text:style-name="P771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>查驗項目是否完備</text:p>
          </table:table-cell>
          <table:covered-table-cell/>
          <table:table-cell table:style-name="TableCell774">
            <text:p text:style-name="P775">備<text:s text:c="2"/>註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</text:p>
          </table:table-cell>
          <table:table-cell table:style-name="TableCell780" table:number-columns-spanned="8">
            <text:p text:style-name="P781"><text:span text:style-name="T782">報名表</text:span><text:span text:style-name="T783">1</text:span><text:span text:style-name="T78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2">
            <text:p text:style-name="P786">□<text:s/>有<text:s text:c="5"/>□<text:s/>無</text:p>
          </table:table-cell>
          <table:covered-table-cell/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2</text:p>
          </table:table-cell>
          <table:table-cell table:style-name="TableCell793" table:number-columns-spanned="8">
            <text:p text:style-name="P794"><text:span text:style-name="T795">國民身份證</text:span><text:span text:style-name="T796">正本查驗</text:span><text:span text:style-name="T797">,</text:span><text:span text:style-name="T798">影本</text:span><text:span text:style-name="T799">1</text:span><text:span text:style-name="T80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2">
            <text:p text:style-name="P802"><text:span text:style-name="T803">□<text:s/></text:span><text:span text:style-name="T804">有</text:span><text:span text:style-name="T805"><text:s text:c="5"/>□<text:s/></text:span><text:span text:style-name="T806">無</text:span></text:p>
          </table:table-cell>
          <table:covered-table-cell/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3</text:p>
          </table:table-cell>
          <table:table-cell table:style-name="TableCell813" table:number-columns-spanned="8">
            <text:p text:style-name="P814"><text:span text:style-name="T815">合格教師證（教程證書）</text:span><text:span text:style-name="T816">正本查驗</text:span><text:span text:style-name="T817">,</text:span><text:span text:style-name="T818">影本</text:span><text:span text:style-name="T819">1</text:span><text:span text:style-name="T82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2">
            <text:p text:style-name="P822"><text:span text:style-name="T823">□<text:s/></text:span><text:span text:style-name="T824">有</text:span><text:span text:style-name="T825"><text:s text:c="5"/>□<text:s/></text:span><text:span text:style-name="T826">無</text:span></text:p>
          </table:table-cell>
          <table:covered-table-cell/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4</text:p>
          </table:table-cell>
          <table:table-cell table:style-name="TableCell833" table:number-columns-spanned="8">
            <text:p text:style-name="P834"><text:span text:style-name="T835">最高學歷證件正本查驗</text:span><text:span text:style-name="T836">,</text:span><text:span text:style-name="T837">影本</text:span><text:span text:style-name="T838">1</text:span><text:span text:style-name="T83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2">
            <text:p text:style-name="P841"><text:s/>□<text:s/>有<text:s text:c="5"/>□<text:s/>無</text:p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5</text:p>
          </table:table-cell>
          <table:table-cell table:style-name="TableCell848" table:number-columns-spanned="8">
            <text:p text:style-name="P849"><text:span text:style-name="T850">教學檔案資料一份（</text:span><text:span text:style-name="T851">A4</text:span><text:span text:style-name="T852">大小</text:span><text:span text:style-name="T853">5</text:span><text:span text:style-name="T854">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2">
            <text:p text:style-name="P856"><text:s/>□<text:s/>有<text:s text:c="5"/>□<text:s/>無</text:p>
          </table:table-cell>
          <table:covered-table-cell/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6</text:p>
          </table:table-cell>
          <table:table-cell table:style-name="TableCell863" table:number-columns-spanned="8">
            <text:p text:style-name="P864"><text:span text:style-name="T865">服務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2">
            <text:p text:style-name="P867"><text:s/>□<text:s/>有<text:s text:c="5"/>□<text:s/>無</text:p>
          </table:table-cell>
          <table:covered-table-cell/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7</text:p>
          </table:table-cell>
          <table:table-cell table:style-name="TableCell874" table:number-columns-spanned="8">
            <text:p text:style-name="P875"><text:span text:style-name="T876">退伍令或免服役證明</text:span><text:span text:style-name="T877">正本查驗</text:span><text:span text:style-name="T878">,</text:span><text:span text:style-name="T879">影本</text:span><text:span text:style-name="T880">1</text:span><text:span text:style-name="T88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2">
            <text:p text:style-name="P883"><text:s/>□<text:s/>有<text:s text:c="5"/>□<text:s/>無</text:p>
          </table:table-cell>
          <table:covered-table-cell/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2">
            <text:p text:style-name="P888">審查意見</text:p>
          </table:table-cell>
          <table:covered-table-cell/>
          <table:table-cell table:style-name="TableCell889" table:number-columns-spanned="3">
            <text:p text:style-name="P890">□資格符合</text:p>
            <text:p text:style-name="P891"><text:span text:style-name="T892">□</text:span><text:span text:style-name="T893">資格不符</text:span></text:p>
          </table:table-cell>
          <table:covered-table-cell/>
          <table:covered-table-cell/>
          <table:table-cell table:style-name="TableCell894" table:number-columns-spanned="3">
            <text:p text:style-name="P895">審查人</text:p>
          </table:table-cell>
          <table:covered-table-cell/>
          <table:covered-table-cell/>
          <table:table-cell table:style-name="TableCell896" table:number-columns-spanned="5">
            <text:p text:style-name="P897"/>
          </table:table-cell>
          <table:covered-table-cell/>
          <table:covered-table-cell/>
          <table:covered-table-cell/>
          <table:covered-table-cell/>
        </table:table-row>
      </table:table>
      <text:p text:style-name="P898"/>
      <text:soft-page-break/>
      <text:p text:style-name="P899"><text:span text:style-name="T900"><draw:frame draw:z-index="251660288" draw:id="id1" draw:style-name="a1" draw:name="文字方塊 5" text:anchor-type="paragraph" svg:x="0in" svg:y="0.00939in" svg:width="0.875in" svg:height="0.375in" style:rel-width="scale" style:rel-height="scale"><draw:text-box><text:p text:style-name="P901">附件2</text:p></draw:text-box><svg:title/><svg:desc/></draw:frame></text:span></text:p>
      <text:p text:style-name="P902">委<text:s/>託<text:s/>書</text:p>
      <text:p text:style-name="P903"/>
      <text:p text:style-name="P904"><text:span text:style-name="T905">　　　</text:span><text:span text:style-name="T906">立委託書人</text:span><text:span text:style-name="T907">　　　</text:span><text:span text:style-name="T908"><text:s/></text:span><text:span text:style-name="T909">　</text:span><text:span text:style-name="T910"><text:s/></text:span><text:span text:style-name="T911">　</text:span><text:span text:style-name="T912">因故無法親自辦理</text:span><text:span text:style-name="T913">臺南市新市區新市國民小學</text:span><text:span text:style-name="T914">113</text:span><text:span text:style-name="T915">學年度下學期</text:span><text:span text:style-name="T916">一般</text:span><text:span text:style-name="T917">長期代理</text:span><text:span text:style-name="T918">教師</text:span><text:span text:style-name="T919">甄試報名，現全委託</text:span><text:span text:style-name="T920">　　　</text:span><text:span text:style-name="T921"><text:s/></text:span><text:span text:style-name="T922">　</text:span><text:span text:style-name="T923"><text:s/></text:span><text:span text:style-name="T924">　</text:span><text:span text:style-name="T925">代為辦理報名手續，並保證絕無異議。</text:span></text:p>
      <text:p text:style-name="P926">此致</text:p>
      <text:p text:style-name="P927">臺南市新市區新市國民小學教師甄選委員會</text:p>
      <text:p text:style-name="P928"/>
      <text:p text:style-name="P929"><text:s text:c="24"/>委　　託　　人：　　　　　　　　（簽章）</text:p>
      <text:p text:style-name="P930">身分證統一編號：</text:p>
      <text:p text:style-name="P931">聯　絡　電　話：</text:p>
      <text:p text:style-name="P932">戶　籍　地　址：</text:p>
      <text:p text:style-name="P933"/>
      <text:p text:style-name="P934">受　委　託　人：<text:tab/><text:tab/>　　　　<text:s text:c="2"/>　（簽章）</text:p>
      <text:p text:style-name="P935">身分證統一編號：</text:p>
      <text:p text:style-name="P936">聯　絡　電　話：</text:p>
      <text:p text:style-name="P937">戶　籍　地　址：</text:p>
      <text:p text:style-name="P938"/>
      <text:p text:style-name="P939">中　　華　　民　　國　<text:s text:c="6"/>　年　<text:s text:c="3"/>　<text:s/>月　　<text:s/>　　日</text:p>
      <text:p text:style-name="P940">附註：請受委託人攜帶本人及委託人雙方之國民身分證正本驗明身分。</text:p>
      <text:p text:style-name="P941"/>
      <text:p text:style-name="P942"/>
      <text:p text:style-name="P943"><text:span text:style-name="T944"><draw:frame draw:z-index="251662336" draw:id="id2" draw:style-name="a2" draw:name="文字方塊 1" text:anchor-type="paragraph" svg:x="0in" svg:y="0.00694in" svg:width="0.875in" svg:height="0.375in" style:rel-width="scale" style:rel-height="scale"><draw:text-box><text:p text:style-name="P945">附件3</text:p></draw:text-box><svg:title/><svg:desc/></draw:frame></text:span></text:p>
      <text:p text:style-name="P946">服<text:s/>務<text:s/>切<text:s/>結<text:s/>書</text:p>
      <text:p text:style-name="P947"/>
      <text:p text:style-name="P948"><text:span text:style-name="T949">立切結書人</text:span><text:span text:style-name="T950">______________</text:span><text:span text:style-name="T951">報名參加</text:span><text:span text:style-name="T952">臺南市新市區新市國民小學</text:span><text:span text:style-name="T953">113</text:span><text:span text:style-name="T954">學年度下學期一般長期代理</text:span><text:span text:style-name="T955">教師</text:span><text:span text:style-name="T956">甄試</text:span><text:span text:style-name="T957">，聘期自</text:span><text:span text:style-name="T958">實際報到日</text:span><text:span text:style-name="T959">至</text:span><text:span text:style-name="T960">114</text:span><text:span text:style-name="T961">年</text:span><text:span text:style-name="T962">07</text:span><text:span text:style-name="T963">月</text:span><text:span text:style-name="T964">31</text:span><text:span text:style-name="T965">日</text:span><text:span text:style-name="T966">(</text:span><text:span text:style-name="T967">依實際聘任情形聘任</text:span><text:span text:style-name="T968">)</text:span><text:span text:style-name="T969">，經錄取報到後，需服務期滿，以免影響學生受教權益。</text:span></text:p>
      <text:p text:style-name="P970"/>
      <text:p text:style-name="P971">此致</text:p>
      <text:p text:style-name="P972">臺南市新市區新市國民小學教師評審委員會</text:p>
      <text:p text:style-name="P973"/>
      <text:p text:style-name="P974"><text:span text:style-name="T975"><text:s text:c="22"/></text:span><text:span text:style-name="T976">立切結書人：</text:span><text:span text:style-name="T977"><text:s text:c="16"/></text:span><text:span text:style-name="T978">簽章</text:span></text:p>
      <text:p text:style-name="P979"><text:s text:c="2"/></text:p>
      <text:p text:style-name="P980"><text:span text:style-name="T981">身份證字號：</text:span></text:p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>中<text:s/>華<text:s/>民<text:s/>國<text:s text:c="4"/>年<text:s text:c="4"/>月<text:s text:c="4"/>日</text:p>
      <text:p text:style-name="P991"/>
      <text:soft-page-break/>
      <text:p text:style-name="P992"><text:span text:style-name="T993">臺南市新市區新市國民小學</text:span><text:span text:style-name="T994">113</text:span><text:span text:style-name="T995">學年度下學期一般長期代理</text:span><text:span text:style-name="T996">教師</text:span></text:p>
      <text:p text:style-name="P997"><text:span text:style-name="T998">甄試</text:span><text:span text:style-name="T999">成績複查申請書</text:span>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應<text:s/>考<text:s/>人<text:s/>簽<text:s/>章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身分證字號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准<text:s/>考<text:s/>證<text:s/>號<text:s/>碼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應考類別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聯<text:s/>絡<text:s/>方<text:s/>式</text:p>
          </table:table-cell>
          <table:table-cell table:style-name="TableCell1026">
            <text:p text:style-name="P1027">電話：</text:p>
          </table:table-cell>
          <table:table-cell table:style-name="TableCell1028" table:number-columns-spanned="2">
            <text:p text:style-name="P1029">手機：</text:p>
          </table:table-cell>
          <table:covered-table-cell/>
        </table:table-row>
        <table:table-row table:style-name="TableRow1030">
          <table:table-cell table:style-name="TableCell1031">
            <text:p text:style-name="P1032">住<text:s text:c="5"/>址</text:p>
          </table:table-cell>
          <table:table-cell table:style-name="TableCell1033" table:number-columns-spanned="3">
            <text:p text:style-name="P1034"/>
          </table:table-cell>
          <table:covered-table-cell/>
          <table:covered-table-cell/>
        </table:table-row>
        <table:table-row table:style-name="TableRow1035">
          <table:table-cell table:style-name="TableCell1036">
            <text:p text:style-name="P1037">申<text:s/>請<text:s/>日<text:s/>期</text:p>
          </table:table-cell>
          <table:table-cell table:style-name="TableCell1038" table:number-columns-spanned="3">
            <text:p text:style-name="P1039"><text:span text:style-name="T1040">中</text:span><text:span text:style-name="T1041"><text:s/></text:span><text:span text:style-name="T1042">華</text:span><text:span text:style-name="T1043"><text:s/></text:span><text:span text:style-name="T1044">民</text:span><text:span text:style-name="T1045"><text:s/></text:span><text:span text:style-name="T1046">國</text:span><text:span text:style-name="T1047"><text:s text:c="3"/></text:span><text:span text:style-name="T1048"><text:s/></text:span><text:span text:style-name="T1049">年</text:span><text:span text:style-name="T1050"><text:s text:c="2"/></text:span><text:span text:style-name="T1051">月</text:span><text:span text:style-name="T1052"><text:s text:c="3"/></text:span><text:span text:style-name="T1053">日</text:span></text:p>
          </table:table-cell>
          <table:covered-table-cell/>
          <table:covered-table-cell/>
        </table:table-row>
        <table:table-row table:style-name="TableRow1054">
          <table:table-cell table:style-name="TableCell1055" table:number-columns-spanned="2">
            <text:p text:style-name="P1056">複<text:s text:c="2"/>查<text:s text:c="2"/>科<text:s text:c="2"/>目<text:s text:c="2"/>名<text:s text:c="2"/>稱</text:p>
          </table:table-cell>
          <table:covered-table-cell/>
          <table:table-cell table:style-name="TableCell1057" table:number-columns-spanned="2">
            <text:p text:style-name="P1058">複查科目</text:p>
            <text:p text:style-name="P1059"><text:span text:style-name="T1060">(</text:span><text:span text:style-name="T1061">請勾選欄</text:span><text:span text:style-name="T1062">)</text:span></text:p>
          </table:table-cell>
          <table:covered-table-cell/>
        </table:table-row>
        <table:table-row table:style-name="TableRow1063">
          <table:table-cell table:style-name="TableCell1064" table:number-columns-spanned="2">
            <text:p text:style-name="P1065">教<text:s text:c="2"/>師<text:s text:c="2"/>甄<text:s text:c="2"/>選<text:s text:c="2"/></text:p>
          </table:table-cell>
          <table:covered-table-cell/>
          <table:table-cell table:style-name="TableCell1066" table:number-columns-spanned="2">
            <text:p text:style-name="P1067"><text:span text:style-name="T1068">□</text:span><text:span text:style-name="T1069">口試</text:span></text:p>
            <text:p text:style-name="P1070"><text:span text:style-name="T1071">□</text:span><text:span text:style-name="T1072">試教</text:span></text:p>
            <text:p text:style-name="P1073"/>
          </table:table-cell>
          <table:covered-table-cell/>
        </table:table-row>
        <table:table-row table:style-name="TableRow1074">
          <table:table-cell table:style-name="TableCell1075">
            <text:p text:style-name="P1076">複<text:s/>查<text:s/>結<text:s/>果</text:p>
          </table:table-cell>
          <table:table-cell table:style-name="TableCell1077" table:number-columns-spanned="3">
            <text:p text:style-name="P1078"><text:span text:style-name="T1079">□</text:span><text:span text:style-name="T1080">複查結果無誤</text:span><text:span text:style-name="T1081">(</text:span><text:span text:style-name="T1082">詳見成績通知單</text:span><text:span text:style-name="T1083">)</text:span></text:p>
            <text:p text:style-name="P1084">□成績更正為<text:s text:c="7"/>分</text:p>
          </table:table-cell>
          <table:covered-table-cell/>
          <table:covered-table-cell/>
        </table:table-row>
        <table:table-row table:style-name="TableRow1085">
          <table:table-cell table:style-name="TableCell1086">
            <text:p text:style-name="P1087">甄<text:s/>選<text:s/>委<text:s/>員<text:s/>會</text:p>
            <text:p text:style-name="P1088">核<text:s text:c="5"/>章</text:p>
          </table:table-cell>
          <table:table-cell table:style-name="TableCell1089" table:number-columns-spanned="3">
            <text:p text:style-name="P1090"/>
          </table:table-cell>
          <table:covered-table-cell/>
          <table:covered-table-cell/>
        </table:table-row>
        <table:table-row table:style-name="TableRow1091">
          <table:table-cell table:style-name="TableCell1092" table:number-columns-spanned="4">
            <text:p text:style-name="P1093"><text:span text:style-name="T1094">注</text:span><text:span text:style-name="T1095">意事項：</text:span></text:p>
            <text:p text:style-name="P1096"><text:span text:style-name="T1097">一、請於規定期限內</text:span><text:span text:style-name="T1098">，填妥申請書，並持國民身份證親</text:span><text:span text:style-name="T1099">自或委託（委託複查者需填寫委託書）至本校提出申請，逾期不予受理，並以一次為限。</text:span></text:p>
            <text:p text:style-name="P1100">二、複查以複查原始分數及累計分數為限，應考人複查成績不得為下列行為：</text:p>
            <text:p text:style-name="P1101">（一）申請閱覽試卷。</text:p>
            <text:p text:style-name="P1102">（二）申請為任何複製行為。</text:p>
            <text:p text:style-name="P1103">（三）要求重新評閱。</text:p>
            <text:p text:style-name="P1104">（四）要求告知甄選委員、命題委員、閱卷委員、口試委員、試教委員之姓名及有關料。</text:p>
            <text:p text:style-name="P1105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106"/>
      <text:p text:style-name="P1107"/>
      <text:p text:style-name="P1108"/>
      <text:soft-page-break/>
      <text:p text:style-name="P1109"><text:span text:style-name="T1110">臺南市新市區新市國民小學</text:span><text:span text:style-name="T1111">113</text:span><text:span text:style-name="T1112">學年度下學期一般長期代理</text:span><text:span text:style-name="T1113">教師</text:span></text:p>
      <text:p text:style-name="P1114">甄試成績通知單</text:p>
      <text:p text:style-name="P1115"/>
      <text:p text:style-name="P1116"><text:span text:style-name="T1117">姓名</text:span><text:span text:style-name="T1118">:</text:span><text:span text:style-name="T1119"><text:s text:c="12"/></text:span><text:span text:style-name="T1120"><text:s/></text:span><text:span text:style-name="T1121">報名號碼</text:span><text:span text:style-name="T1122">:</text:span><text:span text:style-name="T1123"><text:s text:c="8"/></text:span><text:span text:style-name="T1124"><text:s text:c="3"/></text:span><text:span text:style-name="T1125">第</text:span><text:span text:style-name="T1126"><text:s text:c="4"/></text:span><text:span text:style-name="T1127">次</text:span><text:span text:style-name="T1128"><text:s/></text:span><text:span text:style-name="T1129">甄選</text:span></text:p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項目</text:p>
          </table:table-cell>
          <table:table-cell table:style-name="TableCell1137">
            <text:p text:style-name="P1138"><text:span text:style-name="T1139">試教</text:span><text:span text:style-name="T1140">60%</text:span></text:p>
          </table:table-cell>
          <table:table-cell table:style-name="TableCell1141">
            <text:p text:style-name="P1142"><text:span text:style-name="T1143">口試</text:span><text:span text:style-name="T1144">40%</text:span></text:p>
          </table:table-cell>
        </table:table-row>
        <table:table-row table:style-name="TableRow1145">
          <table:table-cell table:style-name="TableCell1146">
            <text:p text:style-name="P1147">成績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總分</text:p>
          </table:table-cell>
          <table:table-cell table:style-name="TableCell1155" table:number-columns-spanned="2">
            <text:p text:style-name="P1156"/>
          </table:table-cell>
          <table:covered-table-cell/>
        </table:table-row>
        <table:table-row table:style-name="TableRow1157">
          <table:table-cell table:style-name="TableCell1158">
            <text:p text:style-name="P1159">最低錄取標準</text:p>
          </table:table-cell>
          <table:table-cell table:style-name="TableCell1160" table:number-columns-spanned="2">
            <text:p text:style-name="P1161"/>
          </table:table-cell>
          <table:covered-table-cell/>
        </table:table-row>
        <table:table-row table:style-name="TableRow1162">
          <table:table-cell table:style-name="TableCell1163">
            <text:p text:style-name="P1164">甄選結果</text:p>
          </table:table-cell>
          <table:table-cell table:style-name="TableCell1165" table:number-columns-spanned="2">
            <text:p text:style-name="P1166">□錄取<text:s/>(□正取<text:s/>□備取<text:s/>)</text:p>
            <text:p text:style-name="P1167">□未錄取</text:p>
          </table:table-cell>
          <table:covered-table-cell/>
        </table:table-row>
      </table:table>
      <text:p text:style-name="P1168"><text:s text:c="5"/>說明:</text:p>
      <text:p text:style-name="內文"><text:span text:style-name="T1169"><text:s text:c="5"/></text:span><text:span text:style-name="T1170">一、成績複查時間</text:span><text:span text:style-name="T1171">:</text:span><text:span text:style-name="T1172"><text:s/>114</text:span><text:span text:style-name="T1173">年</text:span><text:span text:style-name="T1174"><text:s/></text:span><text:span text:style-name="T1175">○</text:span><text:span text:style-name="T1176"><text:s/></text:span><text:span text:style-name="T1177">月</text:span><text:span text:style-name="T1178"><text:s/></text:span><text:span text:style-name="T1179">○</text:span><text:span text:style-name="T1180"><text:s text:c="2"/></text:span><text:span text:style-name="T1181">日（星期</text:span><text:span text:style-name="T1182">○</text:span><text:span text:style-name="T1183">）</text:span><text:span text:style-name="T1184">○</text:span><text:span text:style-name="T1185">午</text:span><text:span text:style-name="T1186"><text:s/></text:span><text:span text:style-name="T1187">○</text:span><text:span text:style-name="T1188">時</text:span><text:span text:style-name="T1189"><text:s/></text:span><text:span text:style-name="T1190">前</text:span></text:p>
      <text:p text:style-name="P1191"><text:span text:style-name="T1192"><text:s text:c="5"/></text:span><text:span text:style-name="T1193">二、凡欲申請複查</text:span><text:span text:style-name="T1194">甄選結果</text:span><text:span text:style-name="T1195">者，請攜帶</text:span><text:span text:style-name="T1196">國民</text:span><text:span text:style-name="T1197">身分證件，限本人或委託人</text:span><text:span text:style-name="T1198">(</text:span><text:span text:style-name="T1199">需攜帶委託書</text:span><text:span text:style-name="T1200">)</text:span><text:span text:style-name="T1201">親自於上述時間，至新市國小教務處以書面申請【申請複查考試成績，不得</text:span><text:span text:style-name="T1202">要求提供參考答案，亦不得</text:span><text:span text:style-name="T1203">要求告知試教委員及口試委員之姓名或其他有關資料】。</text:span></text:p>
      <text:p text:style-name="P1204"/>
      <text:p text:style-name="P1205"/>
      <text:p text:style-name="P1206"><text:span text:style-name="T1207"><text:s text:c="5"/></text:span><text:span text:style-name="T1208"><text:s/></text:span><text:span text:style-name="T1209">甄</text:span><text:span text:style-name="T1210"><text:s/></text:span><text:span text:style-name="T1211">選</text:span><text:span text:style-name="T1212"><text:s/></text:span><text:span text:style-name="T1213">委</text:span><text:span text:style-name="T1214"><text:s/></text:span><text:span text:style-name="T1215">員</text:span><text:span text:style-name="T1216"><text:s/></text:span><text:span text:style-name="T1217">會</text:span><text:span text:style-name="T1218"><text:s/></text:span><text:span text:style-name="T1219">蓋</text:span><text:span text:style-name="T1220"><text:s/></text:span><text:span text:style-name="T1221">章：</text:span></text:p>
      <text:p text:style-name="P1222"/>
      <text:p text:style-name="P1223"/>
      <text:p text:style-name="P1224"/>
      <text:p text:style-name="P1225"/>
      <text:p text:style-name="P1226"/>
      <text:p text:style-name="P1227"/>
      <text:p text:style-name="P1228">中<text:s/>華<text:s/>民<text:s/>國<text:s text:c="4"/>年<text:s text:c="4"/>月<text:s text:c="4"/>日</text:p>
      <text:p text:style-name="P1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5-03-18T05:03:00Z</meta:creation-date>
    <dc:date>2025-03-18T05:03:00Z</dc:date>
    <meta:print-date>2024-07-31T02:29:00Z</meta:print-date>
    <meta:template xlink:href="Normal" xlink:type="simple"/>
    <meta:editing-cycles>2</meta:editing-cycles>
    <meta:editing-duration>PT60S</meta:editing-duration>
    <meta:document-statistic meta:page-count="10" meta:paragraph-count="13" meta:word-count="1010" meta:character-count="6759" meta:row-count="48" meta:non-whitespace-character-count="5762"/>
  </office:meta>
</office:document-meta>
</file>